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line-height="115%" fo:margin-left="0.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weight-complex="bold" fo:color="#000000" style:font-size-complex="12pt"/>
    </style:style>
    <style:style style:name="P12" style:parent-style-name="Normal" style:family="paragraph">
      <style:paragraph-properties fo:text-align="center" fo:line-height="115%"/>
      <style:text-properties fo:font-weight="bold" style:font-weight-asian="bold" style:font-weight-complex="bold" fo:color="#000000" style:font-size-complex="12pt"/>
    </style:style>
    <style:style style:name="P13" style:parent-style-name="Normal" style:family="paragraph">
      <style:paragraph-properties fo:text-align="center" fo:line-height="115%"/>
      <style:text-properties fo:font-weight="bold" style:font-weight-asian="bold" style:font-weight-complex="bold" fo:color="#000000" style:font-size-complex="12pt"/>
    </style:style>
    <style:style style:name="P14" style:parent-style-name="Normal" style:family="paragraph">
      <style:paragraph-properties fo:text-align="center" fo:line-height="115%"/>
      <style:text-properties fo:font-weight="bold" style:font-weight-asian="bold" style:font-weight-complex="bold" fo:color="#000000"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line-height="115%"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line-height="115%"/>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s/></text:p>
      <text:p text:style-name="P13">VALSTYBĖS LYGIO EKSTREMALIOSIOS SITUACIJOS VALSTYBĖS OPERACIJŲ VADOVO 2020 M. GRUODŽIO 17 D. SPRENDIMO NR. V-2931 „DĖL PASLAUGŲ TEIKIMO BŪTINŲ SĄLYGŲ“ PAKEITIMO</text:p>
      <text:p text:style-name="P14"/>
      <text:p text:style-name="P15">2021 m. balandžio 16 d. Nr. V-855</text:p>
      <text:p text:style-name="P16">Vilnius</text:p>
      <text:p text:style-name="P17"/>
      <text:p text:style-name="P18"><text:span text:style-name="T19">1</text:span><text:span text:style-name="T20">.</text:span><text:span text:style-name="T21"><text:tab/></text:span><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0 m. gruodžio 17 d. sprendimą Nr. V-2</text:span><text:span text:style-name="T26">931</text:span><text:span text:style-name="T27"><text:s/>„</text:span><text:span text:style-name="T28">Dėl  paslaugų teikimo būtinų sąlygų“:</text:span></text:p>
      <text:p text:style-name="P29"><text:span text:style-name="T30">1.1</text:span><text:span text:style-name="T31">.</text:span><text:span text:style-name="T32"><text:tab/>Pakeičiu preambulę ir ją išdėstau taip:</text:span></text:p>
      <text:p text:style-name="P33"><text:span text:style-name="T34">„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35">1</text:span><text:span text:style-name="T36">, 2.2.4, 2.2.6.4 ir<text:s/></text:span><text:span text:style-name="T37">2.2.6.5<text:s/></text:span><text:span text:style-name="T38">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 u s p r e n d ž i u:“.</text:span></text:p>
      <text:p text:style-name="P39"><text:span text:style-name="T40">1.2</text:span><text:span text:style-name="T41">.</text:span><text:span text:style-name="T42"><text:tab/>Pakeičiu 1</text:span><text:span text:style-name="T43"><text:s/></text:span><text:span text:style-name="T44">punkto pirmąją pastraipą ir ją išdėstau taip:</text:span></text:p>
      <text:p text:style-name="P45"><text:span text:style-name="T46">„</text:span><text:span text:style-name="T47">1</text:span><text:span text:style-name="T48">. Įpareigoti paslaugas teikiančius, paslaugų veiklą (toliau – paslauga) vykdančius asmenis (toliau – paslaugų teikėjai), kurių veikla nedraudžiama (išskyrus aukšto meistriškumo sporto pratybas, lauko slidinėjimo trasų paslaugas, sporto, laisvalaikio ir pramogų paslaugas atvirose erdvėse, vienu metu teikiamas ne daugiau kaip 10</text:span><text:span text:style-name="T49"><text:s/></text:span><text:span text:style-name="T50">asmenų, išskyrus dviejų šeimų ir (ar) dviejų namų ūkių narius,<text:s/></text:span><text:span text:style-name="T51">kino teatrų ir kino klubų paslaugas</text:span><text:span text:style-name="T52">), paslaugų teikimo ir veiklos vykdymo vietų administracijas ar kitus jų veiklą organizuojančius subjektus:</text:span><text:span text:style-name="T53">“.</text:span></text:p>
      <text:p text:style-name="P54"><text:span text:style-name="T55">1.3</text:span><text:span text:style-name="T56">.</text:span><text:span text:style-name="T57"><text:tab/>Pakeičiu 1 punkto pirmąją pastraipą ir ją išdėstau taip:</text:span></text:p>
      <text:p text:style-name="P58"><text:span text:style-name="T59">„</text:span><text:span text:style-name="T60">1</text:span><text:span text:style-name="T61">. Įpareigoti paslaugas teikiančius, paslaugų veiklą (toliau – paslauga) vykdančius asmenis (toliau – paslaugų teikėjai), kurių veikla nedraudžiama (išskyrus aukšto meistriškumo sporto pratybas, lauko slidinėjimo trasų paslaugas, sporto, laisvalaikio ir pramogų paslaugas atvirose erdvėse, vienu metu teikiamas ne daugiau kaip 10 asmenų, išskyrus dviejų šeimų ir (ar) dviejų namų ūkių narius, kino teatrų ir kino klubų paslaugas, sporto įrenginių eksploatavimo, sporto klubų, kūno rengybos centrų paslaugas), paslaugų teikimo ir veiklos vykdymo vietų administracijas ar kitus jų veiklą organizuojančius subjektus:“.</text:span></text:p>
      <text:p text:style-name="P62"><text:span text:style-name="T63">1.4</text:span><text:span text:style-name="T64">.</text:span><text:span text:style-name="T65"><text:tab/>Pakeičiu 3 punktą ir jį išdėstau taip:</text:span></text:p>
      <text:p text:style-name="P66"><text:span text:style-name="T67">„</text:span><text:span text:style-name="T68">3</text:span><text:span text:style-name="T69">. </text:span><text:span text:style-name="T70">Rekomenduoti </text:span><text:span text:style-name="T71">paslaugų teikėjams<text:s/></text:span><text:span text:style-name="T72">organizuoti darbuotojų periodinį profilaktinį testavimą dėl COVID-19 ligos (koronaviruso infekcijos)“.</text:span></text:p>
      <text:p text:style-name="P73"><text:span text:style-name="T74">2</text:span><text:span text:style-name="T75">.</text:span><text:span text:style-name="T76"><text:tab/></text:span><text:span text:style-name="T77">N u s t a t a u, kad:</text:span></text:p>
      <text:p text:style-name="P78"><text:span text:style-name="T79">2.1</text:span><text:span text:style-name="T80">.</text:span><text:span text:style-name="T81"><text:tab/></text:span><text:span text:style-name="T82">šio sprendimo 1.</text:span><text:span text:style-name="T83">2</text:span><text:span text:style-name="T84"><text:s/>papunktis įsigalioja<text:s/></text:span><text:span text:style-name="T85">2021 m. balandžio 19 d.</text:span></text:p>
      <text:p text:style-name="P86"><text:span text:style-name="T87">2.2</text:span><text:span text:style-name="T88">.</text:span><text:span text:style-name="T89"><text:tab/></text:span><text:span text:style-name="T90">šio sprendimo 1.1 ir 1.3 papunkčiai įsigalioja 2021 m. balandžio<text:s/></text:span><text:span text:style-name="T91">26</text:span><text:span text:style-name="T92"><text:s/>d.</text:span></text:p>
      <text:p text:style-name="P93"/>
      <text:p text:style-name="P94"/>
      <text:p text:style-name="P95">Sveikatos apsaugos ministras,<text:span text:style-name="T96"><text:s/></text:span><text:span text:style-name="T97">valstybės lygio</text:span></text:p>
      <text:p text:style-name="P98"><text:span text:style-name="T99">ekstremaliosios situacijos valstybės operacijų vadovas<text:s/></text:span><text:span text:style-name="T100"><text:tab/></text:span><text:span text:style-name="T10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9T11:46:00Z</meta:creation-date>
    <dc:date>2021-04-19T11:46:00Z</dc:date>
    <meta:print-date>2020-08-18T13:13:00Z</meta:print-date>
    <meta:template xlink:href="Normal.dotm" xlink:type="simple"/>
    <meta:editing-cycles>2</meta:editing-cycles>
    <meta:editing-duration>PT0S</meta:editing-duration>
    <meta:document-statistic meta:page-count="2" meta:paragraph-count="196" meta:word-count="497" meta:character-count="3337" meta:row-count="379" meta:non-whitespace-character-count="3036"/>
  </office:meta>
</office:document-meta>
</file>