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margin-left="0.5in" fo:text-indent="0.043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3937in">
        <style:tab-stops>
          <style:tab-stop style:type="left" style:position="0.2958in"/>
        </style:tab-stops>
      </style:paragraph-properties>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ext-properties fo:font-size="1pt" style:font-size-asian="1pt" style:font-size-complex="1pt"/>
    </style:style>
    <style:style style:name="S1" style:family="section">
      <style:section-properties fo:margin-left="0in" fo:margin-right="0in" style:writing-mode="lr-tb"/>
    </style:style>
    <style:style style:name="P68" style:parent-style-name="Normal" style:family="paragraph">
      <style:paragraph-properties fo:text-align="justify"/>
      <style:text-properties fo:font-size="1pt" style:font-size-asian="1pt" style:font-size-complex="1pt"/>
    </style:style>
    <style:style style:name="P69"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70"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paragraph-properties fo:text-align="justify"/>
      <style:text-properties fo:font-size="1pt" style:font-size-asian="1pt" style:font-size-complex="1pt"/>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10 M. SAUSIO 8 D. ĮSAKYMO NR. V-55 „DĖL LIETUVIŲ GIMTOSIOS KALBOS PAGRINDINIO UGDYMO PASIEKIMŲ PATIKRINIMO PROGRAMOS, LIETUVIŲ VALSTYBINĖS KALBOS PAGRINDINIO UGDYMO PASIEKIMŲ PATIKRINIMO PROGRAMOS, BALTARUSIŲ, LENKŲ, VOKIEČIŲ GIMTŲJŲ KALBŲ PAGRINDINIO UGDYMO PASIEKIMŲ PATIKRINIMO PROGRAMOS IR MATEMATIKOS PAGRINDINIO UGDYMO PASIEKIMŲ PATIKRINIMO PROGRAMOS PATVIRTINIMO“ PAKEITIMO</text:span></text:p>
      <text:p text:style-name="P23"/>
      <text:p text:style-name="P24"/>
      <text:p text:style-name="P25">2017 m. liepos 17 d. Nr. V-578</text:p>
      <text:p text:style-name="P26">Vilnius</text:p>
      <text:p text:style-name="P27"/>
      <text:p text:style-name="P28"/>
      <text:p text:style-name="P29"><text:span text:style-name="T30">1</text:span><text:span text:style-name="T31">.</text:span><text:span text:style-name="T32"><text:tab/>P a k e i č i u Lietuvos Respublikos švietimo ir mokslo ministro 2010 m. sausio 8 d. įsakymą Nr. V-55 „</text:span><text:span text:style-name="T33">Dėl Lietuvių gimtosios kalbos pagrindinio ugdymo pasiekimų patikrinimo programos, lietuvių valstybinės kalbos pagrindinio ugdymo pasiekimų patikrinimo programos, Baltarusių, lenkų, vokiečių gimtųjų kalbų pagrindinio ugdymo pasiekimų patikrinimo programos ir Matematikos pagrindinio ugdymo pasiekimų patikrinimo programos patvirtinimo</text:span><text:span text:style-name="T34">“ ir jį išdėstau nauja redakcija (Baltarusių, lenkų, vokiečių gimtųjų kalbų pagrindinio ugdymo pasiekimų patikrinimo programa ir Matematikos pagrindinio ugdymo pasiekimų patikrinimo programa nauja redakcija nedėstomos):</text:span></text:p>
      <text:p text:style-name="P35"/>
      <text:p text:style-name="P36"><text:span text:style-name="T37">„</text:span><text:span text:style-name="T38">LIETUVOS RESPUBLIKOS ŠVIETIMO IR MOKSLO</text:span></text:p>
      <text:p text:style-name="P39"><text:span text:style-name="T40">MINISTRAS</text:span></text:p>
      <text:p text:style-name="P41"/>
      <text:p text:style-name="P42"><text:span text:style-name="T43">ĮSAKYMAS</text:span></text:p>
      <text:p text:style-name="P44"><text:span text:style-name="T45">DĖL</text:span><text:span text:style-name="T46"><text:s/>BALTARUSIŲ, LENKŲ, VOKIEČIŲ GIMTŲJŲ KALBŲ PAGRINDINIO UGDYMO PASIEKIMŲ PATIKRINIMO PROGRAMOS IR MATEMATIKOS PAGRINDINIO UGDYMO PASIEKIMŲ PATIKRINIMO PROGRAMOS PATVIRTINIMO</text:span></text:p>
      <text:p text:style-name="P47"/>
      <text:p text:style-name="P48"><text:span text:style-name="T49">Vadovaudamasis <text:s/>Lietuvos Respublikos<text:s/></text:span><text:span text:style-name="T50">švietimo įstatymo</text:span><text:span text:style-name="T51"><text:s/></text:span><text:span text:style-name="T52">38</text:span><text:span text:style-name="T53"><text:s/>straipsnio 4 dalimi,</text:span></text:p>
      <text:p text:style-name="P54"><text:span text:style-name="T55">tvirtinu pridedamas:</text:span></text:p>
      <text:p text:style-name="P56"><text:span text:style-name="T57">1</text:span><text:span text:style-name="T58">. Baltarusių, lenkų, vokiečių gimtųjų kalbų pagrindinio ugdymo pasiekimų patikrinimo programą.</text:span></text:p>
      <text:p text:style-name="P59"><text:span text:style-name="T60">2</text:span><text:span text:style-name="T61">. Matematikos pagrindinio ugdymo pasiekimų patikrinimo programą.“</text:span></text:p>
      <text:p text:style-name="P62"/>
      <text:p text:style-name="P63"><text:span text:style-name="T64">2</text:span><text:span text:style-name="T65">.</text:span><text:span text:style-name="T66"><text:tab/>Šis įsakymas įsigalioja 2017 m. rugsėjo 1 dieną.</text:span></text:p>
      <text:p text:style-name="P67"/>
      <text:section text:name="Sect1" text:style-name="S1">
        <text:p text:style-name="P68"/>
        <text:p text:style-name="P69"/>
        <text:p text:style-name="P70"/>
        <text:p text:style-name="P71"/>
        <text:p text:style-name="P72"/>
        <text:p text:style-name="P73">Švietimo ir mokslo ministrė<text:tab/>Jurgita Petraus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dėl PUP programos (006) galutinis.docx</dc:title>
    <meta:initial-creator>Bagdanavičienė Elona</meta:initial-creator>
    <dc:creator>adlibuser</dc:creator>
    <meta:creation-date>2017-08-28T08:39:00Z</meta:creation-date>
    <dc:date>2017-08-28T08:39:00Z</dc:date>
    <meta:print-date>2010-02-18T07:54: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1" meta:paragraph-count="72" meta:word-count="240" meta:character-count="1751" meta:row-count="121" meta:non-whitespace-character-count="1583"/>
  </office:meta>
</office:document-meta>
</file>