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balandžio 20 d. Nr. 1K-28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teikimo Lietuvos Respublikos Seimui pritarti Egidijaus ŽIRONO atleidimui iš Lietuvos apeliacinio teismo pirmininko pareigų, pasibaigus paskyrimo į šias pareigas terminui;</text:span></text:p>
      <text:p text:style-name="P30"><text:span text:style-name="T31">2</text:span><text:span text:style-name="T32">) dėl Sigitos BIELIAUSKIENĖS atleidimo iš Vilniaus apygardos teismo<text:s/></text:span><text:span text:style-name="T33">teisėjo pareigų ir teikimo Lietuvos Respublikos Seimui pritarti jos skyrimui Lietuvos apeliacinio teismo teisėja;</text:span></text:p>
      <text:p text:style-name="P34"><text:span text:style-name="T35">3</text:span><text:span text:style-name="T36">) dėl Romualdos JANOVIČIENĖS atleidimo iš Vilniaus apygardos teismo teisėjo pareigų ir teikimo Lietuvos Respublikos Seimui pritarti jos s</text:span><text:span text:style-name="T37">kyrimui Lietuvos apeliacinio teismo teisėja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4-20T08:22:00Z</meta:creation-date>
    <dc:date>2015-04-20T08:22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847" meta:row-count="41" meta:non-whitespace-character-count="749"/>
  </office:meta>
</office:document-meta>
</file>