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1"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8041in"/>
    </style:style>
    <style:style style:name="TableColumn32" style:family="table-column">
      <style:table-column-properties style:column-width="1.1013in"/>
    </style:style>
    <style:style style:name="TableColumn33" style:family="table-column">
      <style:table-column-properties style:column-width="1.2472in"/>
    </style:style>
    <style:style style:name="TableColumn34" style:family="table-column">
      <style:table-column-properties style:column-width="1.4763in"/>
    </style:style>
    <style:style style:name="TableColumn35" style:family="table-column">
      <style:table-column-properties style:column-width="2.0569in"/>
    </style:style>
    <style:style style:name="Table30" style:family="table">
      <style:table-properties style:width="6.686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text-align="justify" fo:margin-left="0.5in" fo:text-indent="-0.25in">
        <style:tab-stops/>
      </style:paragraph-properties>
    </style:style>
    <style:style style:name="T39" style:parent-style-name="DefaultParagraphFont" style:family="text">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text-align="justify"/>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0208in"/>
          <style:tab-stop style:type="left" style:position="6.2083in"/>
          <style:tab-stop style:type="right" style:position="6.693in"/>
        </style:tab-stops>
      </style:paragraph-properties>
    </style:style>
    <style:style style:name="P64" style:parent-style-name="Normal" style:family="paragraph">
      <style:paragraph-properties>
        <style:tab-stops>
          <style:tab-stop style:type="left" style:position="5.0208in"/>
          <style:tab-stop style:type="left" style:position="6.2083in"/>
          <style:tab-stop style:type="right" style:position="6.693in"/>
        </style:tab-stops>
      </style:paragraph-properties>
    </style:style>
    <style:style style:name="P65" style:parent-style-name="Normal" style:family="paragraph">
      <style:paragraph-properties>
        <style:tab-stops>
          <style:tab-stop style:type="left" style:position="5.0208in"/>
          <style:tab-stop style:type="left" style:position="6.2083in"/>
          <style:tab-stop style:type="right" style:position="6.693in"/>
        </style:tab-stops>
      </style:paragraph-properties>
    </style:style>
    <style:style style:name="P66" style:parent-style-name="Normal" style:family="paragraph">
      <style:paragraph-properties>
        <style:tab-stops>
          <style:tab-stop style:type="left" style:position="5.2173in"/>
          <style:tab-stop style:type="left" style:position="6.2083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4 M. GEGUŽĖS 14 D. ĮSAKYMO NR. V-364 „DĖL<text:s/></text:span><text:span text:style-name="T15">LICENCIJUOJAMŲ ASMENS SVEIKATOS PRIEŽIŪROS PASLAUGŲ SĄRAŠŲ PATVIRTINIMO“ PAKEITIMO</text:span></text:p>
      <text:p text:style-name="P16"/>
      <text:p text:style-name="P17"><text:span text:style-name="T18">2023 m. kovo 13 d. Nr.<text:s/></text:span><text:span text:style-name="T19">V-331</text:span></text:p>
      <text:p text:style-name="P20">Vilnius</text:p>
      <text:p text:style-name="P21"/>
      <text:p text:style-name="P22"><text:span text:style-name="T23">1</text:span><text:span text:style-name="T24">.</text:span><text:span text:style-name="T25"><text:s/>Pakeičiu</text:span><text:span text:style-name="T26"><text:s/>Licencijuojamų ambulatorinių asmens sveikatos priežiūros paslaugų sąrašą, patvirtintą Lietuvos Respublikos sveikatos apsaugos ministro 2004 m. gegužės 14 d. įsakymu Nr. V-364 „Dėl licencijuojamų asmens sveikatos priežiūros paslaugų sąrašų patvirtinimo“:</text:span></text:p>
      <text:p text:style-name="P27"><text:span text:style-name="T28">1.1</text:span><text:span text:style-name="T29">. Pakeičiu 77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77.</text:span></text:p>
          </table:table-cell>
          <table:table-cell table:style-name="TableCell40">
            <text:p text:style-name="P41"/>
          </table:table-cell>
          <table:table-cell table:style-name="TableCell42">
            <text:p text:style-name="P43"><text:span text:style-name="T44">Vaikų raidos sutrikimų ankstyvoji reabilitacija</text:span><text:span text:style-name="T45">***</text:span></text:p>
          </table:table-cell>
          <table:table-cell table:style-name="TableCell46">
            <text:p text:style-name="P47"/>
          </table:table-cell>
          <table:table-cell table:style-name="TableCell48">
            <text:p text:style-name="P49">2000-12-14 įsakymo Nr. 728 „Dėl Vaikų raidos sutrikimų ankstyvosios reabilitacijos paslaugų teikimo ir jų išlaidų apmokėjimo tvarkos aprašo patvirtinimo“ 1 punktas“</text:p>
          </table:table-cell>
        </table:table-row>
      </table:table>
      <text:p text:style-name="Normal"/>
      <text:p text:style-name="P50"><text:span text:style-name="T51">1.2</text:span><text:span text:style-name="T52">. Papildau *** pastaba:</text:span></text:p>
      <text:p text:style-name="P53"><text:span text:style-name="T54">„*** Asmens sveikatos priežiūros įstaigos licencijoje prie vaikų raidos sutrikimų ankstyvosios reabilitacijos paslaugos skliausteliuose turi būti nurodoma gydytojo socialinio pediatro konsultacija, vaikų raidos sutrikimų ankstyvosios reabilitacijos specialistų komandos konsultacija, dienos stacionaro („vaiko raida A“ ir „vaiko raida B“) paslaugos arba gydytojo socialinio pediatro konsultacija, išplėstinė gydytojo socialinio pediatro konsultacija, vaikų raidos sutrikimų ankstyvosios reabilitacijos specialistų komandos konsultacija, išplėstinė vaikų raidos sutrikimų ankstyvosios reabilitacijos specialistų komandos konsultacija, dienos stacionaro („vaiko raida A“ ir „vaiko raida B“) paslaugos arba gydytojo socialinio pediatro konsultacija, išplėstinė gydytojo socialinio pediatro konsultacija, vaikų raidos sutrikimų ankstyvosios reabilitacijos specialistų komandos konsultacija, išplėstinė vaikų raidos sutrikimų ankstyvosios reabilitacijos specialistų komandos konsultacija, dienos stacionaro („vaiko raida A“, „vaiko raida B“ ir „vaiko raida C“) paslaugos.“</text:span></text:p>
      <text:p text:style-name="P55">2. N u s t a t a u, kad:</text:p>
      <text:p text:style-name="P56"><text:span text:style-name="T57">2.1</text:span><text:span text:style-name="T58">. šis įsakymas įsigalioja 2023 m. balandžio 1 d.;</text:span></text:p>
      <text:p text:style-name="P59">2.2. iki šio įsakymo įsigaliojimo išduota įstaigos asmens sveikatos priežiūros licencija, suteikianti teisę teikti ambulatorines<text:s/><text:span text:style-name="T60">vaikų raidos sutrikimų ankstyvosios reabilitacijos</text:span><text:s/>paslaugas, įsigaliojus šiam įsakymui suteikia teisę teikti šias ambulatorines<text:s/><text:span text:style-name="T61">vaikų raidos sutrikimų ankstyvosios reabilitacijos</text:span><text:s/>paslaugas:<text:s/><text:span text:style-name="T62">gydytojo socialinio pediatro konsultaciją, vaikų raidos sutrikimų ankstyvosios reabilitacijos specialistų komandos konsultaciją, dienos stacionaro („vaiko raida A“ ir „vaiko raida B“) paslaugas</text:span>.</text:p>
      <text:p text:style-name="P63"/>
      <text:p text:style-name="P64"/>
      <text:p text:style-name="P65"/>
      <text:p text:style-name="P66">Sveikatos apsaugos ministras<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3-13T11:31:00Z</meta:creation-date>
    <dc:date>2023-03-13T11:31:00Z</dc:date>
    <meta:print-date>2016-01-06T06:29:00Z</meta:print-date>
    <meta:template xlink:href="Normal.dotm" xlink:type="simple"/>
    <meta:editing-cycles>2</meta:editing-cycles>
    <meta:editing-duration>PT0S</meta:editing-duration>
    <meta:document-statistic meta:page-count="2" meta:paragraph-count="21" meta:word-count="321" meta:character-count="2589" meta:row-count="78" meta:non-whitespace-character-count="2289"/>
  </office:meta>
</office:document-meta>
</file>