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text-properties style:font-size-complex="12pt" style:language-asian="lt" style:country-asian="LT"/>
    </style:style>
    <style:style style:name="P20" style:parent-style-name="Normal" style:family="paragraph">
      <style:paragraph-properties fo:text-align="justify" fo:line-height="150%" fo:text-indent="0.4923in"/>
      <style:text-properties style:font-size-complex="12pt" style:language-asian="lt" style:country-asian="LT"/>
    </style:style>
    <style:style style:name="P21" style:parent-style-name="Normal" style:family="paragraph">
      <style:paragraph-properties fo:text-align="justify" fo:line-height="150%" fo:text-indent="0.4923in"/>
      <style:text-properties style:font-size-complex="12pt" style:language-asian="lt" style:country-asian="LT"/>
    </style:style>
    <style:style style:name="P22" style:parent-style-name="Normal" style:family="paragraph">
      <style:paragraph-properties fo:text-align="justify" fo:line-height="150%" fo:text-indent="0.4923in"/>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center" fo:line-height="150%" fo:text-indent="0.4923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29" style:parent-style-name="Normal" style:family="paragraph">
      <style:paragraph-properties fo:line-height="150%"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snap-to-layout-grid="false"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4923in"/>
      <style:text-properties fo:font-weight="bold" style:font-weight-asian="bold" style:font-size-complex="12pt" style:language-asian="lt" style:country-asian="LT"/>
    </style:style>
    <style:style style:name="P36" style:parent-style-name="Normal" style:family="paragraph">
      <style:paragraph-properties fo:text-align="center" fo:text-indent="0.4923in"/>
    </style:style>
    <style:style style:name="P37" style:parent-style-name="Normal" style:family="paragraph">
      <style:paragraph-properties fo:text-align="center" fo:line-height="150%" fo:text-indent="0.4923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center" fo:line-height="150%" fo:text-indent="0.4923in">
        <style:tab-stops>
          <style:tab-stop style:type="left" style:position="0.1972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ext-properties style:font-size-complex="12pt" style:language-asian="lt" style:country-asian="LT"/>
    </style:style>
    <style:style style:name="P58" style:parent-style-name="Normal" style:family="paragraph">
      <style:paragraph-properties fo:text-align="center"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text-position="super 62.5%"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50%" fo:text-indent="0.4923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4923in"/>
      <style:text-properties style:font-size-complex="12pt" style:language-asian="lt" style:country-asian="LT"/>
    </style:style>
    <style:style style:name="P67" style:parent-style-name="Normal" style:family="paragraph">
      <style:paragraph-properties fo:text-align="center" fo:line-height="150%" fo:text-indent="0.492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 style:parent-style-name="Normal" style:family="paragraph">
      <style:paragraph-properties fo:text-align="center" fo:line-height="150%" fo:text-indent="0.4923in"/>
    </style:style>
    <style:style style:name="P69" style:parent-style-name="Normal" style:family="paragraph">
      <style:paragraph-properties fo:text-align="center" fo:line-height="150%" fo:text-indent="0.4923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ext-properties style:font-size-complex="12pt" style:language-asian="lt" style:country-asian="LT"/>
    </style:style>
    <style:style style:name="P78" style:parent-style-name="Normal" style:family="paragraph">
      <style:paragraph-properties fo:text-align="center"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text-position="super 62.5%"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50%" fo:text-indent="0.4923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line-height="150%" fo:text-indent="0.4923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P118" style:parent-style-name="Normal" style:family="paragraph">
      <style:paragraph-properties fo:text-align="justify" fo:line-height="150%" fo:text-indent="0.4923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3937in"/>
        </style:tab-stops>
      </style:paragraph-properties>
    </style:style>
    <style:style style:name="P123" style:parent-style-name="Normal" style:family="paragraph">
      <style:paragraph-properties fo:text-align="justify" fo:line-height="150%" fo:text-indent="0.4923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3937in"/>
        </style:tab-stops>
      </style:paragraph-properties>
    </style:style>
    <style:style style:name="P127" style:parent-style-name="Normal" style:family="paragraph">
      <style:paragraph-properties fo:text-align="justify" fo:line-height="150%" fo:text-indent="0.4923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131" style:parent-style-name="Normal" style:family="paragraph">
      <style:paragraph-properties fo:text-align="center" fo:text-indent="0.4923in"/>
    </style:style>
    <style:style style:name="P132" style:parent-style-name="Normal" style:family="paragraph">
      <style:paragraph-properties fo:text-align="center" fo:line-height="150%" fo:text-indent="0.4923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1972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1972in"/>
        </style:tab-stops>
      </style:paragraph-properties>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1972in"/>
        </style:tab-stops>
      </style:paragraph-properties>
    </style:style>
    <style:style style:name="P140" style:parent-style-name="Normal" style:family="paragraph">
      <style:paragraph-properties fo:text-align="justify" fo:line-height="150%" fo:text-indent="0.4923in">
        <style:tab-stops>
          <style:tab-stop style:type="left" style:position="0.1972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1972in"/>
        </style:tab-stops>
      </style:paragraph-properties>
    </style:style>
    <style:style style:name="TableColumn144" style:family="table-column">
      <style:table-column-properties style:column-width="3.2486in"/>
    </style:style>
    <style:style style:name="TableColumn145" style:family="table-column">
      <style:table-column-properties style:column-width="3.2486in"/>
    </style:style>
    <style:style style:name="Table143" style:family="table">
      <style:table-properties style:width="6.4972in" fo:margin-left="-0.075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line-height="150%">
        <style:tab-stops>
          <style:tab-stop style:type="left" style:position="0.4173in"/>
          <style:tab-stop style:type="left" style:position="2.375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line-height="150%">
        <style:tab-stops>
          <style:tab-stop style:type="left" style:position="0.4173in"/>
          <style:tab-stop style:type="left" style:position="2.37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line-height="150%">
        <style:tab-stops>
          <style:tab-stop style:type="left" style:position="0.4173in"/>
          <style:tab-stop style:type="left" style:position="2.37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widows="0" fo:orphans="0" fo:line-height="150%">
        <style:tab-stops>
          <style:tab-stop style:type="left" style:position="0.4479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line-height="150%">
        <style:tab-stops>
          <style:tab-stop style:type="left" style:position="0.4479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line-height="150%">
        <style:tab-stops>
          <style:tab-stop style:type="left" style:position="0.4479in"/>
        </style:tab-stops>
      </style:paragraph-properties>
      <style:text-properties fo:font-weight="bold" style:font-weight-asian="bold"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line-height="150%">
        <style:tab-stops>
          <style:tab-stop style:type="left" style:position="2.3861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line-height="150%">
        <style:tab-stops>
          <style:tab-stop style:type="left" style:position="2.3861in"/>
        </style:tab-stops>
      </style:paragraph-properties>
      <style:text-properties fo:font-weight="bold" style:font-weight-asian="bold" style:font-size-complex="12pt" style:language-asian="lt" style:country-asian="LT"/>
    </style:style>
    <style:style style:name="P159" style:parent-style-name="Normal" style:family="paragraph">
      <style:paragraph-properties fo:line-height="150%">
        <style:tab-stops>
          <style:tab-stop style:type="left" style:position="2.3861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line-height="150%">
        <style:tab-stops>
          <style:tab-stop style:type="left" style:position="2.3861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line-height="150%">
        <style:tab-stops>
          <style:tab-stop style:type="left" style:position="2.3861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line-height="150%">
        <style:tab-stops>
          <style:tab-stop style:type="left" style:position="2.3861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line-height="150%">
        <style:tab-stops>
          <style:tab-stop style:type="left" style:position="0.1972in"/>
        </style:tab-stops>
      </style:paragraph-properties>
    </style:style>
  </office:automatic-styles>
  <office:body>
    <office:text text:use-soft-page-breaks="true">
      <text:p text:style-name="P1"/>
      <text:p text:style-name="P8">LIETUVOS RESPUBLIKOS VYRIAUSYBĖS<text:s/></text:p>
      <text:p text:style-name="P9">IR<text:s/></text:p>
      <text:p text:style-name="P10">INDIJOS RESPUBLIKOS VYRIAUSYBĖS<text:s/></text:p>
      <text:p text:style-name="P11">SUSITARIMO DĖL ORO SUSISIEKIMO PAKEITIMO IR PAPILDYMO PROTOKOLAS</text:p>
      <text:p text:style-name="P12"/>
      <text:p text:style-name="P13"/>
      <text:p text:style-name="P14"><text:span text:style-name="T15">Lietuvos Respublikos Vyriausybė ir Indijos Respublikos Vyriausybė, toliau vadinamos Susitariančiosiomis Šalimis,</text:span></text:p>
      <text:p text:style-name="P16"/>
      <text:p text:style-name="P17"><text:span text:style-name="T18">peržiūrėjusios 2001 m. vasario 20 d. Naujajame Delyje pasirašytą Lietuvos Respublikos Vyriausybės ir Indijos Respublikos Vyriausybės susitarimą dėl oro susisiekimo, toliau vadinamą Susitarimu,</text:span></text:p>
      <text:p text:style-name="P19"/>
      <text:p text:style-name="P20">siekdamos stiprinti abipusius ryšius civilinės aviacijos srityje ir papildydamos Susitarimą,</text:p>
      <text:p text:style-name="P21"/>
      <text:p text:style-name="P22">s u s i t a r ė:</text:p>
      <text:p text:style-name="P23"/>
      <text:p text:style-name="P24"/>
      <text:p text:style-name="P25"><text:span text:style-name="T26">1</text:span><text:span text:style-name="T27"><text:s/>straipsnis</text:span></text:p>
      <text:p text:style-name="P28"/>
      <text:p text:style-name="P29"><text:span text:style-name="T30">Susitarimo 2 straipsnio 2 dalį papildyti d) punktu:</text:span></text:p>
      <text:p text:style-name="P31"><text:span text:style-name="T32">„</text:span><text:span text:style-name="T33">d</text:span><text:span text:style-name="T34">) teikti krovinių vežimo paslaugas į kitos Susitariančiosios Šalies teritorijoje esantį (-ius) punktą (-us) ar iš jo (jų) per bet kurį tarpinį (-ius) punktą (-us) ir už bet kurio (-ių) punkto (-ų) ribų, netaikant jokių apribojimų paslaugų skaičiui ir orlaivio tipui, visapusiškai naudodamasi trečiąja, ketvirtąja ir penktąja skrydžių laisvės teisėmis ir nesinaudodama kabotažo teisėmis.“</text:span></text:p>
      <text:p text:style-name="P35"/>
      <text:p text:style-name="P36"/>
      <text:p text:style-name="P37"><text:span text:style-name="T38">2</text:span><text:span text:style-name="T39"><text:s/>straipsnis</text:span></text:p>
      <text:p text:style-name="P40"/>
      <text:p text:style-name="P41"><text:span text:style-name="T42">Susitarimo 3 straipsnio 1 dalį išdėstyti taip:</text:span></text:p>
      <text:p text:style-name="P43"><text:span text:style-name="T44">„</text:span><text:span text:style-name="T45">1</text:span><text:span text:style-name="T46">. Kiekviena Susitariančioji Šalis turi teisę raštu paskirti kitai Susitariančiajai Šaliai aviakompaniją (-as) sutartajam susisiekimui nurodytais maršrutais vykdyti ir tokį paskyrimą atšaukti arba pakeisti.“</text:span></text:p>
      <text:p text:style-name="P47"/>
      <text:p text:style-name="P48"/>
      <text:p text:style-name="P49"><text:span text:style-name="T50">3</text:span><text:span text:style-name="T51"><text:s/>straipsnis</text:span></text:p>
      <text:p text:style-name="P52"/>
      <text:p text:style-name="P53"><text:span text:style-name="T54">Susitarimą papildyti 9</text:span><text:span text:style-name="T55">1</text:span><text:span text:style-name="T56"><text:s/>straipsniu:</text:span></text:p>
      <text:p text:style-name="P57"/>
      <text:p text:style-name="P58"><text:span text:style-name="T59">„</text:span><text:span text:style-name="T60">9</text:span><text:span text:style-name="T61">1</text:span><text:span text:style-name="T62"><text:s/>STRAIPSNIS</text:span></text:p>
      <text:p text:style-name="P63"><text:span text:style-name="T64">Įvairiarūšio vežimo paslaugos</text:span></text:p>
      <text:p text:style-name="P65"/>
      <text:p text:style-name="P66">Kiekvienai Susitariančiosios Šalies paskirtajai aviakompanijai leidžiama pasamdyti bet kokį įvairiarūšį transportą vykti į bet kurį kitos Susitariančiosios Šalies teritorijoje esantį punktą ar iš jo, kai tai susiję su keleivių ir krovinių vežimu oru. Tokia aviakompanija <text:s/>gali pasirinkti arba pati teikti įvairiarūšio vežimo paslaugas, arba užtikrinti jų teikimą sudarydama susitarimus, įskaitant bendrojo kodo susitarimus, su kitais vežėjais. Įvairiarūšio vežimo paslaugos gali būti siūlomos kaip tiesioginio susisiekimo paslaugos ir parduodamos už vieną bendrą kainą, į kurią įtrauktas kombinuotasis vežimas oro ir įvairiarūšiu transportu, jei keleiviai ir krovinių siuntėjai informuojami apie tokio vežimo paslaugų teikėjus.“<text:s/></text:p>
      <text:p text:style-name="P67"/>
      <text:p text:style-name="P68"/>
      <text:p text:style-name="P69"><text:span text:style-name="T70">4</text:span><text:span text:style-name="T71"><text:s/>straipsnis</text:span></text:p>
      <text:p text:style-name="P72"/>
      <text:p text:style-name="P73"><text:span text:style-name="T74">Susitarimą papildyti 9</text:span><text:span text:style-name="T75">2</text:span><text:span text:style-name="T76"><text:s/>straipsniu:</text:span></text:p>
      <text:p text:style-name="P77"/>
      <text:p text:style-name="P78"><text:span text:style-name="T79">„</text:span><text:span text:style-name="T80">9</text:span><text:span text:style-name="T81">2</text:span><text:span text:style-name="T82"><text:s/>STRAIPSNIS</text:span></text:p>
      <text:p text:style-name="P83"><text:span text:style-name="T84">Bendradarbiavimo susitarimai rinkodaros srityje</text:span></text:p>
      <text:p text:style-name="P85"/>
      <text:p text:style-name="P86"><text:span text:style-name="T87">1</text:span><text:span text:style-name="T88">. Kiekvienos Susitariančiosios Šalies paskirtoji (-osios) aviakompanija (-os) gali sudaryti bendradarbiavimo susitarimus rinkodaros srityje, pavyzdžiui, bendrojo kodo susitarimus, susitarimus dėl tam tikro rezervuotų keleivių vietų skaičiaus orlaivyje ar bet kokius kitus bendros veiklos susitarimus su:<text:s/></text:span></text:p>
      <text:p text:style-name="P89"/>
      <text:p text:style-name="P90"><text:span text:style-name="T91">a</text:span><text:span text:style-name="T92">) tos pačios Susitariančiosios Šalies paskirtąja (-osiomis) aviakompanija (-omis); ar</text:span></text:p>
      <text:p text:style-name="P93"/>
      <text:p text:style-name="P94"><text:span text:style-name="T95">b</text:span><text:span text:style-name="T96">) kitos Susitariančiosios Šalies paskirtąja (-osiomis) aviakompanija (-omis); ar</text:span></text:p>
      <text:p text:style-name="P97"/>
      <text:p text:style-name="P98"><text:span text:style-name="T99">c</text:span><text:span text:style-name="T100">) trečiosios šalies paskirtąja (-osiomis) aviakompanija (-omis).</text:span></text:p>
      <text:p text:style-name="P101"/>
      <text:p text:style-name="P102"><text:span text:style-name="T103">2</text:span><text:span text:style-name="T104">. Visos bendradarbiavimo susitarimus rinkodaros srityje sudariusios oro susisiekimo veiklą vykdančios aviakompanijos turi pagrindines komercines vežimo teises, įskaitant maršruto parinkimo teises bei teises sudaryti susitarimus dėl pajėgumo, ir jos turi atitikti paprastai tokiems susitarimams taikomus reikalavimus.</text:span></text:p>
      <text:p text:style-name="P105"/>
      <text:p text:style-name="P106"><text:span text:style-name="T107">3</text:span><text:span text:style-name="T108">. Visos bendradarbiavimo susitarimus sudariusios rinkodaros veiklą vykdančios aviakompanijos turi pagrindines maršruto parinkimo teises ir jos turi atitikti paprastai tokiems susitarimams taikomus reikalavimus.</text:span></text:p>
      <text:p text:style-name="P109"/>
      <text:p text:style-name="P110"><text:span text:style-name="T111">4</text:span><text:span text:style-name="T112">. Bendras pagal tokius susitarimus teikiamų oro susisiekimo paslaugų pajėgumas skaičiuojamas tik atsižvelgiant į aviakompaniją (-as) paskiriančios šalies leistiną pajėgumą. Rinkodaros veiklą vykdančios (-ių) aviakompanijos (-ų) siūlomas pajėgumas teikiant tokias paslaugas skaičiuojamas neatsižvelgiant į šią aviakompaniją paskiriančios šalies leistiną pajėgumą.<text:s/></text:span></text:p>
      <text:p text:style-name="P113"/>
      <text:p text:style-name="P114"><text:span text:style-name="T115">5</text:span><text:span text:style-name="T116">. Bet kurios Susitariančiosios Šalies paskirtajai aviakompanijai (-oms) <text:s/>leidžiama atlikti vežimą su persėdimais (spindulinė schema), t. y. bendrojo kodo susitarimuose nurodytais orlaiviais, netaikant orlaivių skaičiaus, dydžio ir tipo apribojimų.<text:s/></text:span></text:p>
      <text:p text:style-name="P117"/>
      <text:p text:style-name="P118"><text:span text:style-name="T119">6</text:span><text:span text:style-name="T120">. Be oro susisiekimo veiklą vykdančios aviakompanijos (-ų), kiekvienos Susitariančiosios Šalies vadovaujančios aviacijos institucijos gali reikalauti rinkodaros veiklą vykdančios aviakompanijos (-ų) pateikti patvirtinti tvarkaraščius, taip pat pateikti<text:s/></text:span><text:soft-page-break/><text:span text:style-name="T121">bet kokius kitus dokumentus prieš pradedant teikti oro susisiekimo paslaugas pagal bendradarbiavimo rinkodaros srityje susitarimus.</text:span></text:p>
      <text:p text:style-name="P122"/>
      <text:p text:style-name="P123"><text:span text:style-name="T124">7</text:span><text:span text:style-name="T125">. Suinteresuota aviakompanija ar jos agentas, siūlydami parduoti paslaugas pagal tokius susitarimus, pardavimo metu išaiškina pirkėjui, kuri aviakompanija kuriame paslaugos sektoriuje vykdys oro susisiekimo veiklą ir su kuria aviakompanija (-omis) pirkėjas susietas sutartiniais santykiais.</text:span></text:p>
      <text:p text:style-name="P126"/>
      <text:p text:style-name="P127"><text:span text:style-name="T128">8</text:span><text:span text:style-name="T129">. Bendrojo kodo susitarimo partneriai, prieš pradėdami teikti bendrojo kodo paslaugas, susitaria dėl to, kuris iš jų bus atsakingas už aviacijos saugumą, saugą, neteisėtą migrantų įvežimą, ir kitus su vartotojais susijusius klausimus. Toks susitarimas pateikiamas abiejų Susitariančiųjų Šalių vadovaujančioms aviacijos institucijoms prieš pradedant įgyvendinti bendrojo kodo susitarimus.“<text:s/></text:span></text:p>
      <text:p text:style-name="P130"/>
      <text:p text:style-name="P131"/>
      <text:p text:style-name="P132"><text:span text:style-name="T133">5</text:span><text:span text:style-name="T134"><text:s/>straipsnis</text:span></text:p>
      <text:p text:style-name="P135"/>
      <text:p text:style-name="P136"><text:span text:style-name="T137">Šis protokolas yra neatskiriama Susitarimo dalis. Protokolas įsigalioja ir gali būti nutraukiamas vadovaujantis Susitarimo nuostatomis, nustatančiomis Susitarimo įsigaliojimo ir nutraukimo tvarką.</text:span></text:p>
      <text:p text:style-name="P138"/>
      <text:p text:style-name="P139"/>
      <text:p text:style-name="P140"><text:span text:style-name="T141">Pasirašytas Naujajame Delyje 2017 m. spalio 9 d. dviem originaliais egzemplioriais lietuvių, hindi ir anglų kalbomis. Visi tekstai turi vienodą teisinę galią. Kilus kokiam nors aiškinimo nesutarimui, remiamasi tekstu anglų kalba.</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Lietuvos Respublikos vyriausybės vardu</text:p>
            <text:p text:style-name="P149"/>
            <text:p text:style-name="P150"/>
            <text:p text:style-name="P151"><text:span text:style-name="T152">________________________</text:span></text:p>
            <text:p text:style-name="P153"><text:span text:style-name="T154">J. E. Linas Linkevičius</text:span></text:p>
            <text:p text:style-name="P155">Užsienio reikalų ministras</text:p>
          </table:table-cell>
          <table:table-cell table:style-name="TableCell156">
            <text:p text:style-name="P157">Indijos Respublikos vyriausybės vardu</text:p>
            <text:p text:style-name="P158"/>
            <text:p text:style-name="P159"/>
            <text:p text:style-name="P160">________________________</text:p>
            <text:p text:style-name="P161">J. E. Sushma Swaraj</text:p>
            <text:p text:style-name="P162">Išorinių reikalų ministrė</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48in" fo:page-height="12.6in" style:print-orientation="portrait" fo:margin-top="0.3937in" fo:margin-left="1.2993in" fo:margin-bottom="0.984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ker</meta:initial-creator>
    <dc:creator>adlibuser</dc:creator>
    <meta:creation-date>2020-01-06T05:32:00Z</meta:creation-date>
    <dc:date>2020-01-06T05:32:00Z</dc:date>
    <meta:print-date>2017-04-25T12:18:00Z</meta:print-date>
    <meta:template xlink:href="Normal.dotm" xlink:type="simple"/>
    <meta:editing-cycles>2</meta:editing-cycles>
    <meta:editing-duration>PT0S</meta:editing-duration>
    <meta:document-statistic meta:page-count="4" meta:paragraph-count="11" meta:word-count="863" meta:character-count="5772" meta:row-count="41" meta:non-whitespace-character-count="4920"/>
  </office:meta>
</office:document-meta>
</file>