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0909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1743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688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33in" style:use-optimal-column-width="false"/>
    </style:style>
    <style:style style:name="Table52" style:family="table">
      <style:table-properties style:width="6.6666in" fo:margin-left="0in" table:align="left"/>
    </style:style>
    <style:style style:name="TableRow64" style:family="table-row">
      <style:table-row-properties style:min-row-height="0.766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5in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653in" svg:height="0.5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8 m.<text:s/>kovo 14<text:s/>d. Nr. ĮV-295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<text:s/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Normal"/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, 2017 m.<text:s/></text:span><text:soft-page-break/><text:span text:style-name="T43">rugsėjo 29 d. projektų tinkamumo finansuoti vertinimo ataskaita Nr. V-301-01-0008: 2018 m. vasario 28 d. projektų tinkamumo finansuoti vertinimo ataskaita Nr. V-301-01-0009:“.</text:span></text:p>
      <text:p text:style-name="P44"><text:span text:style-name="T45">2</text:span><text:span text:style-name="T46">.</text:span><text:span text:style-name="T47"><text:tab/>Pakeičiu 1 priedą:</text:span></text:p>
      <text:p text:style-name="P48"><text:span text:style-name="T49">2.1</text:span><text:span text:style-name="T50">. Papildau lentelę „Finansuojami projektai“ nauja 8 eilute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8.</text:p>
          </table:table-cell>
          <table:table-cell table:style-name="TableCell67">
            <text:p text:style-name="P68">05.4.1-CPVA-V-301-01-0009</text:p>
          </table:table-cell>
          <table:table-cell table:style-name="TableCell69">
            <text:p text:style-name="P70">Lietuvos dailės muziejus</text:p>
          </table:table-cell>
          <table:table-cell table:style-name="TableCell71">
            <text:p text:style-name="P72"><text:span text:style-name="T73">190756087</text:span></text:p>
          </table:table-cell>
          <table:table-cell table:style-name="TableCell74">
            <text:p text:style-name="P75">Vilniaus Jonušo Radvilos rūmų rytų paviljono ir pietų korpuso aktualizavimas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3 837 969,82</text:p>
          </table:table-cell>
          <table:table-cell table:style-name="TableCell80">
            <text:p text:style-name="P81">3 837 969,82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3 262 274,00</text:p>
          </table:table-cell>
          <table:table-cell table:style-name="TableCell86">
            <text:p text:style-name="P87">575 695,82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Kultūros ministrė</text:span><text:span text:style-name="T94"><text:tab/></text:span><text:span text:style-name="T95"><text:tab/></text:span><text:span text:style-name="T9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14T13:51:00Z</meta:creation-date>
    <dc:date>2018-03-14T13:51:00Z</dc:date>
    <meta:print-date>2017-05-09T06:09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90" meta:character-count="2783" meta:row-count="190" meta:non-whitespace-character-count="2470"/>
  </office:meta>
</office:document-meta>
</file>