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 fo:margin-right="-0.2763in"/>
    </style:style>
    <style:style style:name="P15" style:parent-style-name="Normal" style:family="paragraph">
      <style:paragraph-properties fo:text-align="center" fo:margin-right="-0.2763in"/>
    </style:style>
    <style:style style:name="P16" style:parent-style-name="Normal" style:family="paragraph">
      <style:paragraph-properties fo:text-align="justify"/>
      <style:text-properties fo:color="#000000" style:font-size-complex="12pt"/>
    </style:style>
    <style:style style:name="P17" style:parent-style-name="Normal" style:family="paragraph">
      <style:paragraph-properties fo:text-align="justify"/>
      <style:text-properties fo:color="#000000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5 M. GRUODŽIO 30 D. ĮSAKYMO NR. V-1550 „DĖL BALO VERTĖS PATVIRTINIMO“ PAKEITIMO</text:p>
      <text:p text:style-name="P13"/>
      <text:p text:style-name="P14">2016 m. spalio 13 d. Nr. V-1180</text:p>
      <text:p text:style-name="P15">Vilnius</text:p>
      <text:p text:style-name="P16"/>
      <text:p text:style-name="P17"/>
      <text:p text:style-name="P18"><text:span text:style-name="T19">P a k e i č i u <text:s/>Lietuvos Respublikos sveikatos apsaugos ministro 2015 m. gruodžio 30 d. įsakymą Nr. V-1550 „Dėl balo vertės patvirtinimo“ ir pripažįstu netekusiu galios 1.1.2 papunktį.</text:span></text:p>
      <text:p text:style-name="P20"/>
      <text:p text:style-name="P21"/>
      <text:p text:style-name="P22"/>
      <text:p text:style-name="P23">Krašto apsaugos ministras,</text:p>
      <text:p text:style-name="P24"><text:span text:style-name="T25">pavaduojantis s</text:span><text:span text:style-name="T26">veikatos apsaugos ministrą<text:s/></text:span><text:span text:style-name="T2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5 M. GRUODŽIO 30 D. ĮSAKYMO NR. V-1550 „DĖL BALO VERTĖS PATVIRTINIMO“ PAKEITIMO</dc:title>
    <meta:initial-creator>LinaP</meta:initial-creator>
    <dc:creator>adlibuser</dc:creator>
    <meta:creation-date>2020-04-29T14:12:00Z</meta:creation-date>
    <dc:date>2020-04-29T14:12:00Z</dc:date>
    <meta:print-date>2016-09-09T06:23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1" meta:paragraph-count="7" meta:word-count="63" meta:character-count="538" meta:row-count="19" meta:non-whitespace-character-count="482"/>
  </office:meta>
</office:document-meta>
</file>