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2.8645in"/>
          <style:tab-stop style:type="center" style:position="3.3437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letter-spacing="0.0555in"/>
    </style:style>
    <style:style style:name="P27" style:parent-style-name="Normal" style:family="paragraph">
      <style:paragraph-properties fo:text-align="center">
        <style:tab-stops>
          <style:tab-stop style:type="left" style:position="0.6895in"/>
        </style:tab-stops>
      </style:paragraph-properties>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0.6895in"/>
        </style:tab-stops>
      </style:paragraph-properties>
    </style:style>
    <style:style style:name="P33" style:parent-style-name="Normal" style:family="paragraph">
      <style:paragraph-properties fo:text-align="center">
        <style:tab-stops>
          <style:tab-stop style:type="left" style:position="0.6895in"/>
        </style:tab-stops>
      </style:paragraph-properties>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justify" fo:text-indent="0.5826in">
        <style:tab-stops>
          <style:tab-stop style:type="left" style:position="0.689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826in">
        <style:tab-stops>
          <style:tab-stop style:type="left" style:position="0.6895in"/>
        </style:tab-stops>
      </style:paragraph-properties>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826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826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6895in"/>
        </style:tab-stops>
      </style:paragraph-properties>
    </style:style>
    <style:style style:name="P49" style:parent-style-name="Normal" style:family="paragraph">
      <style:paragraph-properties fo:text-align="justify">
        <style:tab-stops>
          <style:tab-stop style:type="left" style:position="0.6895in"/>
        </style:tab-stops>
      </style:paragraph-properties>
      <style:text-properties style:font-size-complex="12pt"/>
    </style:style>
    <style:style style:name="P50" style:parent-style-name="Normal" style:family="paragraph">
      <style:paragraph-properties fo:text-align="justify">
        <style:tab-stops>
          <style:tab-stop style:type="left" style:position="0.6895in"/>
        </style:tab-stops>
      </style:paragraph-properties>
      <style:text-properties style:font-size-complex="12pt"/>
    </style:style>
    <style:style style:name="P51" style:parent-style-name="Normal" style:family="paragraph">
      <style:paragraph-properties>
        <style:tab-stops>
          <style:tab-stop style:type="left" style:position="3.3472in"/>
          <style:tab-stop style:type="left" style:position="5.0201in"/>
        </style:tab-stops>
      </style:paragraph-properties>
    </style:style>
    <style:style style:name="P52" style:parent-style-name="Normal" style:master-page-name="MPF1" style:family="paragraph">
      <style:paragraph-properties fo:widows="0" fo:orphans="0" fo:break-before="page" fo:text-align="justify" style:line-height-at-least="0.1in" fo:margin-left="3.2486in" style:page-number="1">
        <style:tab-stops/>
      </style:paragraph-properties>
      <style:text-properties fo:color="#000000" style:font-size-complex="12pt"/>
    </style:style>
    <style:style style:name="P58"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59"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0"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1"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2"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3"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4" style:parent-style-name="Normal" style:family="paragraph">
      <style:paragraph-properties fo:widows="0" fo:orphans="0" fo:text-align="justify" style:line-height-at-least="0.1in" fo:margin-left="3.2486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71" style:parent-style-name="Normal" style:family="paragraph">
      <style:paragraph-properties fo:text-align="justify" fo:text-indent="0.3937in"/>
      <style:text-properties style:font-name="Trebuchet MS" fo:font-weight="bold" style:font-weight-asian="bold" fo:font-size="11pt" style:font-size-asian="11pt" style:font-size-complex="11pt" fo:language="en" fo:country="US"/>
    </style:style>
    <style:style style:name="P72" style:parent-style-name="Normal" style:family="paragraph">
      <style:paragraph-properties fo:text-align="center"/>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fo:font-size="8pt" style:font-size-asian="8pt" style:font-size-complex="8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ableColumn80" style:family="table-column">
      <style:table-column-properties style:column-width="3.284in" style:use-optimal-column-width="false"/>
    </style:style>
    <style:style style:name="TableColumn81" style:family="table-column">
      <style:table-column-properties style:column-width="0.118in" style:use-optimal-column-width="false"/>
    </style:style>
    <style:style style:name="TableColumn82" style:family="table-column">
      <style:table-column-properties style:column-width="0.8611in" style:use-optimal-column-width="false"/>
    </style:style>
    <style:style style:name="TableColumn83" style:family="table-column">
      <style:table-column-properties style:column-width="2.393in" style:use-optimal-column-width="false"/>
    </style:style>
    <style:style style:name="Table79" style:family="table">
      <style:table-properties style:width="6.6562in" fo:margin-left="0in" table:align="center"/>
    </style:style>
    <style:style style:name="TableRow84" style:family="table-row">
      <style:table-row-properties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size-complex="12pt"/>
    </style:style>
    <style:style style:name="TableRow87" style:family="table-row">
      <style:table-row-properties style:use-optimal-row-height="false"/>
    </style:style>
    <style:style style:name="TableCell88" style:family="table-cell">
      <style:table-cell-properties fo:border="none" fo:padding-top="0in" fo:padding-left="0in" fo:padding-bottom="0in" fo:padding-right="0in"/>
    </style:style>
    <style:style style:name="P89" style:parent-style-name="Normal" style:family="paragraph">
      <style:paragraph-properties fo:text-align="justify" fo:text-indent="-0.002in"/>
      <style:text-properties style:font-size-complex="12pt"/>
    </style:style>
    <style:style style:name="P90" style:parent-style-name="Normal" style:family="paragraph">
      <style:paragraph-properties fo:text-align="justify" fo:text-indent="0.7729in"/>
      <style:text-properties fo:font-size="9pt" style:font-size-asian="9pt" style:font-size-complex="9pt"/>
    </style:style>
    <style:style style:name="P91" style:parent-style-name="Normal" style:family="paragraph">
      <style:paragraph-properties fo:text-align="justify" fo:text-indent="-0.002in"/>
      <style:text-properties style:font-size-complex="12pt"/>
    </style:style>
    <style:style style:name="P92" style:parent-style-name="Normal" style:family="paragraph">
      <style:paragraph-properties fo:text-align="justify" fo:text-indent="0.7729in"/>
      <style:text-properties fo:font-size="9pt" style:font-size-asian="9pt" style:font-size-complex="9pt"/>
    </style:style>
    <style:style style:name="P93" style:parent-style-name="Normal" style:family="paragraph">
      <style:paragraph-properties fo:text-align="justify" fo:text-indent="-0.002in"/>
      <style:text-properties style:font-size-complex="12pt"/>
    </style:style>
    <style:style style:name="TableCell94" style:family="table-cell">
      <style:table-cell-properties fo:border="none" fo:padding-top="0in" fo:padding-left="0in" fo:padding-bottom="0in" fo:padding-right="0in"/>
    </style:style>
    <style:style style:name="P95" style:parent-style-name="Normal" style:family="paragraph">
      <style:paragraph-properties fo:text-align="justify" fo:text-indent="0.0861in"/>
      <style:text-properties style:font-size-complex="12pt"/>
    </style:style>
    <style:style style:name="TableCell96" style:family="table-cell">
      <style:table-cell-properties fo:border="none" fo:padding-top="0in" fo:padding-left="0in" fo:padding-bottom="0in" fo:padding-right="0in"/>
    </style:style>
    <style:style style:name="P97" style:parent-style-name="Normal" style:family="paragraph">
      <style:paragraph-properties fo:text-align="justify"/>
      <style:text-properties style:font-size-complex="12pt"/>
    </style:style>
    <style:style style:name="TableRow98" style:family="table-row">
      <style:table-row-properties style:use-optimal-row-height="false"/>
    </style:style>
    <style:style style:name="TableCell99" style:family="table-cell">
      <style:table-cell-properties fo:border="none" fo:padding-top="0in" fo:padding-left="0in" fo:padding-bottom="0in" fo:padding-right="0in"/>
    </style:style>
    <style:style style:name="P100" style:parent-style-name="Normal" style:family="paragraph">
      <style:paragraph-properties fo:text-align="justify" fo:text-indent="0.3937in"/>
      <style:text-properties style:font-size-complex="12pt"/>
    </style:style>
    <style:style style:name="TableCell101" style:family="table-cell">
      <style:table-cell-properties fo:border="none" fo:padding-top="0in" fo:padding-left="0in" fo:padding-bottom="0in" fo:padding-right="0in"/>
    </style:style>
    <style:style style:name="P102" style:parent-style-name="Normal" style:family="paragraph">
      <style:paragraph-properties fo:text-align="justify"/>
      <style:text-properties style:font-size-complex="12pt"/>
    </style:style>
    <style:style style:name="TableCell103" style:family="table-cell">
      <style:table-cell-properties fo:border="none" fo:padding-top="0in" fo:padding-left="0in" fo:padding-bottom="0in" fo:padding-right="0in"/>
    </style:style>
    <style:style style:name="P104" style:parent-style-name="Normal" style:family="paragraph">
      <style:paragraph-properties fo:text-align="justify"/>
      <style:text-properties style:font-size-complex="12pt"/>
    </style:style>
    <style:style style:name="TableRow105" style:family="table-row">
      <style:table-row-properties style:use-optimal-row-height="false"/>
    </style:style>
    <style:style style:name="TableCell106" style:family="table-cell">
      <style:table-cell-properties fo:border="none" fo:padding-top="0in" fo:padding-left="0in" fo:padding-bottom="0in" fo:padding-right="0in"/>
    </style:style>
    <style:style style:name="TableRow107" style:family="table-row">
      <style:table-row-properties style:use-optimal-row-height="false"/>
    </style:style>
    <style:style style:name="TableCell108" style:family="table-cell">
      <style:table-cell-properties fo:border="none" fo:padding-top="0in" fo:padding-left="0in" fo:padding-bottom="0in" fo:padding-right="0in"/>
    </style:style>
    <style:style style:name="P109" style:parent-style-name="Normal" style:family="paragraph">
      <style:paragraph-properties fo:text-align="justify" fo:text-indent="0.3937in"/>
      <style:text-properties style:font-size-complex="12pt"/>
    </style:style>
    <style:style style:name="TableRow110" style:family="table-row">
      <style:table-row-properties style:min-row-height="0.3395in" style:use-optimal-row-height="false"/>
    </style:style>
    <style:style style:name="TableCell111" style:family="table-cell">
      <style:table-cell-properties fo:border="none" fo:padding-top="0in" fo:padding-left="0in" fo:padding-bottom="0in" fo:padding-right="0in"/>
    </style:style>
    <style:style style:name="P112" style:parent-style-name="Normal" style:family="paragraph">
      <style:paragraph-properties fo:text-align="justify" fo:text-indent="0.3937in"/>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3937in"/>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style:font-size-complex="12pt"/>
    </style:style>
    <style:style style:name="T120" style:parent-style-name="DefaultParagraphFont" style:family="text">
      <style:text-properties fo:font-size="9pt" style:font-size-asian="9pt" style:font-size-complex="9pt"/>
    </style:style>
    <style:style style:name="T121" style:parent-style-name="DefaultParagraphFont" style:family="text">
      <style:text-properties style:font-size-complex="12pt"/>
    </style:style>
    <style:style style:name="T122" style:parent-style-name="DefaultParagraphFont" style:family="text">
      <style:text-properties fo:font-size="9pt" style:font-size-asian="9pt" style:font-size-complex="9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4.5701in"/>
      <style:text-properties fo:font-size="9pt" style:font-size-asian="9pt" style:font-size-complex="9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3958in"/>
      <style:text-properties style:font-size-complex="12pt"/>
    </style:style>
    <style:style style:name="TableColumn129" style:family="table-column">
      <style:table-column-properties style:column-width="4.8395in" style:use-optimal-column-width="false"/>
    </style:style>
    <style:style style:name="TableColumn130" style:family="table-column">
      <style:table-column-properties style:column-width="1.9104in" style:use-optimal-column-width="false"/>
    </style:style>
    <style:style style:name="Table128" style:family="table">
      <style:table-properties style:width="6.75in" fo:margin-left="0.075in" table:align="lef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2pt" style:font-size-asian="2pt" style:font-size-complex="2pt"/>
    </style:style>
    <style:style style:name="P134" style:parent-style-name="Normal" style:family="paragraph">
      <style:paragraph-properties fo:keep-with-next="always" fo:keep-together="always" fo:text-align="justify"/>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weight-complex="bold"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3937in"/>
      <style:text-properties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text-indent="0.3937in"/>
      <style:text-properties style:font-name-asian="Arial Unicode MS" style:font-weight-complex="bold" style:font-size-complex="12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3937in"/>
      <style:text-properties style:font-weight-complex="bold"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text-indent="0.3937in"/>
      <style:text-properties style:font-name-asian="Arial Unicode MS" style:font-weight-complex="bold"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3937in"/>
      <style:text-properties style:font-weight-complex="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text-indent="0.3937in"/>
      <style:text-properties style:font-name-asian="Arial Unicode MS" style:font-weight-complex="bold"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weight-complex="bold"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text-indent="0.3937in"/>
      <style:text-properties style:font-name-asian="Arial Unicode MS" style:font-weight-complex="bold"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text-indent="0.3937in"/>
      <style:text-properties style:font-name-asian="Arial Unicode MS" style:font-weight-complex="bold" style:font-size-complex="12pt"/>
    </style:style>
    <style:style style:name="P163" style:parent-style-name="Normal" style:family="paragraph">
      <style:paragraph-properties fo:text-align="justify" fo:text-indent="0.3937in"/>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2.8048in"/>
      <style:text-properties fo:color="#000000" fo:font-size="9pt" style:font-size-asian="9pt" style:font-size-complex="9pt"/>
    </style:style>
    <style:style style:name="P167" style:parent-style-name="Normal" style:family="paragraph">
      <style:paragraph-properties fo:text-align="justify" fo:text-indent="0.5in"/>
      <style:text-properties style:font-size-complex="12pt"/>
    </style:style>
    <style:style style:name="P168" style:parent-style-name="Normal" style:family="paragraph">
      <style:paragraph-properties fo:text-align="justify" fo:text-indent="0.5in"/>
      <style:text-properties style:font-size-complex="12pt"/>
    </style:style>
    <style:style style:name="P169" style:parent-style-name="Normal" style:family="paragraph">
      <style:paragraph-properties fo:text-align="justify" fo:text-indent="2.0333in"/>
    </style:style>
    <style:style style:name="T170" style:parent-style-name="DefaultParagraphFont" style:family="text">
      <style:text-properties fo:color="#000000" fo:font-size="9pt" style:font-size-asian="9pt" style:font-size-complex="9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2.527in"/>
    </style:style>
    <style:style style:name="T175" style:parent-style-name="DefaultParagraphFont" style:family="text">
      <style:text-properties fo:color="#000000" fo:font-size="9pt" style:font-size-asian="9pt" style:font-size-complex="9pt"/>
    </style:style>
    <style:style style:name="P176" style:parent-style-name="Normal" style:family="paragraph">
      <style:paragraph-properties fo:text-align="justify" fo:text-indent="0.5in"/>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fo:letter-spacing="0.0555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75in" fo:text-indent="0.9041in">
        <style:tab-stops/>
      </style:paragraph-properties>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size="8pt" style:font-size-asian="8pt" style:font-size-complex="8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fo:text-indent="0.5in"/>
      <style:text-properties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name="Arial" style:font-name-complex="Arial" fo:color="#000000" fo:font-size="11pt" style:font-size-asian="11pt" style:font-size-complex="11pt" fo:background-color="#FFFFFF"/>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fo:color="#0070C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4.0097in"/>
      <style:text-properties fo:font-size="8pt" style:font-size-asian="8pt" style:font-size-complex="8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1972in" fo:text-indent="-0.025in">
        <style:tab-stops/>
      </style:paragraph-properties>
    </style:style>
    <style:style style:name="T213" style:parent-style-name="DefaultParagraphFont" style:family="text">
      <style:text-properties fo:font-size="8pt" style:font-size-asian="8pt" style:font-size-complex="8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3937in"/>
      <style:text-properties style:font-size-complex="12pt"/>
    </style:style>
    <style:style style:name="P22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22" style:family="table-column">
      <style:table-column-properties style:column-width="2.3625in" style:use-optimal-column-width="false"/>
    </style:style>
    <style:style style:name="TableColumn223" style:family="table-column">
      <style:table-column-properties style:column-width="1.8708in" style:use-optimal-column-width="false"/>
    </style:style>
    <style:style style:name="TableColumn224" style:family="table-column">
      <style:table-column-properties style:column-width="2.3861in" style:use-optimal-column-width="false"/>
    </style:style>
    <style:style style:name="Table221" style:family="table">
      <style:table-properties style:width="6.6194in" fo:margin-left="0.0055in" table:align="left"/>
    </style:style>
    <style:style style:name="TableRow225" style:family="table-row">
      <style:table-row-properties style:use-optimal-row-height="false"/>
    </style:style>
    <style:style style:name="TableCell226" style:family="table-cell">
      <style:table-cell-properties fo:border="none" style:vertical-align="bottom" fo:padding-top="0in" fo:padding-left="0in" fo:padding-bottom="0in" fo:padding-right="0in"/>
    </style:style>
    <style:style style:name="P227"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fo:color="#000000" style:font-size-complex="12pt"/>
    </style:style>
    <style:style style:name="TableCell228" style:family="table-cell">
      <style:table-cell-properties fo:border="none" style:vertical-align="bottom" fo:padding-top="0in" fo:padding-left="0in" fo:padding-bottom="0in" fo:padding-right="0in"/>
    </style:style>
    <style:style style:name="P229"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230" style:parent-style-name="DefaultParagraphFont" style:family="text">
      <style:text-properties style:font-size-complex="12pt"/>
    </style:style>
    <style:style style:name="TableCell231" style:family="table-cell">
      <style:table-cell-properties fo:border="none" style:vertical-align="bottom" fo:padding-top="0in" fo:padding-left="0in" fo:padding-bottom="0in" fo:padding-right="0in"/>
    </style:style>
    <style:style style:name="P232" style:parent-style-name="Normal" style:family="paragraph">
      <style:paragraph-properties fo:text-align="center" fo:text-indent="0.9902in">
        <style:tab-stops>
          <style:tab-stop style:type="left" style:position="3.3472in"/>
          <style:tab-stop style:type="left" style:position="5.0201in"/>
        </style:tab-stops>
      </style:paragraph-properties>
      <style:text-properties fo:color="#000000" style:font-size-complex="12pt"/>
    </style:style>
    <style:style style:name="P233" style:parent-style-name="Normal" style:family="paragraph">
      <style:paragraph-properties fo:text-align="justify" fo:text-indent="0.3937in"/>
      <style:text-properties style:font-size-complex="12pt"/>
    </style:style>
    <style:style style:name="P234" style:parent-style-name="Normal" style:family="paragraph">
      <style:paragraph-properties fo:text-align="justify" fo:text-indent="0.3937in"/>
      <style:text-properties style:font-size-complex="12pt"/>
    </style:style>
    <style:style style:name="P235" style:parent-style-name="Normal" style:family="paragraph">
      <style:paragraph-properties fo:text-align="justify" fo:text-indent="0.3937in"/>
      <style:text-properties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3937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P240"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246" style:parent-style-name="Normal" style:family="paragraph">
      <style:paragraph-properties fo:text-align="justify" fo:margin-left="3.15in">
        <style:tab-stops/>
      </style:paragraph-properties>
      <style:text-properties style:font-size-complex="12pt"/>
    </style:style>
    <style:style style:name="P247" style:parent-style-name="Normal" style:family="paragraph">
      <style:paragraph-properties fo:text-align="justify" fo:margin-left="3.15in">
        <style:tab-stops/>
      </style:paragraph-properties>
      <style:text-properties style:font-size-complex="12pt"/>
    </style:style>
    <style:style style:name="P248" style:parent-style-name="Normal" style:family="paragraph">
      <style:paragraph-properties fo:text-align="justify" fo:margin-left="3.15in">
        <style:tab-stops/>
      </style:paragraph-properties>
      <style:text-properties style:font-size-complex="12pt"/>
    </style:style>
    <style:style style:name="P249" style:parent-style-name="Normal" style:family="paragraph">
      <style:paragraph-properties fo:text-align="justify" fo:margin-left="3.15in">
        <style:tab-stops/>
      </style:paragraph-properties>
      <style:text-properties style:font-size-complex="12pt"/>
    </style:style>
    <style:style style:name="P250" style:parent-style-name="Normal" style:family="paragraph">
      <style:paragraph-properties fo:text-align="justify" fo:margin-left="3.15in">
        <style:tab-stops/>
      </style:paragraph-properties>
      <style:text-properties style:font-size-complex="12pt"/>
    </style:style>
    <style:style style:name="P251" style:parent-style-name="Normal" style:family="paragraph">
      <style:paragraph-properties fo:text-align="justify" fo:margin-left="3.1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fo:margin-left="3.15in">
        <style:tab-stops/>
      </style:paragraph-properties>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8.5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name="Arial" style:font-name-complex="Arial" fo:font-size="11pt" style:font-size-asian="11pt" style:font-size-complex="11pt" fo:background-color="#FFFFFF"/>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8pt" style:font-size-asian="8pt" style:font-size-complex="8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justify" fo:text-indent="0.5in"/>
      <style:text-properties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fo:text-indent="0.3937in"/>
    </style:style>
    <style:style style:name="T424" style:parent-style-name="DefaultParagraphFont" style:family="text">
      <style:text-properties fo:color="#000000" style:font-size-complex="12pt"/>
    </style:style>
    <style:style style:name="P4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VALSTYBINĖS MOKESČIŲ INSPEKCIJOS<text:s/><text:line-break/>PRIE LIETUVOS RESPUBLIKOS FINANSŲ MINISTERIJOS<text:s/><text:line-break/>VIRŠININKAS</text:p>
      <text:p text:style-name="P10"/>
      <text:p text:style-name="P11"/>
      <text:p text:style-name="P12">ĮSAKYMAS</text:p>
      <text:p text:style-name="P13">DĖL VALSTYBINĖS MOKESČIŲ INSPEKCIJOS PRIE LIETUVOS RESPUBLIKOS<text:s/></text:p>
      <text:p text:style-name="P14"><text:span text:style-name="T15">FINANSŲ MINISTERIJOS VIRŠININKO 2017 M. SPALIO 26 D. ĮSAKYMO NR. VA-89<text:s/></text:span></text:p>
      <text:p text:style-name="P16"><text:span text:style-name="T17">„DĖL</text:span><text:span text:style-name="T18"><text:s/>FINANSINIO REIKALAVIMO FIZINIO ASMENS BANKROTO BYLOJE PATEIKIMO / PATIKSLINIMO FR1157 FORMOS PATVIRTINIMO“ PAKEITIMO</text:span></text:p>
      <text:p text:style-name="P19"/>
      <text:p text:style-name="P20">2020 m. birželio<text:s/><text:span text:style-name="T21">8</text:span><text:s/>d. Nr. VA-44</text:p>
      <text:p text:style-name="P22">Vilnius</text:p>
      <text:p text:style-name="P23"/>
      <text:p text:style-name="P24"/>
      <text:p text:style-name="P25"><text:span text:style-name="T26">Pakeiči</text:span>u Valstybinės mokesčių inspekcijos prie Lietuvos Respublikos finansų ministerijos viršininko 2017 m. spalio 26 d. įsakymą Nr. VA-89 „Dėl Finansinio reikalavimo fizinio asmens bankroto byloje pateikimo / patikslinimo FR1157 formos patvirtinimo“, ir jį išdėstau nauja redakcija:</text:p>
      <text:p text:style-name="P27"/>
      <text:p text:style-name="P28">„<text:span text:style-name="T29">VALSTYBINĖS MOKESČIŲ INSPEKCIJOS<text:s/></text:span><text:span text:style-name="T30"><text:line-break/>PRIE LIETUVOS RESPUBLIKOS FINANSŲ MINISTERIJOS<text:s/></text:span><text:span text:style-name="T31"><text:line-break/>VIRŠININKAS</text:span></text:p>
      <text:p text:style-name="P32"/>
      <text:p text:style-name="P33"/>
      <text:p text:style-name="P34">ĮSAKYMAS</text:p>
      <text:p text:style-name="P35">DĖL FINANSINIO REIKALAVIMO FIZINIO ASMENS BANKROTO BYLOJE PATEIKIMO / PATIKSLINIMO FR1157 FORMOS PATVIRTINIMO</text:p>
      <text:p text:style-name="P36"/>
      <text:p text:style-name="P37"><text:span text:style-name="T38">Vadovaudamasi Lietuvos Respublikos mokesčių administravimo įstatymo 34 straipsn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9"><text:span text:style-name="T40">tvirtin</text:span><text:span text:style-name="T41">u pridedamus:<text:s/></text:span></text:p>
      <text:p text:style-name="P42"><text:span text:style-name="T43">1</text:span><text:span text:style-name="T44">. Finansinio reikalavimo fizinio asmens bankroto byloje pateikimo / patikslinimo FR1157 formą.<text:s/></text:span></text:p>
      <text:p text:style-name="P45"><text:span text:style-name="T46">2</text:span><text:span text:style-name="T47">. Finansinio reikalavimo fizinio asmens bankroto byloje pateikimo / patikslinimo FR1157 formos užpildymo ir pateikimo taisykles.</text:span></text:p>
      <text:p text:style-name="P48"/>
      <text:p text:style-name="P49"/>
      <text:p text:style-name="P50"/>
      <text:p text:style-name="P51">Viršininkė<text:tab/><text:tab/>Edita Janušienė</text:p>
      <text:soft-page-break/>
      <text:p text:style-name="P52">FR1157 forma patvirtinta<text:s/></text:p>
      <text:p text:style-name="P58">Valstybinės mokesčių inspekcijos prie<text:s/></text:p>
      <text:p text:style-name="P59">Lietuvos Respublikos finansų ministerijos<text:s/></text:p>
      <text:p text:style-name="P60">viršininko 2017 m. spalio 26 d.<text:s/></text:p>
      <text:p text:style-name="P61">įsakymu Nr. VA-89</text:p>
      <text:p text:style-name="P62">(Valstybinės mokesčių inspekcijos prie<text:s/></text:p>
      <text:p text:style-name="P63">Lietuvos Respublikos finansų ministerijos</text:p>
      <text:p text:style-name="P64"><text:span text:style-name="T65">viršininko 2020</text:span><text:span text:style-name="T66"><text:s/></text:span><text:span text:style-name="T67">m. birželio<text:s/></text:span><text:span text:style-name="T68">8</text:span><text:span text:style-name="T69"><text:s/>d.</text:span></text:p>
      <text:p text:style-name="P70">įsakymo Nr. VA-44 redakcija) <text:s text:c="4"/></text:p>
      <text:p text:style-name="P71"/>
      <text:p text:style-name="P72"><text:span text:style-name="T73"><draw:frame draw:style-name="a1" draw:name="Paveikslėlis 26" text:anchor-type="as-char" svg:x="0in" svg:y="0in" svg:width="0.59375in" svg:height="0.60417in" style:rel-width="scale" style:rel-height="scale"><draw:image xlink:href="media/image1.png" xlink:type="simple" xlink:show="embed" xlink:actuate="onLoad"/><svg:title/><svg:desc/></draw:frame></text:span></text:p>
      <text:p text:style-name="P74"/>
      <text:p text:style-name="P75">.........................................................................................................................................</text:p>
      <text:p text:style-name="P76">(dokumento sudarytojo pavadinimas)</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able:table-cell>
          <table:covered-table-cell/>
          <table:covered-table-cell/>
          <table:covered-table-cell/>
        </table:table-row>
        <table:table-row table:style-name="TableRow87">
          <table:table-cell table:style-name="TableCell88" table:number-rows-spanned="2">
            <text:p text:style-name="P89">...............................................</text:p>
            <text:p text:style-name="P90">(adresatas)</text:p>
            <text:p text:style-name="P91">...............................................</text:p>
            <text:p text:style-name="P92">(adresas)</text:p>
            <text:p text:style-name="P93"/>
          </table:table-cell>
          <table:table-cell table:style-name="TableCell94" table:number-columns-spanned="2">
            <text:p text:style-name="P95">(Data)</text:p>
          </table:table-cell>
          <table:covered-table-cell/>
          <table:table-cell table:style-name="TableCell96">
            <text:p text:style-name="P97">Nr. (Registracijos numeris)</text:p>
          </table:table-cell>
        </table:table-row>
        <table:table-row table:style-name="TableRow98">
          <table:covered-table-cell>
            <text:p text:style-name="Normal"/>
          </table:covered-table-cell>
          <table:table-cell table:style-name="TableCell99">
            <text:p text:style-name="P100">Į</text:p>
          </table:table-cell>
          <table:table-cell table:style-name="TableCell101">
            <text:p text:style-name="P102">(Data)</text:p>
          </table:table-cell>
          <table:table-cell table:style-name="TableCell103">
            <text:p text:style-name="P104">Nr. (Registracijos numeris)</text:p>
          </table:table-cell>
        </table:table-row>
        <table:table-row table:style-name="TableRow105">
          <table:table-cell table:style-name="TableCell106" table:number-columns-spanned="4">
            <text:p text:style-name="Normal"/>
          </table:table-cell>
          <table:covered-table-cell/>
          <table:covered-table-cell/>
          <table:covered-table-cell/>
        </table:table-row>
        <table:table-row table:style-name="TableRow107">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columns-spanned="4">
            <text:p text:style-name="P112"/>
            <text:p text:style-name="Normal"><text:span text:style-name="T113">DĖL FINANSINIO REIKALAVIMO FIZINIO ASMENS BANKROTO BYLOJE</text:span></text:p>
            <text:p text:style-name="Normal"><text:span text:style-name="T114">PATEIKIMO / PATIKSLINIMO</text:span></text:p>
            <text:p text:style-name="P115"/>
            <text:p text:style-name="Normal"/>
          </table:table-cell>
          <table:covered-table-cell/>
          <table:covered-table-cell/>
          <table:covered-table-cell/>
        </table:table-row>
      </table:table>
      <text:p text:style-name="P116">............................. teismas (toliau – Teismas) ......................nutartimi iškėlė <text:s/>........................,</text:p>
      <text:p text:style-name="P117"><text:span text:style-name="T118">(teismo pavadinimas)</text:span><text:span text:style-name="T119"><text:s text:c="52"/></text:span><text:span text:style-name="T120">(data)</text:span><text:span text:style-name="T121"><text:s text:c="38"/></text:span><text:span text:style-name="T122">(vardas, pavardė)</text:span></text:p>
      <text:p text:style-name="P123">gimimo data ..................., bankroto bylą. Nutartis įsiteisėjo ........................ .</text:p>
      <text:p text:style-name="P124">(data)</text:p>
      <text:p text:style-name="P125"/>
      <text:p text:style-name="P126">Pagal Valstybinės mokesčių inspekcijos prie Lietuvos Respublikos finansų ministerijos (toliau – VMI prie FM) apskaitomas prievoles įsiskolinimas Lietuvos Respublikos valstybės, savivaldybių fondų biudžetams sudaro:<text:s/></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
            <text:p text:style-name="P134"><text:span text:style-name="T135">Prievolės tipas</text:span></text:p>
          </table:table-cell>
          <table:table-cell table:style-name="TableCell136">
            <text:p text:style-name="P137">Suma eurais</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Iš viso mokestinės nepriemokos:</text:p>
          </table:table-cell>
          <table:table-cell table:style-name="TableCell156">
            <text:p text:style-name="P157"/>
          </table:table-cell>
        </table:table-row>
        <table:table-row table:style-name="TableRow158">
          <table:table-cell table:style-name="TableCell159">
            <text:p text:style-name="P160">Pagal teismo vykdomuosius dokumentus:<text:s/></text:p>
          </table:table-cell>
          <table:table-cell table:style-name="TableCell161">
            <text:p text:style-name="P162"/>
          </table:table-cell>
        </table:table-row>
      </table:table>
      <text:p text:style-name="P163"/>
      <text:p text:style-name="P164"><text:span text:style-name="T165">Visa suma <text:s text:c="2"/>....................................................................................................... .</text:span></text:p>
      <text:p text:style-name="P166">(suma skaitmenimis ir žodžiais)</text:p>
      <text:p text:style-name="P167"/>
      <text:p text:style-name="P168">Informuojame, kad ............................... VMI prie FM finansinis reikalavimas yra užtikrintas</text:p>
      <text:p text:style-name="P169"><text:span text:style-name="T170">(suma skaitmenimis)</text:span></text:p>
      <text:p text:style-name="P171"><text:span text:style-name="T172">priverstine <text:s/>/ sutartine hipoteka / įkeitimu. Tai patvirtina<text:s/></text:span><text:span text:style-name="T173">.................................................................. .</text:span></text:p>
      <text:soft-page-break/>
      <text:p text:style-name="P174"><text:span text:style-name="T175">(VMI prie FM sprendimo data ir numeris / sutartinės hipotekos / įkeitimo lakšto data)</text:span></text:p>
      <text:p text:style-name="P176"/>
      <text:p text:style-name="P177"><text:span text:style-name="T178">Vadovaudamiesi Lietuvos Respublikos fizinių asmenų bankroto įstatymo (toliau – FABĮ) <text:s text:c="5"/>23 straipsnio 1 dalimi,<text:s/></text:span><text:span text:style-name="T179">prašom</text:span><text:span text:style-name="T180">e:</text:span></text:p>
      <text:p text:style-name="P181"><text:span text:style-name="T182">-</text:span><text:span text:style-name="T183"><text:tab/>įtraukti VMI prie FM į kreditorių sąrašą ir patvirtinti (patikslintą) finansinį reikalavimą......................................................................Eur</text:span><text:span text:style-name="T184">,<text:s/></text:span><text:span text:style-name="T185">iš jų ................................................Eur<text:s/></text:span></text:p>
      <text:p text:style-name="P186"><text:span text:style-name="T187">(suma skaitmenimis ir žodžiais) <text:s text:c="42"/></text:span><text:span text:style-name="T188">(suma skaitmenimis ir žodžiais)</text:span></text:p>
      <text:p text:style-name="P189">kaip įkaito turėtojo reikalavimą.</text:p>
      <text:p text:style-name="P190"/>
      <text:p text:style-name="P191"><text:span text:style-name="T192">Informuojame, kad, atlikus priešpriešinių vienarūšių reikalavimų įskaitymą, kai reikalavimai atsirado</text:span><text:span text:style-name="T193"><text:s/>iki Teismo nutarties iškelti fizinio asmens bankroto bylą įsiteisėjimo dienos ir</text:span><text:span text:style-name="T194"><text:s/></text:span><text:span text:style-name="T195">toks įskaitymas galimas pagal mokesčių įstatymų nustatytas mokesčio permokos (skirtumo) įskaitymo nuostatas, taip pat gavus nepateiktas ar patikslintas deklaracijas, atlikus mokesčių ir kitų įstatymais numatytų įmokų į Lietuvos Respublikos valstybės, savivaldybių, fondų biudžetus apskaičiavimo ir sumokėjimo teisingumo patikrinimą, VMI prie FM finansinis reikalavimas gali būti patikslintas.</text:span></text:p>
      <text:p text:style-name="P196"><text:span text:style-name="T197">Pažymime, kad, vadovaujantis FABĮ 29 straipsnio 7 dalimi, Teismui paskelbus fizinio asmens bankroto proceso pabaigą, visi plane numatyti likę nepatenkinti kreditoriniai reikalavimai yra nurašomi, išskyrus reikalavimus, kurie kyla iš fizinio asmens pareigos sumokėti valstybei baudas, paskirtas už fizinio asmens padarytus administracinius teisės pažeidimus / nusižengimus arba nusikalstamas veikas,<text:s/></text:span><text:span text:style-name="T198">ir įkeitimu ir (ar) hipoteka užtikrintus kreditorių reikalavimus, jeigu šie kreditoriai ir fizinis asmuo susitarė dėl įkeisto turto išsaugojimo fizinio asmens bankroto proceso metu, nebent FABĮ 4 straipsnio 4 dalies 10 punkte nurodytame susitarime susitarta kitaip.</text:span></text:p>
      <text:p text:style-name="P199">Jeigu bankroto proceso metu mokesčių administratorius vykdys mokesčių mokėtojo kontrolės veiksmus (bus atliekamas mokestinis patikrinimas ar mokestinis tyrimas) ir šių veiksmų rezultatai dar nebus įforminti ir patvirtinti Lietuvos Respublikos mokesčių administravimo įstatymo nustatyta tvarka, prašome nesikreipti dėl fizinio asmens bankroto proceso pabaigos. Gavus informacijos apie patikrinimo rezultatus, prašome kreiptis į Teismą dėl VMI prie FM finansinio reikalavimo patvirtinimo (patikslinimo).</text:p>
      <text:p text:style-name="P200">Jei VMI prie FM finansinis reikalavimas yra lygus arba mažesnis nei 5 000 Eur, VMI prie FM atstovas kreditorių susirinkimuose gali nedalyvauti. Šios nuostatos netaikomos, jei VMI prie FM finansinis reikalavimas sudaro 50 proc. ir daugiau visų kreditorių reikalavimų sumos arba VMI prie FM finansinis reikalavimas yra užtikrintas hipoteka / įkeitimu.</text:p>
      <text:p text:style-name="P201"><text:span text:style-name="T202">Informuojame, kad VMI prie FM atsakingas asmuo</text:span><text:span text:style-name="T203"><text:s/></text:span><text:span text:style-name="T204">________________ bankroto byloje yra <text:s text:c="2"/></text:span></text:p>
      <text:p text:style-name="P205">(įmonės pavadinimas)</text:p>
      <text:p text:style-name="P206"><text:span text:style-name="T207">VMI prie FM Nepriemokų administravimo departamento Bankroto ir restruktūrizavimo skyriaus<text:s/></text:span><text:span text:style-name="T208">_____________</text:span><text:span text:style-name="T209">specialistas(ė)</text:span><text:span text:style-name="T210">_____________</text:span><text:span text:style-name="T211">, tel. Nr. ________________.<text:s/></text:span></text:p>
      <text:p text:style-name="P212"><text:span text:style-name="T213">(pareigos) <text:s text:c="50"/>(vardas, pavardė)</text:span></text:p>
      <text:p text:style-name="P214"><text:span text:style-name="T215">Visus su šia bankroto byla susijusius dokumentus prašome siųsti šiuo adresu: ________________ arba el. paštu<text:s/></text:span><text:span text:style-name="T216">vmi@vmi.lt</text:span><text:span text:style-name="T217">, arba per E. pristatymą.<text:s/></text:span></text:p>
      <text:p text:style-name="P218">PRIDEDAMA. Vykdomieji dokumentai (originalai):................................ lapai (-ų).<text:s/></text:p>
      <text:p text:style-name="Normal"/>
      <text:p text:style-name="P219"/>
      <text:p text:style-name="P220"/>
      <text:p text:style-name="Normal"/>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pareigų pavadinimas)</text:p>
          </table:table-cell>
          <table:table-cell table:style-name="TableCell228">
            <text:p text:style-name="P229"><text:span text:style-name="T230">(parašas)</text:span></text:p>
          </table:table-cell>
          <table:table-cell table:style-name="TableCell231">
            <text:p text:style-name="P232">(vardas ir pavardė)</text:p>
          </table:table-cell>
        </table:table-row>
      </table:table>
      <text:p text:style-name="Normal"/>
      <text:p text:style-name="P233"/>
      <text:p text:style-name="P234"/>
      <text:p text:style-name="P235"/>
      <text:p text:style-name="P236"/>
      <text:p text:style-name="P237"/>
      <text:p text:style-name="P238"><text:span text:style-name="T239">Rengėjo nuoroda</text:span></text:p>
      <text:soft-page-break/>
      <text:p text:style-name="P240">PATVIRTINTA</text:p>
      <text:p text:style-name="P246">Valstybinės mokesčių inspekcijos prie<text:s/></text:p>
      <text:p text:style-name="P247">Lietuvos Respublikos finansų ministerijos</text:p>
      <text:p text:style-name="P248">viršininko 2017 m. spalio 26 d. įsakymu Nr. VA-89</text:p>
      <text:p text:style-name="P249">(Valstybinės mokesčių inspekcijos prie<text:s/></text:p>
      <text:p text:style-name="P250">Lietuvos Respublikos finansų ministerijos viršininko</text:p>
      <text:p text:style-name="P251"><text:span text:style-name="T252">2020 m. birželio<text:s/></text:span><text:span text:style-name="T253">8</text:span><text:span text:style-name="T254"><text:s/>d. įsakymo<text:s/></text:span></text:p>
      <text:p text:style-name="P255">Nr. VA-44 redakcija)</text:p>
      <text:p text:style-name="P256"/>
      <text:p text:style-name="P257"><text:span text:style-name="T258">FINANSINIO<text:s/></text:span><text:span text:style-name="T259">REIKALAVIMO fizinio asmens bankroto byloje PATEIKIMO</text:span><text:span text:style-name="T260"><text:s/>/ PATIKSLINIMO FR1157 FORMOS UŽPILDYMO IR PATEIKIMO TAISYKLĖS</text:span></text:p>
      <text:p text:style-name="P261"/>
      <text:p text:style-name="P262"><text:span text:style-name="T263">I</text:span><text:span text:style-name="T264"><text:s/>SKYRIUS</text:span></text:p>
      <text:p text:style-name="P265"><text:span text:style-name="T266">BENDROSIOS NUOSTATOS</text:span></text:p>
      <text:p text:style-name="P267"/>
      <text:p text:style-name="P268"><text:span text:style-name="T269">1</text:span><text:span text:style-name="T270">. Finansinio reikalavimo fizinio asmens bankroto byloje pateikimo / patikslinimo FR1157 formos užpildymo ir pateikimo taisyklės (toliau – Taisyklės) nustato Finansinio reikalavimo fizinio asmens bankroto byloje pateikimo / patikslinimo FR1157 formos, patvirtintos Valstybinės mokesčių inspekcijos prie Lietuvos Respublikos finansų ministerijos viršininko 2017 m. spalio 26 d. įsakymu Nr. VA-89 „Dėl Finansinio reikalavimo fizinio asmens bankroto byloje pateikimo / patikslinimo formos patvirtinimo“, užpildymo ir pateikimo fizinio asmens bankroto administratoriui tvarką.</text:span></text:p>
      <text:p text:style-name="P271"><text:span text:style-name="T272">2</text:span><text:span text:style-name="T273">. Taisyklės parengtos, vadovaujantis Lietuvos Respublikos fizinių asmenų bankroto įstatymu (toliau – FABĮ), Lietuvos Respublikos mokesčių administravimo įstatymu (toliau – MAĮ) ir kitais Lietuvos Respublikos teisės aktais, reglamentuojančiais fizinių asmenų bankroto procedūras.</text:span></text:p>
      <text:p text:style-name="P274"><text:span text:style-name="T275">3</text:span><text:span text:style-name="T276">. Pagrindinės Taisyklėse vartojamos sąvokos:<text:s/></text:span></text:p>
      <text:p text:style-name="P277"><text:span text:style-name="T278">3.1</text:span><text:span text:style-name="T279">.<text:s/></text:span><text:span text:style-name="T280">E. pristatymas</text:span><text:span text:style-name="T281"><text:s/>– Nacionalinė elektroninių siuntų pristatymo informacinė sistema.</text:span></text:p>
      <text:p text:style-name="P282"><text:span text:style-name="T283">3.2</text:span><text:span text:style-name="T284">. Kitos Taisyklėse vartojamos sąvokos atitinka FABĮ, MAĮ ir kituose teisės aktuose vartojamas sąvokas.</text:span></text:p>
      <text:p text:style-name="P285"/>
      <text:p text:style-name="P286"><text:span text:style-name="T287">II</text:span><text:span text:style-name="T288"><text:s/>SKYRIUS<text:s/></text:span></text:p>
      <text:p text:style-name="P289"><text:span text:style-name="T290">Finansinio reikalavimo fizinio asmens bankroto byloje pateikimo / patikslinimo FR1157 formos užpildymas</text:span></text:p>
      <text:p text:style-name="P291"/>
      <text:p text:style-name="P292"><text:span text:style-name="T293">4</text:span><text:span text:style-name="T294">. Finansinio reikalavimo fizinio asmens bankroto byloje pateikimo / patikslinimo FR1157 forma užpildoma, gavus fizinio asmens bankroto administratoriaus pranešimą apie iškeltą fizinio asmens bankroto bylą.<text:s/></text:span></text:p>
      <text:p text:style-name="P295"><text:span text:style-name="T296">5</text:span><text:span text:style-name="T297">. Finansinio reikalavimo fizinio asmens pateikimo / patikslinimo FR1157 formoje nurodoma ši informacija:</text:span></text:p>
      <text:p text:style-name="P298"><text:span text:style-name="T299">5.1</text:span><text:span text:style-name="T300">.<text:s/></text:span><text:span text:style-name="T301">dokumento sudarytojo pavadinimas, adresatas, dokumento surašymo data, registracijos numeris;</text:span></text:p>
      <text:p text:style-name="P302"><text:span text:style-name="T303">5.2</text:span><text:span text:style-name="T304">. teismo, iškėlusio fizinio asmens bankroto bylą, pavadinimas;</text:span></text:p>
      <text:p text:style-name="P305"><text:span text:style-name="T306">5.3</text:span><text:span text:style-name="T307">. teismo nutarties iškelti bankroto bylą data;<text:s/></text:span></text:p>
      <text:p text:style-name="P308"><text:span text:style-name="T309">5.4</text:span><text:span text:style-name="T310">. bankrutuojančio fizinio asmens pavadinimas ir gimimo data;</text:span></text:p>
      <text:p text:style-name="P311"><text:span text:style-name="T312">5.5</text:span><text:span text:style-name="T313">. nutarties iškelti fizinio asmens bankroto bylą įsiteisėjimo data;<text:s/></text:span></text:p>
      <text:p text:style-name="P314"><text:span text:style-name="T315">5.6</text:span><text:span text:style-name="T316">. Valstybinės mokesčių inspekcijos prie Lietuvos Respublikos finansų ministerijos</text:span><text:span text:style-name="T317"><text:s/></text:span><text:span text:style-name="T318">(toliau – VMI prie FM) apskaitomos prievolės Lietuvos Respublikos valstybės, savivaldybių, fondų biudžetams, nurodant kiekvienos prievolės tipą, sumą ir visą mokestinės nepriemokos sumą;</text:span></text:p>
      <text:p text:style-name="P319"><text:span text:style-name="T320">5.7</text:span><text:span text:style-name="T321">.<text:s/></text:span><text:span text:style-name="T322">įsiskolinimas pagal teismų išduotus vykdomuosius dokumentus, nurodant<text:s/></text:span><text:span text:style-name="T323">kiekvieno vykdomojo rašto išdavimo datą, teismą, bylos numerį bei likusią nesumokėtą sumą;</text:span></text:p>
      <text:p text:style-name="P324"><text:span text:style-name="T325">5.8</text:span><text:span text:style-name="T326">. bendra įsiskolinimo suma skaitmenimis ir žodžiais;</text:span></text:p>
      <text:p text:style-name="P327"><text:span text:style-name="T328">5.9</text:span><text:span text:style-name="T329">. tais atvejais, kai VMI prie FM finansinis reikalavimas ar jo dalis yra užtikrintas priverstine hipoteka / priverstiniu įkeitimu ar sutartine hipoteka / sutartiniu įkeitimu, nurodoma informacija apie VMI prie FM finansinio reikalavimo užtikrinimą ir tai patvirtinančių dokumentų datos ir numeriai;</text:span></text:p>
      <text:p text:style-name="P330"><text:span text:style-name="T331">5.10</text:span><text:span text:style-name="T332">. prašymas įtraukti VMI prie FM į kreditorių sąrašą ir patvirtinti (patikslinti) finansinį reikalavimą. Tais atvejais, kai VMI prie FM finansinis reikalavimas ar jo dalis yra užtikrintas priverstine hipoteka / priverstiniu įkeitimu ar sutartine hipoteka / sutartiniu įkeitimu, nurodoma likusi nesumokėta hipoteka ar įkeitimu užtikrinta prievolė;</text:span></text:p>
      <text:p text:style-name="P333"><text:span text:style-name="T334">5.11</text:span><text:span text:style-name="T335">. informacija apie galimą priešpriešinių vienarūšių reikalavimų įskaitymą ir galimą VMI prie FM finansinio reikalavimo tikslinimą;</text:span></text:p>
      <text:p text:style-name="P336"><text:span text:style-name="T337">5.12</text:span><text:span text:style-name="T338">. informacija apie po fizinio asmens bankroto proceso pabaigos plane likusių nepatenkintų kreditorinių reikalavimų nurašymą;</text:span></text:p>
      <text:p text:style-name="P339"><text:span text:style-name="T340">5.13</text:span><text:span text:style-name="T341">. prašymas nesikreipti į teismą su prašymu priimti sprendimą dėl fizinio asmens bankroto proceso pabaigos, jeigu fizinio asmens bankroto proceso metu mokesčių administratorius vykdys mokesčių mokėtojo kontrolės veiksmus (bus atliekamas mokestinis patikrinimas ar mokestinis tyrimas) ir šių veiksmų rezultatai dar nebus įforminti ir patvirtinti MAĮ nustatyta tvarka;<text:s/></text:span></text:p>
      <text:p text:style-name="P342"><text:span text:style-name="T343">5.14</text:span><text:span text:style-name="T344">. informacija, kad, jei VMI prie FM finansinis reikalavimas yra lygus arba mažesnis nei 5 000 Eur,</text:span><text:span text:style-name="T345"><text:s/></text:span><text:span text:style-name="T346">VMI prie FM atstovas kreditorių susirinkimuose gali nedalyvauti. Šios nuostatos netaikomos, jei VMI prie FM finansinis reikalavimas sudaro 50 proc. ir daugiau visų kreditorių reikalavimų sumos arba VMI prie FM finansinis reikalavimas yra užtikrintas hipoteka / įkeitimu;</text:span></text:p>
      <text:p text:style-name="P347"><text:span text:style-name="T348">5.15</text:span><text:span text:style-name="T349">. informacija apie VMI prie FM atsakingą asmenį bankroto byloje ir jo telefono numeris, informacijos, susijusios su bankroto byla, pateikimo būdai ir adresai.<text:s/></text:span></text:p>
      <text:p text:style-name="P350"><text:span text:style-name="T351">6</text:span><text:span text:style-name="T352">. Kartu su Finansinio reikalavimo fizinio asmens bankroto byloje pateikimo / patikslinimo FR1157 forma bankroto administratoriui yra pateikiami dokumentai, patvirtinantys, kad VMI prie FM finansinis reikalavimas ar jo dalis yra užtikrintas priverstine hipoteka / priverstiniu įkeitimu ar sutartine hipoteka / sutartiniu įkeitimu.</text:span></text:p>
      <text:p text:style-name="P353"><text:span text:style-name="T354">7</text:span><text:span text:style-name="T355">. Tais atvejais, kai bankrutuojantis fizinis asmuo yra neskolingas, Taisyklių 5.6–5.10 papunkčiuose nurodyta informacija neteikiama, o nurodoma, kad pagal VMI prie FM apskaitomas prievoles bankrutuojantis fizinis asmuo Lietuvos Respublikos valstybės, savivaldybių, fondų biudžetams neskolingas.<text:s/></text:span></text:p>
      <text:p text:style-name="P356"/>
      <text:p text:style-name="P357"><text:span text:style-name="T358">III</text:span><text:span text:style-name="T359"><text:s/>SKYRIUS<text:s/></text:span></text:p>
      <text:p text:style-name="P360"><text:span text:style-name="T361">Finansinio reikalavimo fizinio asmens bankroto byloje patikslinimas</text:span></text:p>
      <text:p text:style-name="P362"/>
      <text:p text:style-name="P363"><text:span text:style-name="T364">8</text:span><text:span text:style-name="T365">. VMI prie FM finansinis reikalavimas fizinio asmens bankroto byloje yra tikslinamas:</text:span></text:p>
      <text:p text:style-name="P366"><text:span text:style-name="T367">8.1</text:span><text:span text:style-name="T368">. atlikus priešpriešinių vienarūšių reikalavimų įskaitymą, kai reikalavimai<text:s/></text:span><text:span text:style-name="T369">atsirado iki teismo nutarties iškelti fizinio asmens bankroto bylą įsiteisėjimo dienos ir</text:span><text:span text:style-name="T370"><text:s/></text:span><text:span text:style-name="T371">toks įskaitymas galimas pagal mokesčių įstatymų nustatytas mokesčio permokos (skirtumo) įskaitymo nuostatas;</text:span></text:p>
      <text:p text:style-name="P372"><text:span text:style-name="T373">8.2</text:span><text:span text:style-name="T374">. atlikus mokesčių ir kitų įstatymais numatytų įmokų į Lietuvos Respublikos valstybės, savivaldybių, fondų biudžetus apskaičiavimo ir sumokėjimo teisingumo patikrinimą;</text:span></text:p>
      <text:p text:style-name="P375"><text:span text:style-name="T376">8.3</text:span><text:span text:style-name="T377">. gavus nepateiktas ar patikslintas deklaracijas, kuriose deklaruotos mokesčių sumos susidarė iki fizinio asmens bankroto bylos iškėlimo;</text:span></text:p>
      <text:p text:style-name="P378"><text:span text:style-name="T379">8.4</text:span><text:span text:style-name="T380">. gavus teismų<text:s/></text:span><text:span text:style-name="T381">išduotus vykdomuosius dokumentus, kuriuose nurodytos sumos nebuvo patvirtintos kaip VMI prie FM finansinis reikalavimas.</text:span></text:p>
      <text:p text:style-name="P382"><text:span text:style-name="T383">9</text:span><text:span text:style-name="T384">. Tuo atveju, kai yra teikiamas patikslintas finansinis reikalavimas fizinio asmens bankroto byloje:</text:span></text:p>
      <text:p text:style-name="P385"><text:span text:style-name="T386">9.1</text:span><text:span text:style-name="T387">. nurodoma finansinio reikalavimo tikslinimo priežastis;</text:span></text:p>
      <text:p text:style-name="P388"><text:span text:style-name="T389">9.2</text:span><text:span text:style-name="T390">. Taisyklių 5.11–5.15 papunkčiuose nurodyta informacija neteikiama.<text:s/></text:span></text:p>
      <text:p text:style-name="P391"/>
      <text:p text:style-name="P392"><text:span text:style-name="T393">IV</text:span><text:span text:style-name="T394"><text:s/>SKYRIUS<text:s/></text:span></text:p>
      <text:p text:style-name="P395"><text:span text:style-name="T396">Finansinio reikalavimo fizinio asmens bankroto byloje pateikimo / patikslinimo FR1157 formos pateikimas</text:span></text:p>
      <text:p text:style-name="P397"/>
      <text:p text:style-name="P398"><text:span text:style-name="T399">10</text:span><text:span text:style-name="T400">. Finansinio reikalavimo fizinio asmens bankroto byloje pateikimo / patikslinimo FR1157 forma per E. pristatymą ar elektroniniu paštu</text:span><text:span text:style-name="T401"><text:s/></text:span><text:span text:style-name="T402">siunčiama bankroto administratoriui.<text:s/></text:span></text:p>
      <text:p text:style-name="P403"><text:span text:style-name="T404">11</text:span><text:span text:style-name="T405">. Finansinio reikalavimo fizinio asmens bankroto byloje pateikimo / patikslinimo FR1157 forma<text:s/></text:span><text:span text:style-name="T406">bankroto<text:s/></text:span><text:span text:style-name="T407">administratoriui pateikiama per<text:s/></text:span><text:span text:style-name="T408">bankroto<text:s/></text:span><text:span text:style-name="T409">administratoriaus nustatytą terminą. Jeigu bankroto administratorius nėra nurodęs termino, per kurį reikia pateikti finansinį reikalavimą, FR1157 forma pateikiama per nutartyje iškelti fizinio asmens bankroto bylą teismo<text:s/></text:span><text:span text:style-name="T410">nurodytą laikotarpį.</text:span></text:p>
      <text:p text:style-name="P411"/>
      <text:p text:style-name="P412"><text:span text:style-name="T413">V</text:span><text:span text:style-name="T414"><text:s/>SKYRIUS</text:span></text:p>
      <text:p text:style-name="P415"><text:span text:style-name="T416">BAIGIAMOSIOS NUOSTATOS</text:span></text:p>
      <text:p text:style-name="P417"/>
      <text:p text:style-name="P418"><text:span text:style-name="T419">12</text:span><text:span text:style-name="T420">.<text:s/></text:span><text:span text:style-name="T421">Pasikeitus įstatymų ar kitų teisės aktų nuostatoms, vadovaujamasi šiais teisės aktais, nelaukiant Taisyklių nuostatų pakeitimo</text:span><text:span text:style-name="T422">.</text:span></text:p>
      <text:p text:style-name="P423"><text:span text:style-name="T424">______________</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3.4625in"/>
          <style:tab-stop style:type="right" style:position="6.925in"/>
        </style:tab-stops>
      </style:paragraph-properties>
    </style:style>
    <style:style style:name="P2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41"><text:page-number text:fixed="false">3</text:page-number></text:p>
        <text:p text:style-name="P242"/>
      </style:header>
      <style:footer>
        <text:p text:style-name="P243"/>
      </style:footer>
    </style:master-page>
    <style:master-page style:next-style-name="MP2" style:name="MPF2" style:page-layout-name="PL2">
      <style:header>
        <text:p text:style-name="P244"/>
      </style:header>
      <style:footer>
        <text:p text:style-name="P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06-09T05:06:00Z</meta:creation-date>
    <dc:date>2020-06-09T05:06:00Z</dc:date>
    <meta:print-date>2014-03-03T11:55:00Z</meta:print-date>
    <meta:template xlink:href="Normal.dotm" xlink:type="simple"/>
    <meta:editing-cycles>2</meta:editing-cycles>
    <meta:editing-duration>PT0S</meta:editing-duration>
    <meta:document-statistic meta:page-count="6" meta:paragraph-count="123" meta:word-count="1608" meta:character-count="14132" meta:row-count="407" meta:non-whitespace-character-count="12647"/>
  </office:meta>
</office:document-meta>
</file>