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indent="3.8395in">
        <style:tab-stops>
          <style:tab-stop style:type="center" style:position="2.884in"/>
          <style:tab-stop style:type="right" style:position="7.0625in"/>
        </style:tab-stops>
      </style:paragraph-properties>
      <style:text-properties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3in"/>
    </style:style>
    <style:style style:name="P35" style:parent-style-name="Normal" style:family="paragraph">
      <style:paragraph-properties fo:text-align="justify"/>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043in"/>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text-properties style:font-weight-complex="bold" style:font-size-complex="12pt"/>
    </style:style>
    <style:style style:name="P63"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tyle="italic" style:font-style-asian="italic" style:font-size-complex="12pt"/>
    </style:style>
    <style:style style:name="T67" style:parent-style-name="DefaultParagraphFont" style:family="text">
      <style:text-properties style:font-weight-complex="bold" fo:font-style="italic" style:font-style-asian="italic"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ext-properties style:font-weight-complex="bold" style:font-size-complex="12pt"/>
    </style:style>
    <style:style style:name="P70" style:parent-style-name="Normal" style:family="paragraph">
      <style:paragraph-properties fo:text-indent="0.5in"/>
      <style:text-properties style:font-weight-complex="bold" style:font-size-complex="12pt"/>
    </style:style>
    <style:style style:name="P71" style:parent-style-name="Normal" style:family="paragraph">
      <style:paragraph-properties fo:text-indent="0.5in"/>
      <style:text-properties style:font-weight-complex="bold" style:font-size-complex="12pt"/>
    </style:style>
    <style:style style:name="P72" style:parent-style-name="Normal" style:family="paragraph">
      <style:paragraph-properties>
        <style:tab-stops>
          <style:tab-stop style:type="left" style:position="4.725in"/>
        </style:tab-stops>
      </style:paragraph-properties>
      <style:text-properties style:font-size-complex="12pt"/>
    </style:style>
    <style:style style:name="P73" style:parent-style-name="Normal" style:family="paragraph">
      <style:paragraph-properties>
        <style:tab-stops>
          <style:tab-stop style:type="left" style:position="4.725in"/>
        </style:tab-stops>
      </style:paragraph-properties>
      <style:text-properties style:font-size-complex="12pt"/>
    </style:style>
    <style:style style:name="P74" style:parent-style-name="Normal" style:family="paragraph">
      <style:paragraph-properties>
        <style:tab-stops>
          <style:tab-stop style:type="left" style:position="4.725in"/>
        </style:tab-stops>
      </style:paragraph-properties>
      <style:text-properties style:font-size-complex="12pt"/>
    </style:style>
    <style:style style:name="P75" style:parent-style-name="Normal" style:family="paragraph">
      <style:paragraph-properties fo:text-indent="4.725in">
        <style:tab-stops>
          <style:tab-stop style:type="left" style:position="4.725in"/>
        </style:tab-stops>
      </style:paragraph-properties>
      <style:text-properties style:font-size-complex="12pt"/>
    </style:style>
    <style:style style:name="P76" style:parent-style-name="Normal" style:family="paragraph">
      <style:paragraph-properties>
        <style:tab-stops>
          <style:tab-stop style:type="left" style:position="4.725in"/>
        </style:tab-stops>
      </style:paragraph-properties>
      <style:text-properties style:font-size-complex="12pt"/>
    </style:style>
    <style:style style:name="P77" style:parent-style-name="Normal" style:family="paragraph">
      <style:paragraph-properties>
        <style:tab-stops>
          <style:tab-stop style:type="left" style:position="4.725in"/>
        </style:tab-stops>
      </style:paragraph-properties>
      <style:text-properties style:font-size-complex="12pt"/>
    </style:style>
    <style:style style:name="P78" style:parent-style-name="Normal" style:family="paragraph">
      <style:paragraph-properties fo:text-indent="4.725in">
        <style:tab-stops>
          <style:tab-stop style:type="left" style:position="4.725in"/>
        </style:tab-stops>
      </style:paragraph-properties>
    </style:style>
    <style:style style:name="T7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Nr. DOK-2489 (S)</text:p>
      <text:p text:style-name="P11"><text:span text:style-name="T12">Teisminio proceso Nr.<text:s/></text:span><text:span text:style-name="T13">2-68-3-38686-2017-0</text:span></text:p>
      <text:p text:style-name="P14"/>
      <text:p text:style-name="P15"><text:span text:style-name="T16"><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AUKŠČIAUSIASIS TEISMAS</text:p>
      <text:p text:style-name="P19"/>
      <text:p text:style-name="P20"><text:span text:style-name="T21">NUTARTIS</text:span></text:p>
      <text:p text:style-name="P22"/>
      <text:p text:style-name="P23">2020 m. gegužės 26 d.</text:p>
      <text:p text:style-name="P24">Vilnius</text:p>
      <text:p text:style-name="P25"/>
      <text:p text:style-name="P26"><text:span text:style-name="T27">Lietuvos Aukščiausiojo Teismo Civilinių bylų skyriaus teisėjų atrankos kolegija, susidedanti iš teisėjų<text:s/></text:span>Godos Ambrasaitės-Balynienės, Alės Bukavinienės ir Dalios Vasarienės (kolegijos pirmininkė)<text:span text:style-name="T28">,</text:span></text:p>
      <text:p text:style-name="P29"><text:span text:style-name="T30">susipažinusi su 2020 m. gegužės 18 d. gautu<text:s/></text:span><text:span text:style-name="T31">atsakovės D.<text:s/></text:span><text:span text:style-name="T32">S.<text:s/></text:span><text:span text:style-name="T33">kasaciniu skundu dėl Vilniaus apygardos teismo 2020 m. kovo 26 d. nutarties peržiūrėjimo ir prašymu stabdyti skundžiamo procesinio sprendimo vykdymą,</text:span></text:p>
      <text:p text:style-name="P34"/>
      <text:p text:style-name="P35"><text:span text:style-name="T36">n u s t a t ė :<text:s/></text:span></text:p>
      <text:p text:style-name="P37"/>
      <text:p text:style-name="P38"><text:span text:style-name="T39">Atsakovė D. S. padavė kasacinį skundą dėl Vilniaus apygardos teismo Civilinių by</text:span><text:span text:style-name="T40">lų skyriaus teisėjų kolegijos 2020 m. kovo 26 d. nutarties peržiūrėjimo civilinėje byloje pagal</text:span><text:span text:style-name="T41"><text:s/>ieškovų A. L. ir N. L. ieškinį atsakovei D. S. dėl bendravimo su vaikaičiu tvarkos nustatymo.</text:span></text:p>
      <text:p text:style-name="P42">Kasacinis skundas paduodamas Lietuvos Respublikos civilinio proceso kodekso (toliau – ir CPK) 346 straipsnio 2 dalies 1 punkte įtvirtintu kasacijos pagrindu.<text:s/></text:p>
      <text:p text:style-name="P43">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4"><text:span text:style-name="T45">Kai kasacinis skundas paduodamas CPK 346 straipsnio 2 dalies 1 punkto pagrindu, kasaciniame skunde būtina nurodyti buvus pažeistą materialinės ar proceso te</text:span><text:span text:style-name="T46">isės normą, teisinius argumentus, patvirtinančius nurodytos (nurodytų) teisės normos (normų) pažeidimą bei argumentuotai pagrįsti, kad teisės pažeidimas, į kurį apeliuojama, yra toks svarbus, kad turi esminę reikšmę vienodam teisės aiškinimui ir taikymui,<text:s/></text:span><text:span text:style-name="T47">o taip pat, kad jis (teisės pažeidimas) galėjo turėti įtakos neteisėto sprendimo (nutarties) priėmimui.<text:s/></text:span>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p>
      <text:soft-page-break/>
      <text:p text:style-name="P48">Kasaciniame skunde teigiama, kad bylą nagrinėję teismai pažeidė Vaiko teisių apsaugos pagrindų įstatymo 9 ir 12 straipsnių, CK 3.161 straipsnio 3 dalies nuostatas, neatsižvelgę į tai, kad teisės aktai nustato vaiko teisę, o ne pareigą bendrauti su giminaičiais; <text:s/>pažeidė CK 3.172, 3.176 straipsnių nuostatas, nes bendravimo tvarką nustatė nesant vaikaičio emocinio ryšio su seneliais, nesant atsakovės neteisėtų veiksmų bei nesant ieškovų teisės bendrauti su vaikaičiu pažeidimo; pažeidė Vaiko teisių konvencijos<text:s/>3 straipsnio 1 dalyje, ES Pagrindinių teisių chartijos 24 straipsnio 2 dalyje, Vaiko teisių apsaugos pagrindų įstatymo 4 straipsnio 1 dalies 1 punkte nustatytą vaiko teisių ir interesų pririteto principą, nes patenkinus ieškinį, nepilnametis vaikas nebeturi galimybės laisvai ir natūraliai pasirinkti jam priimtiną bendravimo su seneliais tvarką; pažeidė CPK 12 straipsnyje numatytą rungimosi principą ir CPK 178 straipsnio nuostatas, reglamentuojančias įrodinėjimo pareigą, nes nenustatė ieškovams pareigos įrodyti, kad ieškovus ir vaikaitį sieja emocinis ryšys ir kad atsakovė jį pažeidė; netinkamai vertino įrodymus (CPK 185 straipsnis), nes neatsižvelgė į teismo nutartimi paskirto nepilnamečio vaiko ir senelių kompleksinio psichologinio įvertinimo ekspertizės tikslais išvadas; pažeidė CPK 380 straipsnio nuostatas, nes neatsižvelgė į nepilnamečio vaiko nuomonę. Be to, anot atsakovės, skundžiamas teismo sprendimas prieštarauja CPK 2 straipsnyje numatytiems civilinio proceso tikslams, nes teismo nustatytos bendravimo tvarkos neįmanoma įvykdyti.</text:p>
      <text:p text:style-name="P49"><text:span text:style-name="T50">Teisėjų atrankos kolegija, susipažinusi su kasacinio skundo argumentais, teismų<text:s/></text:span><text:span text:style-name="T51">procesinių sprendimų motyvais ir jų pagrindu padarytomis išvadomis, sprendžia, kad kasacinio skundo argumentai nepatvirtina CPK 346 straipsnio 2 </text:span><text:span text:style-name="T52">dalyje nustatytų kriterijų kasacijai – jais nepagrindžiama, jog teismai netinkamai taikė ir pažeidė skunde nurodytas teisės normas, nukrypo nuo Lietuvos Aukščiausiojo Teismo suformuotos teisės taikymo ir aiškinimo praktikos ir kad dėl to galėjo būti neteis</text:span><text:span text:style-name="T53">ingai išspręsta byla. Kasaciniame skunde nenurodyta teisės problema, kuri turėtų esminę reikšmę teisės aiškinimo ir taikymo vienodinimui, teismo precedento suformavimui.<text:s/></text:span></text:p>
      <text:p text:style-name="P54">Kasacinis skundas pripažintinas neatitinkančiu CPK 346 straipsnio, 347 straipsnio 1 dalies 3 punkto reikalavimų, todėl jį atsisakytina priimti (CPK 350 straipsnio 2 dalies 3, 4 punktai).<text:s/></text:p>
      <text:p text:style-name="P55">Atsisakius priimti kasacinį skundą, grąžintinas už jį sumokėtas žyminis mokestis (CPK 350 straipsnio 4 dalis), nespręstinas prašymas dėl skundžiamo procesinio sprendimo vykdymo stabdymo.</text:p>
      <text:p text:style-name="P56"/>
      <text:p text:style-name="P57"><text:span text:style-name="T58">Teisėjų atrankos kolegija, vadovaudamasi Lietuvos Respublikos civilinio proceso kodekso 350 straipsnio 2 dalies 3, 4 punktais ir 4 dalimi,<text:s/></text:span></text:p>
      <text:p text:style-name="P59"/>
      <text:p text:style-name="P60"><text:span text:style-name="T61">n u t a r i a :<text:s/></text:span></text:p>
      <text:p text:style-name="P62"/>
      <text:p text:style-name="P63">Kasacinį skundą atsisakyti priimti.<text:s/></text:p>
      <text:p text:style-name="P64"><text:span text:style-name="T65">Grąžinti E. V. (</text:span><text:span text:style-name="T66">duome</text:span><text:span text:style-name="T67">nys neskelbtini</text:span><text:span text:style-name="T68">) 75 (septyniasdešimt penkis) Eur žyminio mokesčio, sumokėto 2020 m. gegužės 5 d. banke Swedbank, AB.<text:s/></text:span></text:p>
      <text:p text:style-name="P69">Ši nutartis yra galutinė ir neskundžiama.<text:s/></text:p>
      <text:p text:style-name="P70"/>
      <text:p text:style-name="P71"/>
      <text:p text:style-name="P72">Teisėjos<text:tab/>Goda Ambrasaitė-Balynienė</text:p>
      <text:p text:style-name="P73"/>
      <text:p text:style-name="P74"/>
      <text:p text:style-name="P75">Alė Bukavinienė</text:p>
      <text:p text:style-name="P76"/>
      <text:p text:style-name="P77"/>
      <text:p text:style-name="P78"><text:span text:style-name="T79">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0-06-04T16:16:00Z</meta:creation-date>
    <dc:date>2020-06-04T16:16:00Z</dc:date>
    <meta:print-date>2020-02-05T07:33: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user-defined meta:name="NSM96ddd604b54e47a38c3f9f2167c8f5c4202002241430561">xlEJVBbehHyZmS0DAxRhkToG1nM=</meta:user-defined>
    <meta:document-statistic meta:page-count="2" meta:paragraph-count="38" meta:word-count="745" meta:character-count="5637" meta:row-count="123" meta:non-whitespace-character-count="4930"/>
  </office:meta>
</office:document-meta>
</file>