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AUTOMOBILIŲ KELIŲ DIREKCIJOS</text:p>
      <text:p text:style-name="P10">PRIE SUSISIEKIMO MINISTERIJOS</text:p>
      <text:p text:style-name="P11">DIREKTORIUS</text:p>
      <text:p text:style-name="P12"/>
      <text:p text:style-name="P13">ĮSAKYMAS</text:p>
      <text:p text:style-name="P14">DĖL LIETUVOS AUTOMOBILIŲ KELIŲ DIREKCIJOS PRIE SUSISIEKIMO MINISTERIJOS GENERALINIO DIREKTORIAUS 2009 M. SAUSIO 12 D. ĮSAKYMO NR. V-16 „DĖL AUTOMOBILIŲ KELIŲ DANGOS KONSTRUKCIJOS ASFALTO SLUOKSNIŲ ĮRENGIMO TAISYKLIŲ ĮT ASFALTAS 08 PATVIRTINIMO“ PAKEITIMO</text:p>
      <text:p text:style-name="P15"/>
      <text:p text:style-name="P16">2015 m.  sausio  6  d. Nr. V-1</text:p>
      <text:p text:style-name="P17">Vilnius</text:p>
      <text:p text:style-name="P18"/>
      <text:p text:style-name="P19"/>
      <text:p text:style-name="P20"><text:span text:style-name="T21">P a k e i č i u <text:s/>Automobilių kelių dangos konstrukcijos asfalto sluoksnių įrengimo taisykles ĮT ASFALTAS 08, patvirtintas Lietuvos automobilių kelių direkcijos prie Susisiekimo ministerijos generalinio direktoriaus 2009 m. sausio 12 d. įsakymu Nr. V-16 „Dėl Automobilių kelių dangos konstrukcijos asfalto sluoksnių įrengimo taisyklių ĮT ASFALTAS 08 patvirtinimo“:</text:span></text:p>
      <text:p text:style-name="P22"><text:span text:style-name="T23">1</text:span><text:span text:style-name="T24">.</text:span><text:span text:style-name="T25"><text:tab/>Išdėstau 3 punktą taip:</text:span></text:p>
      <text:p text:style-name="P26"><text:span text:style-name="T27">„</text:span><text:span text:style-name="T28">3</text:span><text:span text:style-name="T29">.</text:span><text:span text:style-name="T30"><text:tab/>Šios taisyklės yra kelių ir gatvių tiesimo bei kitų eismo zonų įrengimo (statybos) sutarties sudėtinė dalis, jeigu jos nurodomos sutarties konkrečiosiose sąlygose arba techninėse specifikacijose. Taisyklės gali būti nenurodomos kito tipo sutartyse (pvz., viešos ir privačios partnerystės sutartyse).“.</text:span></text:p>
      <text:p text:style-name="P31"><text:span text:style-name="T32">2</text:span><text:span text:style-name="T33">.</text:span><text:span text:style-name="T34"><text:tab/>Išdėstau 36 punkto 3 pastraipą taip:</text:span></text:p>
      <text:p text:style-name="P35"><text:span text:style-name="T36">„Šis laikotarpis gali būti pakeistas pagrįstais išimties atvejais (pvz., dėl visuomenės interesų, dėl viešojo transporto eismo organizavimo ir pan.), tačiau laikotarpis tarp sluoksnio įrengimo ir leidimo transporto eismui važiuoti šiuo sluoksniu turi būti mažiausiai viena naktis.“.</text:span></text:p>
      <text:p text:style-name="P37"><text:span text:style-name="T38">3</text:span><text:span text:style-name="T39">.</text:span><text:span text:style-name="T40"><text:tab/>Išdėstau 86 punkto 1–3 pastraipas taip:</text:span></text:p>
      <text:p text:style-name="P41"><text:span text:style-name="T42">„Esant sluoksnių sukibimo defektų požymiams, užsakovas (statytojas) atlieka sluoksnių sukibimo bandymus. Sluoksnių sukibimo jėga neturi būti mažesnė negu:</text:span></text:p>
      <text:p text:style-name="P43">–<text:tab/>tarp asfalto viršutinio ir apatinio sluoksnių – 15,0 kN;</text:p>
      <text:p text:style-name="P44"><text:span text:style-name="T45">–</text:span><text:span text:style-name="T46"><text:tab/>tarp visų kitų sluoksnių ar dalinių sluoksnių – 12,0 kN.“.</text:span></text:p>
      <text:p text:style-name="P47"><text:span text:style-name="T48">4</text:span><text:span text:style-name="T49">.</text:span><text:span text:style-name="T50"><text:tab/>Išdėstau 171 punktą taip:</text:span></text:p>
      <text:p text:style-name="P51"><text:span text:style-name="T52">„</text:span><text:span text:style-name="T53">171</text:span><text:span text:style-name="T54">. Kontrolinius bandymus galima atlikti tuo pačiu metu su vidinės kontrolės bandymais. Vidinės kontrolės bandymų, atliktų kartu su užsakovu (užsakovui ar techniniam prižiūrėtojui dalyvaujant nuo bandymo (matavimo) pradžios iki pabaigos), rezultatai gali būti pripažįstami kaip kontrolinių bandymų rezultatai. Kartu su vidinės kontrolės bandymais atliktų kontrolinių bandymų rezultatus, jeigu įmanoma ir tikslinga (pvz., jei jie yra reprezentatyvūs), galima naudoti atsiskaityti už darbus (žr. XV skyrių).“.</text:span></text:p>
      <text:p text:style-name="P55"><text:span text:style-name="T56">5</text:span><text:span text:style-name="T57">.</text:span><text:span text:style-name="T58"><text:tab/>Išdėstau 202 punktą taip:</text:span></text:p>
      <text:p text:style-name="P59"><text:span text:style-name="T60">„</text:span><text:span text:style-name="T61">202</text:span><text:span text:style-name="T62">.</text:span><text:span text:style-name="T63"><text:tab/>Jeigu priimant darbus nustatomi VII ir XI skyriuose nurodytų ribinių verčių ar leistinųjų nuokrypių viršijimai (nepasiekimai), tai laikoma defektu, kurį rangovas turi pašalinti, arba už XIII skyriaus IV skirsnyje nurodytus defektus gali būti taikomos išskaitos.</text:span></text:p>
      <text:p text:style-name="P64"><text:span text:style-name="T65">Nustačius kitus šiose taisyklėse neaprašytus defektus, už kuriuos išskaitos netaikomos, jie turi būti pašalinti.“.</text:span></text:p>
      <text:p text:style-name="P66"><text:span text:style-name="T67">6</text:span><text:span text:style-name="T68">.</text:span><text:span text:style-name="T69"><text:tab/>Pripažįstu netekusiu galios 206 punktą.</text:span></text:p>
      <text:p text:style-name="P70"/>
      <text:p text:style-name="P71"/>
      <text:p text:style-name="P72"/>
      <text:p text:style-name="P73"><text:span text:style-name="T74">Direktorius</text:span><text:span text:style-name="T75"><text:tab/>Skirmantas Skr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Petrikas</meta:initial-creator>
    <dc:creator>adlibuser</dc:creator>
    <meta:creation-date>2024-02-12T13:38:00Z</meta:creation-date>
    <dc:date>2024-02-12T13:38:00Z</dc:date>
    <meta:print-date>2014-12-18T07:55:00Z</meta:print-date>
    <meta:template xlink:href="Normal.dotm" xlink:type="simple"/>
    <meta:editing-cycles>2</meta:editing-cycles>
    <meta:editing-duration>PT0S</meta:editing-duration>
    <meta:document-statistic meta:page-count="3" meta:paragraph-count="19" meta:word-count="334" meta:character-count="2820" meta:row-count="75" meta:non-whitespace-character-count="2505"/>
  </office:meta>
</office:document-meta>
</file>