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9583in"/>
          <style:tab-stop style:type="center" style:position="3.14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3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3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62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4.0361in" style:use-optimal-column-width="false"/>
    </style:style>
    <style:style style:name="TableColumn206" style:family="table-column">
      <style:table-column-properties style:column-width="0.590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203" style:family="table">
      <style:table-properties style:width="6.3in" fo:margin-left="0.0395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none" fo:padding-top="0.0194in" fo:padding-left="0.0395in" fo:padding-bottom="0.0194in" fo:padding-right="0.039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non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4.0361in" style:use-optimal-column-width="false"/>
    </style:style>
    <style:style style:name="TableColumn224" style:family="table-column">
      <style:table-column-properties style:column-width="0.5902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221" style:family="table">
      <style:table-properties style:width="6.3in" fo:margin-left="0.0395in" table:align="lef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none" fo:padding-top="0.0194in" fo:padding-left="0.0395in" fo:padding-bottom="0.0194in" fo:padding-right="0.0395in"/>
    </style:style>
    <style:style style:name="P23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non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BIRŽELIO 7 D. NUTARIMO NR. 718 „DĖL CIVILINĖS SAUGOS MOKYMO TVARKOS APRAŠO PATVIRTINIMO“<text:s/></text:span><text:span text:style-name="T18">PAKEITIMO</text:span></text:p>
      <text:p text:style-name="P19"/>
      <text:p text:style-name="P20"><text:span text:style-name="T21">2014 m. balandžio 30 d.</text:span><text:span text:style-name="T22"><text:s/>Nr.<text:s/></text:span><text:span text:style-name="T23">39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Civilinės saugos mokymo tvarkos aprašą, patvirtintą Lietuvos Respublikos Vyriausybės 2010 m. birželio 7 d. nutarimu Nr. 718 „Dėl Civilinės saugos<text:s/></text:span><text:span text:style-name="T33">mokymo tvarkos aprašo patvirtinimo“</text:span><text:span text:style-name="T34">:</text:span></text:p>
      <text:p text:style-name="P35"><text:span text:style-name="T36">1.1</text:span><text:span text:style-name="T37">. Pakeisti 6.4 papunktį ir jį išdėstyti taip:</text:span></text:p>
      <text:p text:style-name="P38"><text:span text:style-name="T39">„</text:span><text:span text:style-name="T40">6.4</text:span><text:span text:style-name="T41">. bendrojo ugdymo mokyklose;“.</text:span></text:p>
      <text:p text:style-name="P42"><text:span text:style-name="T43">1.2</text:span><text:span text:style-name="T44">. Pakeisti 6.5 papunktį ir jį išdėstyti taip:</text:span></text:p>
      <text:p text:style-name="P45"><text:span text:style-name="T46">„</text:span><text:span text:style-name="T47">6.5</text:span><text:span text:style-name="T48">. profesinio mokymo įstaigose;“.</text:span></text:p>
      <text:p text:style-name="P49"><text:span text:style-name="T50">1.3</text:span><text:span text:style-name="T51">. Pakeisti 14 punktą ir jį išdėstyti taip:<text:s/></text:span></text:p>
      <text:p text:style-name="P52"><text:span text:style-name="T53">„</text:span><text:span text:style-name="T54">14</text:span><text:span text:style-name="T55">.<text:s/></text:span><text:span text:style-name="T56">Ikimokyklinio ugdymo auklėtojai ir priešmokyklinio ugdymo pedagogai civilinės saugos kvalifikaciją tobulina<text:s/></text:span><text:span text:style-name="T57">švietimo ir mokslo ministro</text:span><text:span text:style-name="T58"><text:s/>įgaliotų institucijų organizuojamuose pedagogų kvalifikacijos tobulin</text:span><text:span text:style-name="T59">imo renginiuose.“</text:span></text:p>
      <text:p text:style-name="P60"><text:span text:style-name="T61">1.4</text:span><text:span text:style-name="T62">. Pakeisti 15 punktą ir jį išdėstyti taip:</text:span></text:p>
      <text:p text:style-name="P63"><text:span text:style-name="T64">„</text:span><text:span text:style-name="T65">15</text:span><text:span text:style-name="T66">. Bendrojo ugdymo mokyklų mokiniai civilinės saugos mokomi vadovaujantis<text:s/></text:span><text:span text:style-name="T67">Žmogaus saugos bendrąja programa,<text:s/></text:span><text:span text:style-name="T68">patvirtinta švietimo ir mokslo ministro<text:s/></text:span><text:span text:style-name="T69">2012 m. liepos 18 d. įsakymu Nr.</text:span><text:span text:style-name="T70"> V-1159 „Dėl Žmogaus saugos bendrosios programos patvirtinimo“.<text:s/></text:span><text:span text:style-name="T71">Profesinio mokymo įstaigų mokiniai civilinės saugos mokomi vadovaujantis Civilinės saugos mokymo programa profesinio mokymo įstaigoms, patvirtinta švietimo ir mokslo ministro 2001 m. lapkričio</text:span><text:span text:style-name="T72"><text:s/>8 d. įsakymu Nr. 1497 „Dėl Civilinės saugos mokymo programos profesinio mokymo įstaigoms patvirtinimo“.“</text:span></text:p>
      <text:p text:style-name="P73"><text:span text:style-name="T74">1.5</text:span><text:span text:style-name="T75">. Pakeisti 16 punktą ir jį išdėstyti taip:</text:span></text:p>
      <text:p text:style-name="P76"><text:span text:style-name="T77">„</text:span><text:span text:style-name="T78">16</text:span><text:span text:style-name="T79">. Bendrojo ugdymo mokyklų</text:span><text:span text:style-name="T80"><text:s/></text:span><text:span text:style-name="T81">ir profesinio mokymo įstaigų mokytojai civilinės saugos kvalifika</text:span><text:span text:style-name="T82">ciją tobulina švietimo ir mokslo ministro įgaliotų institucijų organizuojamuose pedagogų kvalifikacijos tobulinimo renginiuose.“</text:span></text:p>
      <text:p text:style-name="P83"><text:span text:style-name="T84">1.6</text:span><text:span text:style-name="T85">. Pakeisti 17 punktą ir jį išdėstyti taip:</text:span></text:p>
      <text:p text:style-name="P86"><text:span text:style-name="T87">„</text:span><text:span text:style-name="T88">17</text:span><text:span text:style-name="T89">. Mokytojai, dėstantys civilinės saugos pagrindus bendrojo ugdymo mo</text:span><text:span text:style-name="T90">kyklose ir profesinio mokymo įstaigose, privalo išklausyti civilinės saugos mokymo kursą. Jie mokomi<text:s/></text:span><text:soft-page-break/><text:span text:style-name="T91">Civilinės saugos mokymo centre, vadovaujantis Priešgaisrinės apsaugos ir gelbėjimo departamento direktoriaus patvirtintomis civilinės saugos mokymo program</text:span><text:span text:style-name="T92">omis.“</text:span></text:p>
      <text:p text:style-name="P93"><text:span text:style-name="T94">1.7</text:span><text:span text:style-name="T95">. Pakeisti 18 punktą ir jį išdėstyti taip:</text:span></text:p>
      <text:p text:style-name="P96"><text:span text:style-name="T97">„</text:span><text:span text:style-name="T98">18</text:span><text:span text:style-name="T99">. Kolegijų ir universitetų studentai</text:span><text:span text:style-name="T100"><text:s/>ci</text:span><text:span text:style-name="T101">vilinės saugos mokomi: kolegijose – akademinės tarybos, universitetuose –<text:s/></text:span><text:span text:style-name="T102">senato nustatyta tvarka. Civilinės saugos dalykinės žinios ir gebėjimai priva</text:span><text:span text:style-name="T103">lomi absolventams, įgijusiems pedagogo,<text:s/></text:span><text:span text:style-name="T104">mokytojo arba profesijos mokytojo kvalifikaciją</text:span><text:span text:style-name="T105"><text:s/>ir teisę dirbti<text:s/></text:span><text:span text:style-name="T106">bendrojo ugdymo mokyklose ir profesinio mokymo įstaigose pagal švietimo ir mokslo ministro tvirtinamas bendrąsias programas, į kurias įtrauktas<text:s/></text:span><text:span text:style-name="T107">civilinės saugos mokymo turinys.“</text:span></text:p>
      <text:p text:style-name="P108"><text:span text:style-name="T109">1.8</text:span><text:span text:style-name="T110">. Pakeisti 20 punktą ir jį išdėstyti taip:<text:s/></text:span></text:p>
      <text:p text:style-name="P111"><text:span text:style-name="T112">„</text:span><text:span text:style-name="T113">20</text:span><text:span text:style-name="T114">. Ministerijų, kitų valstybės institucijų ir įstaigų, savivaldybių administracijų valstybės tarnautojų ir darbuotojų, ūkio subjektų ir kitų įstaigų darbuotojų civ</text:span><text:span text:style-name="T115">ilinės saugos mokymas organizuojamas jų darbo vietose.“</text:span></text:p>
      <text:p text:style-name="P116"><text:span text:style-name="T117">1.9</text:span><text:span text:style-name="T118">. Pakeisti 21 punktą ir jį išdėstyti taip:</text:span></text:p>
      <text:p text:style-name="P119"><text:span text:style-name="T120">„</text:span><text:span text:style-name="T121">21</text:span><text:span text:style-name="T122">. Civilinės saugos mokymą darbo vietose sudaro:</text:span></text:p>
      <text:p text:style-name="P123"><text:span text:style-name="T124">21.1</text:span><text:span text:style-name="T125">. Aprašo 20 punkte nurodytų valstybės tarnautojų ir (ar) darbuotojų mokymas<text:s/></text:span><text:span text:style-name="T126">vadovaujantis Priešgaisrinės apsaugos ir gelbėjimo departamento direktoriaus patvirtintomis tipinėmis civilinės saugos mokymo programomis;</text:span></text:p>
      <text:p text:style-name="P127"><text:span text:style-name="T128">21.2</text:span><text:span text:style-name="T129">.</text:span><text:span text:style-name="T130"><text:s/></text:span><text:span text:style-name="T131">ministerijų, kitų valstybės institucijų ir įstaigų, nurodytų Lietuvos Respublikos civilinės saugos įstatymo</text:span><text:span text:style-name="T132"><text:s/>13 straipsnio 4 dalies 7 punkte, valstybės tarnautojų ir darbuotojų<text:s/></text:span><text:span text:style-name="T133">mokymasis veikti vadovaujantis šių institucijų ir įstaigų ekstremaliųjų situacijų valdymo planais;</text:span></text:p>
      <text:p text:style-name="P134"><text:span text:style-name="T135">21.3</text:span><text:span text:style-name="T136">. savivaldybių administracijų valstybės tarnautojų ir darbuotojų mokymasis veikt</text:span><text:span text:style-name="T137">i vadovaujantis savivaldybės ekstremaliųjų situacijų valdymo planu;</text:span></text:p>
      <text:p text:style-name="P138"><text:span text:style-name="T139">21.4</text:span><text:span text:style-name="T140">. ūkio subjektų ar kitų įstaigų darbuotojų</text:span><text:span text:style-name="T141"><text:s/></text:span><text:span text:style-name="T142">mokymasis veikti vadovaujantis</text:span><text:span text:style-name="T143"><text:s/></text:span><text:span text:style-name="T144">savivaldybės</text:span><text:span text:style-name="T145"><text:s/></text:span><text:span text:style-name="T146">ekstremaliųjų situacijų valdymo planu,</text:span><text:span text:style-name="T147"><text:s/></text:span><text:span text:style-name="T148">jeigu</text:span><text:span text:style-name="T149"><text:s/></text:span><text:span text:style-name="T150">ūkio subjektas, kita įstaiga</text:span><text:span text:style-name="T151"><text:s/></text:span><text:span text:style-name="T152">turi</text:span><text:span text:style-name="T153"><text:s/></text:span><text:span text:style-name="T154">vykdyti</text:span><text:span text:style-name="T155"><text:s/></text:span><text:span text:style-name="T156">jame</text:span><text:span text:style-name="T157"><text:s/></text:span><text:span text:style-name="T158">n</text:span><text:span text:style-name="T159">urodytus civilinės saugos uždavinius;</text:span></text:p>
      <text:p text:style-name="P160"><text:span text:style-name="T161">21.5</text:span><text:span text:style-name="T162">.<text:s/></text:span><text:span text:style-name="T163">ūkio subjektų ar kitų įstaigų darbuotojų mokymasis veikti vadovaujantis ūkio subjekto ar kitos įstaigos ekstremaliųjų situacijų valdymo planu, jeigu ūkio subjektas ar kita įstaiga privalo tokį planą<text:s/></text:span><text:span text:style-name="T164">parengti.“</text:span></text:p>
      <text:p text:style-name="P165"><text:span text:style-name="T166">1.10</text:span><text:span text:style-name="T167">. Pakeisti 33 punktą ir jį išdėstyti taip:<text:s/></text:span></text:p>
      <text:p text:style-name="P168"><text:span text:style-name="T169">„</text:span><text:span text:style-name="T170">33</text:span><text:span text:style-name="T171">. Ministerijose, kitose valstybės institucijose ir įstaigose, savivaldybių administracijose, ūkio subjektuose ir kitose įstaigose dirbančių valstybės tarnautojų ir darbuotojų civilin</text:span><text:span text:style-name="T172">ės saugos mokymo planus ir mokymo tvarkos aprašą tvirtina tų valstybės institucijų ir įstaigų, savivaldybių administracijų, ūkio subjektų ir kitų įstaigų vadovai arba jų įgalioti asmenys.“</text:span></text:p>
      <text:p text:style-name="P173"><text:span text:style-name="T174">1.11</text:span><text:span text:style-name="T175">. Pakeisti 36 punktą ir jį išdėstyti taip:</text:span></text:p>
      <text:p text:style-name="P176"><text:span text:style-name="T177">„</text:span><text:span text:style-name="T178">36</text:span><text:span text:style-name="T179">.</text:span><text:span text:style-name="T180"><text:s/></text:span><text:span text:style-name="T181">Civil</text:span><text:span text:style-name="T182">inės saugos mokymo ir savivaldybės gyventojų švietimo civilinės saugos klausimais priežiūra atliekama vadovaujantis</text:span><text:span text:style-name="T183"><text:s/></text:span><text:span text:style-name="T184">Priešgaisrinės apsaugos ir gelbėjimo departamento direktoriaus patvirtinta civilinės saugos būklės valstybės ir savivaldybių<text:s/></text:span><text:soft-page-break/><text:span text:style-name="T185">institucijose i</text:span><text:span text:style-name="T186">r įstaigose, kitose įstaigose ir ūkio subjektuose</text:span><text:span text:style-name="T187"><text:s/></text:span><text:span text:style-name="T188">patikrinimų organizavimo ir atlikimo, privalomų nurodymų pašalinti civilinę saugą reglamentuojančių teisės aktų pažeidimus davimo ir vykdymo tvarka.“</text:span></text:p>
      <text:p text:style-name="P189"><text:span text:style-name="T190">1.12</text:span><text:span text:style-name="T191">. Pripažinti netekusiais galios 37 ir 38 pun</text:span><text:span text:style-name="T192">ktus.</text:span></text:p>
      <text:p text:style-name="P193"><text:span text:style-name="T194">1.13</text:span><text:span text:style-name="T195">. Buvusius 39–42 punktus laikyti atitinkamai 37–40 punktais.<text:s/></text:span></text:p>
      <text:p text:style-name="P196"><text:span text:style-name="T197">1.14</text:span><text:span text:style-name="T198">. Pakeisti 1 priedą:</text:span></text:p>
      <text:p text:style-name="P199"><text:span text:style-name="T200">1.14.1</text:span><text:span text:style-name="T201">. Pakeisti 1.5 papunktį ir jį išdėstyti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1.5.</text:p>
          </table:table-cell>
          <table:table-cell table:style-name="TableCell211">
            <text:p text:style-name="P212">savivaldybių administracijų valstybės tarnautojai ir (ar) darbuotojai, atliekantys su civilinės saugos sistemos uždavinių įgyvendinimu susijusias funkcijas</text:p>
          </table:table-cell>
          <table:table-cell table:style-name="TableCell213">
            <text:p text:style-name="P214">35</text:p>
          </table:table-cell>
          <table:table-cell table:style-name="TableCell215">
            <text:p text:style-name="P216">kas 5 metai“.</text:p>
          </table:table-cell>
        </table:table-row>
      </table:table>
      <text:p text:style-name="Normal"/>
      <text:p text:style-name="P217"><text:span text:style-name="T218">1.14.2</text:span><text:span text:style-name="T219">. Pakeisti 7 punktą ir jį išdėstyti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7.</text:p>
          </table:table-cell>
          <table:table-cell table:style-name="TableCell229">
            <text:p text:style-name="P230">Asmenys, dėstantys civilinės saugos pagrindus ikimokyklinio ugdymo, bendrojo ugdymo mokyklose, profesinio mokymo<text:s/>įstaigose, kolegijose, universitetuose; asmenys, dėstantys civilinę saugą švietimo ir mokslo ministro įgaliotų institucijų organizuojamuose pedagogų kvalifikacijos tobulinimo renginiuose</text:p>
          </table:table-cell>
          <table:table-cell table:style-name="TableCell231">
            <text:p text:style-name="P232">35</text:p>
          </table:table-cell>
          <table:table-cell table:style-name="TableCell233">
            <text:p text:style-name="P234">kas 5 metai“.</text:p>
          </table:table-cell>
        </table:table-row>
      </table:table>
      <text:p text:style-name="P235"/>
      <text:p text:style-name="P236"><text:span text:style-name="T237">2</text:span><text:span text:style-name="T238">. Nustatyti, kad<text:s/></text:span><text:span text:style-name="T239">iki šio nutarimo įsigaliojimo pradėtas civilinės saugos mokymas baigiamas laikantis iki šio nutarimo įsigaliojimo galiojusio<text:s/></text:span><text:span text:style-name="T240">Civilinės saugos mokymo tvarkos aprašo nuostatų</text:span><text:span text:style-name="T241">.</text:span></text:p>
      <text:p text:style-name="P242"/>
      <text:p text:style-name="P243"/>
      <text:p text:style-name="P244"/>
      <text:p text:style-name="P245"><text:span text:style-name="T246">Ministras Pirmininkas</text:span><text:span text:style-name="T247"><text:tab/>Algirdas Butkevičius</text:span></text:p>
      <text:p text:style-name="P248"/>
      <text:p text:style-name="P249"/>
      <text:p text:style-name="P250"/>
      <text:p text:style-name="P251"><text:span text:style-name="T252">Vidaus reikalų ministras</text:span><text:span text:style-name="T253"><text:tab/>Dailis</text:span><text:span text:style-name="T254"><text:s/>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5T11:23:00Z</meta:creation-date>
    <dc:date>2018-02-05T11:23:00Z</dc:date>
    <meta:print-date>2014-04-24T14:0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6" meta:character-count="6217" meta:row-count="229" meta:non-whitespace-character-count="5498"/>
  </office:meta>
</office:document-meta>
</file>