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9" style:parent-style-name="Normal" style:family="paragraph">
      <style:paragraph-properties fo:text-align="justify" style:vertical-align="middle" fo:line-height="115%">
        <style:tab-stops>
          <style:tab-stop style:type="left" style:position="5.8958in"/>
        </style:tab-stops>
      </style:paragraph-properties>
      <style:text-properties style:font-size-complex="12pt" fo:hyphenate="false"/>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style:vertical-align="middle" fo:line-height="115%" fo:text-indent="0.2166in"/>
      <style:text-properties style:font-size-complex="12pt" fo:hyphenate="false"/>
    </style:style>
    <style:style style:name="P48" style:parent-style-name="ListParagraph" style:family="paragraph">
      <style:paragraph-properties fo:text-align="justify" style:vertical-align="middle" fo:line-height="115%" fo:margin-left="0in" fo:text-indent="0.197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ListParagraph" style:family="paragraph">
      <style:paragraph-properties fo:text-align="justify" style:vertical-align="middle" fo:line-height="115%" fo:margin-left="0.4666in">
        <style:tab-stops/>
      </style:paragraph-properties>
      <style:text-properties fo:hyphenate="false"/>
    </style:style>
    <style:style style:name="T56" style:parent-style-name="DefaultParagraphFont" style:family="text">
      <style:text-properties fo:color="#E7E6E6" style:font-size-complex="12p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vertical-align="middle" fo:line-height="115%" fo:text-indent="0.2166in"/>
      <style:text-properties style:font-size-complex="12pt" fo:hyphenate="false"/>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apple-converted-space" style:family="text">
      <style:text-properties fo:color="#000000" style:font-size-complex="12pt" fo:background-color="#FFFFFF"/>
    </style:style>
    <style:style style:name="T160" style:parent-style-name="DefaultParagraphFont" style:family="text">
      <style:text-properties fo:font-style="italic" style:font-style-asian="italic" style:font-style-complex="italic" fo:color="#000000" style:font-size-complex="12pt" fo:background-color="#FFFFFF"/>
    </style:style>
    <style:style style:name="T161" style:parent-style-name="apple-converted-space"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apple-converted-space" style:family="text">
      <style:text-properties fo:color="#000000" style:font-size-complex="12pt" fo:background-color="#FFFFFF"/>
    </style:style>
    <style:style style:name="T164" style:parent-style-name="DefaultParagraphFont" style:family="text">
      <style:text-properties fo:font-style="italic" style:font-style-asian="italic" style:font-style-complex="italic" fo:color="#000000" style:font-size-complex="12pt" fo:background-color="#FFFFFF"/>
    </style:style>
    <style:style style:name="T165" style:parent-style-name="apple-converted-space"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ext-properties fo:color="#000000" style:font-size-complex="12pt"/>
    </style:style>
    <style:style style:name="P184" style:parent-style-name="Normal" style:family="paragraph">
      <style:paragraph-properties fo:text-align="justify" fo:line-height="115%" fo:text-indent="0.3937in"/>
      <style:text-properties fo:color="#000000" style:font-size-complex="12pt"/>
    </style:style>
    <style:style style:name="P185" style:parent-style-name="Normal" style:family="paragraph">
      <style:paragraph-properties fo:text-align="justify" fo:line-height="115%" fo:text-indent="0.3937in"/>
      <style:text-properties fo:color="#000000" style:font-size-complex="12pt"/>
    </style:style>
    <style:style style:name="P186" style:parent-style-name="Normal" style:family="paragraph">
      <style:paragraph-properties fo:text-align="justify" fo:line-height="115%" fo:text-indent="0.3937in"/>
      <style:text-properties fo:color="#000000" style:font-size-complex="12pt"/>
    </style:style>
    <style:style style:name="P187" style:parent-style-name="Normal" style:family="paragraph">
      <style:paragraph-properties fo:text-align="justify" fo:line-height="115%" fo:text-indent="0.3937in"/>
      <style:text-properties fo:color="#000000" style:font-size-complex="12pt"/>
    </style:style>
    <style:style style:name="P188" style:parent-style-name="Normal" style:family="paragraph">
      <style:paragraph-properties fo:text-align="justify" fo:line-height="115%" fo:text-indent="0.3937in"/>
      <style:text-properties fo:color="#000000"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P237" style:parent-style-name="Normal" style:family="paragraph">
      <style:paragraph-properties fo:keep-together="always" fo:text-align="center" style:vertical-align="middle"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vertical-align="middle" fo:line-height="115%" fo:text-indent="0.2166in"/>
      <style:text-properties style:font-size-complex="12pt" fo:hyphenate="false"/>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2"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5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5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style:vertical-align="middle" fo:line-height="115%" fo:text-indent="0.2166in"/>
      <style:text-properties style:font-size-complex="12pt" fo:hyphenate="false"/>
    </style:style>
    <style:style style:name="P265"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keep-together="always" fo:text-align="center" style:vertical-align="middle" fo:line-height="115%"/>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line-height="115%" fo:text-indent="0.2166in"/>
      <style:text-properties style:font-size-complex="12pt" fo:hyphenate="false"/>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P343" style:parent-style-name="Normal" style:family="paragraph">
      <style:paragraph-properties fo:keep-together="always" fo:text-align="center" style:vertical-align="middle" fo:line-height="115%"/>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vertical-align="middle" fo:line-height="115%" fo:text-indent="0.2166in"/>
      <style:text-properties style:font-size-complex="12pt" fo:hyphenate="false"/>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2166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5%" fo:text-indent="0.2166in"/>
      <style:text-properties fo:hyphenate="false"/>
    </style:style>
    <style:style style:name="P385" style:parent-style-name="Normal" style:family="paragraph">
      <style:paragraph-properties fo:text-align="center" style:vertical-align="middle" fo:line-height="115%"/>
      <style:text-properties fo:hyphenate="false"/>
    </style:style>
    <style:style style:name="T3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3403in" svg:height="0.5631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CIVILINĖS AVIACIJOS ADMINISTRACIJOS</text:p>
      <text:p text:style-name="P8">DIREKTORIUS</text:p>
      <text:p text:style-name="P9"/>
      <text:p text:style-name="P10">ĮSAKYMAS</text:p>
      <text:p text:style-name="P11">DĖL CIVILINĖS AVIACIJOS ADMINISTRACIJOS 2012 M. VASARIO 1 D. ĮSAKYMO NR. 4R-31 „DĖL SKRYDŽIŲ VYKDYMO VADOVO TVIRTINIMO TVARKOS APRAŠO PATVIRTINIMO“ PAKEITIMO</text:p>
      <text:p text:style-name="P12"/>
      <text:p text:style-name="P13">2016<text:s/>m.<text:s/>liepos<text:s/>29<text:s/>d. Nr.<text:s/>4R-148</text:p>
      <text:p text:style-name="P14">Vilnius</text:p>
      <text:p text:style-name="P15"/>
      <text:p text:style-name="P16"/>
      <text:p text:style-name="P17"><text:span text:style-name="T18">Vadovaudamasis Lietuvos Respublikos aviacijos įstatymo 6 straipsnio 2 dalimi ir<text:s/></text:span><text:span text:style-name="T19">atsižvelgdamas į 2012 m. spalio 5 d. Komisijos reglament</text:span><text:span text:style-name="T20">ą</text:span><text:span text:style-name="T21"><text:s/>(ES) Nr. 965/2012, kuriuo pagal Europos Parlamento ir Tarybos reglamentą (EB) Nr. 216/2008 nustatomi su orlaivių naudojimu skrydžiams susiję techniniai reikalavimai ir administracinės procedūros (OL 2012 L 296,<text:s/></text:span><text:span text:style-name="T22">p.1)</text:span><text:span text:style-name="T23">,</text:span></text:p>
      <text:p text:style-name="P24"><text:span text:style-name="T25">p a k e i č i u Skrydžių vykdymo vadovo tvirtinimo tvarkos aprašą, patvirtintą Civilinės aviacijos administracijos direktoriaus 2012 m. vasario 1 d. įsakymu Nr. 4R-31 „Dėl skrydžių vykdymo vadovo tvirtinimo tvarkos aprašo patvirtinimo“, ir išdėstau jį nauja redakcija (pridedama).<text:s/></text:span></text:p>
      <text:p text:style-name="P26"/>
      <text:p text:style-name="P27"/>
      <text:p text:style-name="P28"/>
      <text:p text:style-name="P29"><text:span text:style-name="T30">D</text:span><text:span text:style-name="T31">irektorius</text:span><text:span text:style-name="T32"><text:tab/></text:span><text:span text:style-name="T33">Joris Gintilas</text:span></text:p>
      <text:p text:style-name="P34"/>
      <text:soft-page-break/>
      <text:p text:style-name="P35">PATVIRTINTA</text:p>
      <text:p text:style-name="P36">CAA direktoriaus</text:p>
      <text:p text:style-name="P37">2012 m. vasario 1d. įsakymu Nr. 4R-31</text:p>
      <text:p text:style-name="P38">(CAA direktoriaus 2016<text:s/>m.<text:s/>liepos<text:s/>29<text:s/>d. įsakymo Nr.<text:s/>4R-148<text:s/>redakcija)</text:p>
      <text:p text:style-name="P39"/>
      <text:p text:style-name="P40"><text:span text:style-name="T41">SKRYDŽIŲ VYKDYMO VADOVO TVIRTINIMO TVARKOS APRAŠAS</text:span></text:p>
      <text:p text:style-name="P42"/>
      <text:p text:style-name="P43"><text:span text:style-name="T44">I</text:span><text:span text:style-name="T45">.<text:s/></text:span><text:span text:style-name="T46">BENDROSIOS NUOSTATOS</text:span></text:p>
      <text:p text:style-name="P47"/>
      <text:p text:style-name="P48">1. Šis<text:s/><text:span text:style-name="T49">aprašas nustato<text:s/></text:span><text:span text:style-name="T50">orlaivio naudotojo</text:span><text:span text:style-name="T51"><text:s/>rengiamo Skrydžių vykdymo vadovo (toliau – SVV) ar jo atskirų dalių A, B, C ir / ar D, taip pat procedūrų vadovo, jeigu procedūros perkeliamos iš SVV ar atitinkamų SVV dalių į atskirą procedūrų<text:s/></text:span><text:span text:style-name="T52">vadovą, struktūrą, leidimų</text:span><text:span text:style-name="T53"><text:s/>ir pakeitimų rengimo, teikimo, tikrinimo, vertinimo ir patvirtinimo sąlygas bei tvarką.</text:span><text:span text:style-name="T54"><text:s/></text:span></text:p>
      <text:p text:style-name="P55"><text:span text:style-name="T56"><text:s text:c="3"/></text:span></text:p>
      <text:p text:style-name="P57"><text:span text:style-name="T58">II</text:span><text:span text:style-name="T59">. SKRYDŽIŲ VYKDYMO VADOVO RENGIMO, TEIKIMO, TIKRINIMO, VERTINIMO IR PATVIRTINIMO TVARKA</text:span></text:p>
      <text:p text:style-name="P60"/>
      <text:p text:style-name="P61"><text:span text:style-name="T62">2</text:span><text:span text:style-name="T63">.<text:s/></text:span><text:span text:style-name="T64">O</text:span><text:span text:style-name="T65">rlaivio naudotojas rengia</text:span><text:span text:style-name="T66"><text:s/>SVV, vadovaudamasis</text:span><text:span text:style-name="T67"><text:s/></text:span><text:span text:style-name="T68">2012 m. spalio 5 d. Komisijos reglamento (ES) Nr. 965/2012, kuriuo pagal Europos Parlamento ir Tarybos reglamentą (EB) Nr. 216/2008 nustatomi su orlaivių naudojimu skrydžiams susiję techniniai reikalavimai ir administracinės procedūros (toliau – reglamentas)<text:s/></text:span><text:span text:style-name="T69"><text:s/>reikalavimais, Europos saugios aviacijos agentūros paskelbtomis priimtinomis atitikties užtikrinimo priemonėmis (toliau – AMC) ir reglamento dalių aiškinamąja medžiaga (toliau – GM) ir atsižvelgdamas į<text:s/></text:span><text:span text:style-name="T70">SVV tipinę struktūrą,</text:span><text:span text:style-name="T71"><text:s/>pateiktą šio aprašo priede</text:span><text:span text:style-name="T72">.</text:span></text:p>
      <text:p text:style-name="P73"><text:span text:style-name="T74">3</text:span><text:span text:style-name="T75">. SVV ir jo pakeitimai įsigalioja, kai jį<text:s/></text:span><text:span text:style-name="T76">patvirtina<text:s/></text:span><text:span text:style-name="T77">orlaivio naudotojo</text:span><text:span text:style-name="T78"><text:s/>paskirtasis pareigūnas, atsakingas už SVV dalį ir atitikties<text:s/></text:span><text:span text:style-name="T79">vadovas ir</text:span><text:span text:style-name="T80">/arba</text:span><text:span text:style-name="T81"><text:s/>jį</text:span><text:span text:style-name="T82"><text:s/>patvirtina arba jis yra priimtinas CAA, kaip<text:s/></text:span><text:span text:style-name="T83">numato</text:span><text:span text:style-name="T84"><text:s/>reglamento</text:span><text:span text:style-name="T85"><text:s/></text:span><text:span text:style-name="T86">ORO.MLR.100 dalis.<text:s/></text:span><text:span text:style-name="T87">Orlaivio naudotoja</text:span><text:span text:style-name="T88">s turi pateikti SVV pakeitimus</text:span><text:span text:style-name="T89">, kurie turi būti patvirtinti arba priimtini,</text:span><text:span text:style-name="T90"><text:s/>CAA:</text:span></text:p>
      <text:p text:style-name="P91"><text:span text:style-name="T92">3.1</text:span><text:span text:style-name="T93">. ne vėliau kaip likus 30 dienų iki numatomos SVV naujos redakcijos įsigaliojimo datos;</text:span></text:p>
      <text:p text:style-name="P94"><text:span text:style-name="T95">3.2</text:span><text:span text:style-name="T96">. ne vėliau kaip likus 30 dienų iki numatomos pakeitimo įsigaliojimo datos, jeigu SVV pakeitimai yra susiję su išankstiniu patvirtinimu kaip numato ORO.GEN.130 dalis;</text:span></text:p>
      <text:p text:style-name="P97"><text:span text:style-name="T98">3.3</text:span><text:span text:style-name="T99">. kai pakeitimai neįvardyti 3.2 punkte – ne vėliau, kaip likus 15 dienų iki numatomo pakeitimo įsigaliojimo datos.</text:span></text:p>
      <text:p text:style-name="P100"><text:span text:style-name="T101">4</text:span><text:span text:style-name="T102">.<text:s/></text:span><text:span text:style-name="T103">Kai<text:s/></text:span><text:span text:style-name="T104">orlaivio naudotojas</text:span><text:span text:style-name="T105"><text:s/>keičia</text:span><text:span text:style-name="T106"><text:s/>mažiau nei 50<text:s/></text:span><text:span text:style-name="T107">procentų atskiros SVV</text:span><text:span text:style-name="T108"><text:s/>ar jos<text:s/></text:span><text:span text:style-name="T109">dalies lapų, SVV</text:span><text:span text:style-name="T110"><text:s/>daromi pakeitimai tekste turi būti pažymėti vertikaliu brūkšniu kairėje teksto pusėje.<text:s/></text:span><text:span text:style-name="T111">Kai<text:s/></text:span><text:span text:style-name="T112">orlaivio naudotojas</text:span><text:span text:style-name="T113"><text:s/>k</text:span><text:span text:style-name="T114">eičia daugiau kaip 50 procentų<text:s/></text:span><text:span text:style-name="T115">SVV ar jos<text:s/></text:span><text:span text:style-name="T116">atskiros dalies</text:span><text:span text:style-name="T117"><text:s/>lapų, CAA teikiama patvirtinti nauja SVV dalies redakcija. Išleidžiant naują pakeitimą ar redakciją prieš tai buvę pažymėjimai vertikaliu brūkšniu turi būti pašalinti</text:span><text:span text:style-name="T118">.</text:span></text:p>
      <text:p text:style-name="P119"><text:span text:style-name="T120">5</text:span><text:span text:style-name="T121">. Teikiant CAA patvirtinti SVV laikinuosius pakeitimus, taikomos šio aprašo 3.1, 3.2 ir 3.3 punktų nuostatos.</text:span></text:p>
      <text:p text:style-name="P122"><text:span text:style-name="T123">6</text:span><text:span text:style-name="T124">.<text:s/></text:span><text:span text:style-name="T125">Orlaivio naudotojas</text:span><text:span text:style-name="T126">,</text:span><text:span text:style-name="T127"><text:s/>teikdamas CAA patvirtinti SVV naują redakciją ar pakeitimą</text:span><text:span text:style-name="T128">,</text:span><text:span text:style-name="T129"><text:s/>privalo sumokėti nustatyto dydžio valstybės rinkliavą ir pateikti šiuos dokumentus:</text:span></text:p>
      <text:p text:style-name="P130"><text:span text:style-name="T131">6.1</text:span><text:span text:style-name="T132">.<text:s/></text:span><text:span text:style-name="T133">orlaivio naudotojo</text:span><text:span text:style-name="T134"><text:s/>vadovo pasirašytą prašymą dėl SVV patvirtinimo;</text:span></text:p>
      <text:p text:style-name="P135"><text:span text:style-name="T136">6.2</text:span><text:span text:style-name="T137">. naujo leidimo SVV dalis elektroniniu formatu pridedant išspausdintus ir atitinkamai<text:s/></text:span><text:span text:style-name="T138">orlaivio naudotojo</text:span><text:span text:style-name="T139"><text:s/></text:span><text:span text:style-name="T140">patvirtintus pakeitimų aprašo lapus (dviem egzemplioriais) arba, jeigu<text:s/></text:span><text:soft-page-break/><text:span text:style-name="T141">teikiamas SVV pakeitimas, atitinkamų SVV dalių lapus elektroniniu formatu, kuriuose atlikti pakeitimai, pridedant išspausdintus ir<text:s/></text:span><text:span text:style-name="T142">orlaivio naudotojo</text:span><text:span text:style-name="T143"><text:s/>patvirtintus pakeitimų aprašo lapus (dviem egzemplioriais).<text:s/></text:span></text:p>
      <text:p text:style-name="P144"><text:span text:style-name="T145">6.3</text:span><text:span text:style-name="T146">. pagrindinį minim</text:span><text:span text:style-name="T147">alios įrangos sąrašą (toliau –<text:s/></text:span><text:span text:style-name="T148">M</text:span><text:span text:style-name="T149">MEL) ir kitus papildomus dokumentus, kuriais remiantis buvo rengiamas</text:span><text:s/><text:span text:style-name="T150">minimalios įrangos sąrašas</text:span><text:span text:style-name="T151"><text:s/></text:span><text:span text:style-name="T152">(toliau –<text:s/></text:span><text:span text:style-name="T153">MEL)</text:span><text:span text:style-name="T154">. Ši nuostata taikoma, jeigu teikiamas SVV B dalies 9 skyriaus leidimas ar pakeitimas;</text:span></text:p>
      <text:p text:style-name="P155"><text:span text:style-name="T156">6.4</text:span><text:span text:style-name="T157">.<text:s/></text:span><text:span text:style-name="T158">atitinkamai užpildytą SVV patikros formą (elektroninė formos versija</text:span><text:span text:style-name="T159"> </text:span><text:span text:style-name="T160">Excel</text:span><text:span text:style-name="T161"> </text:span><text:span text:style-name="T162">arba</text:span><text:span text:style-name="T163"> </text:span><text:span text:style-name="T164">Word</text:span><text:span text:style-name="T165"> </text:span><text:span text:style-name="T166">(SVV skyriui Skrydžio laiko ir darbo laiko apribojimai ir poilsio reikalavimai) formatu ir jos pildymo instrukcija skelbiama CAA interneto tinklapyje). SVV keitimo atveju patikros formoje pildoma tik ta dalis, kuri susijusi su pakeitimu</text:span><text:span text:style-name="T167">.</text:span></text:p>
      <text:p text:style-name="P168"><text:span text:style-name="T169">6.5</text:span><text:span text:style-name="T170">.<text:s/></text:span><text:span text:style-name="T171">Orlaivio naudotojo</text:span><text:span text:style-name="T172"><text:s/>teikiamų SVV dalių bylų pavadinimuose, laikantis eiliškumo principo, turi būti nurodyta:<text:s/></text:span><text:span text:style-name="T173">orlaivio naudotojo</text:span><text:span text:style-name="T174"><text:s/>ICAO kodas, SVV dalis, dalies skyriai (jei skaidoma), leidimo numeris, revizijos numeris, leidimo / revizijos data;</text:span></text:p>
      <text:p text:style-name="P175"><text:span text:style-name="T176">6.6</text:span><text:span text:style-name="T177">. Per 5 dienas po SVV leidimo / revizijos patvirtinimo<text:s/></text:span><text:span text:style-name="T178">orlaivio naudotojas</text:span><text:span text:style-name="T179"><text:s/>turi pateikti CAA aktualaus leidimo SVV dalis elektroniniu formatu.</text:span></text:p>
      <text:p text:style-name="P180"><text:span text:style-name="T181">7</text:span><text:span text:style-name="T182">. SVV ir su juo teikiamų dokumentų tikrinimą ir vertinimą atlieka CAA <text:s/>skyrių darbuotojai (toliau – CAA darbuotojai) pagal kompetenciją.</text:span></text:p>
      <text:p text:style-name="P183">Būtinas darbuotojų dalyvavimas tvirtinant SVV:</text:p>
      <text:p text:style-name="P184">A dalis – Skrydžių priežiūros, Aviacijos saugumo,<text:s/>Aviacijos personalo licencijavimo<text:s/>ir medicinos<text:s/>skyrių;</text:p>
      <text:p text:style-name="P185">B dalis – Skrydžių priežiūros skyriaus;</text:p>
      <text:p text:style-name="P186">C dalis – Skrydžių priežiūros skyriaus;</text:p>
      <text:p text:style-name="P187">D dalis – Skrydžių priežiūros,<text:s/>Aviacijos personalo licencijavimo ir medicinos skyrių;</text:p>
      <text:p text:style-name="P188">MEL dalis – Skrydžių priežiūros ir Orlaivių skyrių.</text:p>
      <text:p text:style-name="P189"><text:span text:style-name="T190">Kitas SVV dalis, kurių nereikia tvirtinti</text:span><text:span text:style-name="T191"><text:s/></text:span><text:span text:style-name="T192">CAA, pagal savo kompetenciją peržiūri Skrydžių priežiūros skyriaus darbuotojai;</text:span></text:p>
      <text:p text:style-name="P193"><text:span text:style-name="T194">Galutinį sprendimą dėl SVV patvirtinimo ar priimtinumo priima CAA direktorius arba jo įgaliotas CAA Skrydžių priežiūros skyriaus vedėjas.</text:span></text:p>
      <text:p text:style-name="P195"><text:span text:style-name="T196">8</text:span><text:span text:style-name="T197">. Tikrinimo metu CAA darbuotojai vadovaudamiesi<text:s/></text:span><text:span text:style-name="T198">orlaivio naudotojo</text:span><text:span text:style-name="T199"><text:s/>pateikta ir užpildyta SVV patikros forma įvertina, ar pateiktas SVV atitinka šiame apraše nustatytus reikalavimus.</text:span></text:p>
      <text:p text:style-name="P200"><text:span text:style-name="T201">9</text:span><text:span text:style-name="T202">. Tikrinimo metu CAA darbuotojai atitinkamai pildo SVV patikros formą. Jei tikrinama SVV dalis atitinka šiame apraše nustatytus reikalavimus, SVV patikros formos 2 dalyje langelis „statusas“ pažymimas varnele (V). Jei reikalavimo punktas netaikomas, įrašoma N/A. Jei tikrinamas SVV punktas neatitinka keliamų reikalavimų, tuomet langelyje „statusas“ įrašomas trūkumo eilės numeris, o SVV patikros formos 3 dalyje aprašomas trūkumas ir jo eilės numeris.</text:span></text:p>
      <text:p text:style-name="P203"><text:span text:style-name="T204">10</text:span><text:span text:style-name="T205">. CAA darbuotojai per šio aprašo 3.1–3.3 punktuose nurodytą terminą įvertina SVV atitiktį šiame apraše nustatytiems reikalavimams ir:</text:span></text:p>
      <text:p text:style-name="P206"><text:span text:style-name="T207">10.1</text:span><text:span text:style-name="T208">. raštu informuoja SVV pateikusį<text:s/></text:span><text:span text:style-name="T209">orlaivio naudotoją</text:span><text:span text:style-name="T210"><text:s/>apie nustatytus trūkumus, nustato jų taisymo terminus bei pateikia užpildytas SVV patikros formos 2 ir 3 dalių kopijas (jeigu vertinimo metu nustatomi trūkumai), arba</text:span></text:p>
      <text:p text:style-name="P211"><text:span text:style-name="T212">10.2</text:span><text:span text:style-name="T213">. SVV patikros formos 4 dalyje įrašo rekomendaciją patvirtinti SVV ir tai patvirtina asmeniniu savo spaudu, parašu bei įrašo rekomendacijos datą (jeigu vertinimo metu trūkumų nenustatyta).</text:span></text:p>
      <text:p text:style-name="P214"><text:span text:style-name="T215">11</text:span><text:span text:style-name="T216">.<text:s/></text:span><text:span text:style-name="T217">Orlaivio naudotojas</text:span><text:span text:style-name="T218">,</text:span><text:span text:style-name="T219"><text:s/>gavęs iš CAA patikrintas ir užpildytas SVV patikros formos 2 ir 3 dalių kopijas ir ištaisęs jose nurodytus trūkumus, turi pateikti CAA prašymą raštu kartu su pataisytais SVV skyriais dėl SVV pataisymų pakartotinio įvertinimo.</text:span></text:p>
      <text:p text:style-name="P220"><text:span text:style-name="T221">12</text:span><text:span text:style-name="T222">. Gavę SVV pataisymus, CAA darbuotojai per 10 darbo dienų juos patikrina ir įvertina. Jeigu trūkumai ištaisyti, CAA darbuotojai pirmo patikrinimo metu pildytos SVV patikros formos 3 dalies skyriuje „Ištaisymo data“ įrašo datą, kada neatitikimas buvo ištaisytas.</text:span></text:p>
      <text:p text:style-name="P223"><text:span text:style-name="T224">13</text:span><text:span text:style-name="T225">. Galutinai įvertinę SVV ir, jei jame buvę anksčiau nustatyti trūkumai yra ištaisyti bei nenustatyta naujų trūkumų, CAA darbuotojai viename iš SVV egzempliorių ir SVV patikros formos 4 dalyje įrašo rekomendaciją patvirtinti SVV bei tai patvirtina savo spaudu, parašu ir įrašo rekomendacijos datą. SVV, kuriame trūkumų nenustatyta arba nustatyti trūkumai ištaisyti, atitiktį keliamiems reikalavimams parašu SVV (abiejų egzempliorių) nustatytoje vietoje patvirtina CAA direktorius arba jo įgaliotas CAA Skrydžių priežiūros skyriaus vedėjas.</text:span></text:p>
      <text:p text:style-name="P226"><text:span text:style-name="T227">14</text:span><text:span text:style-name="T228">. Jeigu<text:s/></text:span><text:span text:style-name="T229">orlaivio naudotojas</text:span><text:span text:style-name="T230"><text:s/></text:span><text:span text:style-name="T231">nurodytų trūkumų per CAA nustatytą terminą neištaiso, CAA darbuotojai SVV patikros formos 4 dalyje įrašo rekomendaciją nepatvirtinti SVV bei tai patvirtina savo spaudu, parašu bei įrašo datą. Apie CAA priimtą sprendimą<text:s/></text:span><text:span text:style-name="T232">orlaivio naudotojas</text:span><text:span text:style-name="T233"><text:s/>raštu informuojamas per dvi darbo dienas. Tokiu atveju<text:s/></text:span><text:span text:style-name="T234">orlaivio naudotojas</text:span><text:span text:style-name="T235"><text:s/>norėdamas patvirtinti SVV turi inicijuoti procesą iš naujo pagal šio aprašo 6 punkte nustatytus reikalavimus.</text:span></text:p>
      <text:p text:style-name="P236"/>
      <text:p text:style-name="P237"><text:span text:style-name="T238">III</text:span><text:span text:style-name="T239">.<text:s/></text:span><text:span text:style-name="T240">BAIGIAMOSIOS NUOSTATOS</text:span></text:p>
      <text:p text:style-name="P241"/>
      <text:p text:style-name="P242"><text:span text:style-name="T243">15</text:span><text:span text:style-name="T244">. CAA patvirtinto SVV vienas egzempliorius su CAA darbuotojų rekomendacijomis ir užpildyta SVV patikros forma paliekamas saugoti CAA Skrydžių priežiūros skyriuje, kitas perduodamas<text:s/></text:span><text:span text:style-name="T245">orlaivio naudotoj</text:span><text:span text:style-name="T246">ui</text:span><text:span text:style-name="T247">.</text:span></text:p>
      <text:p text:style-name="P248"><text:span text:style-name="T249">16</text:span><text:span text:style-name="T250">. CAA sprendimai, priimti šiame apraše nustatytais atvejais, gali būti skundžiami įstatymų nustatyta tvarka.</text:span></text:p>
      <text:p text:style-name="P251"/>
      <text:p text:style-name="P252"/>
      <text:soft-page-break/>
      <text:p text:style-name="P253">Skrydžių vykdymo vadovo</text:p>
      <text:p text:style-name="P254">tvirtinimo tvarkos aprašo priedas</text:p>
      <text:p text:style-name="P255"/>
      <text:p text:style-name="P256"/>
      <text:p text:style-name="P257"><text:span text:style-name="T258">SKRYDŽIŲ VYKDYMO VADOVO TIPINĖ STRUKTŪRA</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Kiekviename SVV lape turi būti pateikiama ši informacija:</text:span></text:p>
      <text:p text:style-name="P268"><text:span text:style-name="T269">1.1</text:span><text:span text:style-name="T270">. SVV dalies pavadinimas; jeigu procedūros iš atitinkamų SVV dalių yra perkeltos į atskirą procedūrų vadovą, tokiu atveju rašomas procedūrų vadovo pavadinimas;</text:span></text:p>
      <text:p text:style-name="P271"><text:span text:style-name="T272">1.2</text:span><text:span text:style-name="T273">. skyriaus numeris;</text:span></text:p>
      <text:p text:style-name="P274"><text:span text:style-name="T275">1.3</text:span><text:span text:style-name="T276">. puslapio numeris;</text:span></text:p>
      <text:p text:style-name="P277"><text:span text:style-name="T278">1.4</text:span><text:span text:style-name="T279">. galiojimo data;</text:span></text:p>
      <text:p text:style-name="P280"><text:span text:style-name="T281">1.5</text:span><text:span text:style-name="T282">. redakcijos numeris;</text:span></text:p>
      <text:p text:style-name="P283"><text:span text:style-name="T284">1.6</text:span><text:span text:style-name="T285">. pakeitimo numeris.</text:span></text:p>
      <text:p text:style-name="P286"><text:span text:style-name="T287">2</text:span><text:span text:style-name="T288">. SVV turinio struktūra turi būti išdėstyta, kaip nurodyta ORO.MLR.100</text:span><text:span text:style-name="T289"><text:s/>dalyje</text:span><text:span text:style-name="T290">.</text:span></text:p>
      <text:p text:style-name="P291"><text:span text:style-name="T292">3</text:span><text:span text:style-name="T293">. Prie kiekvieno SVV skyriaus poskyrio pavadinimo turi būti pateiktos detalios nuorodos į nurodytus reikalavimus šio aprašo pirmame skyriuje.</text:span></text:p>
      <text:p text:style-name="P294"><text:span text:style-name="T295">4</text:span><text:span text:style-name="T296">. Jeigu<text:s/></text:span><text:span text:style-name="T297">orlaivio naudotojas</text:span><text:span text:style-name="T298"><text:s/></text:span><text:span text:style-name="T299">perkelia procedūras iš atitinkamų SVV dalių į atskirą procedūrų vadovą, tokiu atveju atitinkamose SVV dalyse, skyriuose ir poskyriuose turi būti pateiktos nuorodos į procedūrų vadovą.</text:span></text:p>
      <text:p text:style-name="P300"/>
      <text:p text:style-name="P301"><text:span text:style-name="T302">II</text:span><text:span text:style-name="T303">.<text:s/></text:span><text:span text:style-name="T304">TITULINIO LAPO APRAŠAS</text:span><text:span text:style-name="T305"><text:s/></text:span></text:p>
      <text:p text:style-name="P306"/>
      <text:p text:style-name="P307"><text:span text:style-name="T308">5</text:span><text:span text:style-name="T309">. SVV tituliniame lape turi būti pateikiama ši informacija:</text:span></text:p>
      <text:p text:style-name="P310"><text:span text:style-name="T311">5.1</text:span><text:span text:style-name="T312">.<text:s/></text:span><text:span text:style-name="T313">orlaivio naudotojo</text:span><text:span text:style-name="T314"><text:s/>pavadinimas;</text:span></text:p>
      <text:p text:style-name="P315"><text:span text:style-name="T316">5.2</text:span><text:span text:style-name="T317">. SVV dalies pavadinimas, jeigu procedūros iš atitinkamų SVV dalių yra perkeltos į atskirą procedūrų vadovą, tokiu atveju rašomas procedūrų vadovo pavadinimas;</text:span></text:p>
      <text:p text:style-name="P318"><text:span text:style-name="T319">5.3</text:span><text:span text:style-name="T320">. Informacija, nurodanti, kam skirta kopija;</text:span></text:p>
      <text:p text:style-name="P321"><text:span text:style-name="T322">5.4</text:span><text:span text:style-name="T323">.<text:s/></text:span><text:span text:style-name="T324">orlaivio naudotojo</text:span><text:span text:style-name="T325"><text:s/>adresas ir kontaktinė informacija (telefonas, faksas, e</text:span><text:span text:style-name="T326">l.<text:s/></text:span><text:span text:style-name="T327">paštas);</text:span></text:p>
      <text:p text:style-name="P328"><text:span text:style-name="T329">5.5</text:span><text:span text:style-name="T330">. redakcijos numeris;</text:span><text:span text:style-name="T331"><text:s/></text:span></text:p>
      <text:p text:style-name="P332"><text:span text:style-name="T333">5.6</text:span><text:span text:style-name="T334">. žyma, nurodanti, kad procedūrų vadovas yra<text:s/></text:span><text:span text:style-name="T335">patvirtintas CAA (kai taikoma pagal</text:span><text:span text:style-name="T336"><text:s/>reglamento</text:span><text:span text:style-name="T337"><text:s/>ORO.MLR.100</text:span><text:span text:style-name="T338"><text:s/>dalį<text:s/></text:span><text:span text:style-name="T339">) arba orlaivio naudotojo</text:span><text:span text:style-name="T340"><text:s/>tvirtinimo žyma</text:span><text:span text:style-name="T341">.</text:span></text:p>
      <text:p text:style-name="P342"/>
      <text:p text:style-name="P343"><text:span text:style-name="T344">III</text:span><text:span text:style-name="T345">.<text:s/></text:span><text:span text:style-name="T346">PREAMBULĖS APRAŠAS</text:span></text:p>
      <text:p text:style-name="P347"/>
      <text:p text:style-name="P348"><text:span text:style-name="T349">6</text:span><text:span text:style-name="T350">. SVV ir / ar procedūrų vadovo preambulė po titulinio lapo išdėstoma tokia tvarka:</text:span></text:p>
      <text:p text:style-name="P351"><text:span text:style-name="T352">6.1</text:span><text:span text:style-name="T353">. pakeitimų aprašas;</text:span></text:p>
      <text:p text:style-name="P354"><text:span text:style-name="T355">6.2</text:span><text:span text:style-name="T356">. galiojančių puslapių sąrašas;</text:span></text:p>
      <text:p text:style-name="P357"><text:span text:style-name="T358">6.3</text:span><text:span text:style-name="T359">. dokumento gavėjų sąrašas;</text:span></text:p>
      <text:p text:style-name="P360"><text:span text:style-name="T361">6.4</text:span><text:span text:style-name="T362">. SVV ar procedūrų vadovo turinys.</text:span></text:p>
      <text:p text:style-name="P363"/>
      <text:p text:style-name="P364"><text:span text:style-name="T365">7</text:span><text:span text:style-name="T366">. Pakeitimų apraše turi būti nurodytas dokumento redakcijos numeris, pakeitimo numeris, keičiamų skyrių ir lapų sąrašas, trumpas pakeitimo aprašymas,<text:s/></text:span><text:span text:style-name="T367">orlaivio naudotojo</text:span><text:span text:style-name="T368"><text:s/>tvirtinimo žyma ir CAA patvirtinimo žyma</text:span><text:span text:style-name="T369"><text:s/>(kai taikoma pagal ORO.MLR</text:span><text:span text:style-name="T370">.</text:span><text:span text:style-name="T371">100).</text:span></text:p>
      <text:p text:style-name="P372"><text:span text:style-name="T373">8</text:span><text:span text:style-name="T374">. Pakeitimų sąraše turi būti nurodyti atliktų pakeitimų numeriai ir data.</text:span></text:p>
      <text:p text:style-name="P375"><text:span text:style-name="T376">9</text:span><text:span text:style-name="T377">. Galiojančių puslapių sąraše turi būti nurodyti dokumento lapų numeriai, pakeitimo numeris ir pakeitimo data.</text:span></text:p>
      <text:p text:style-name="P378"><text:span text:style-name="T379">10</text:span><text:span text:style-name="T380">. Dokumento gavėjų sąraše turi būti nurodyta: kopijos gavėjas, kopiją identifikuojanti žyma, kopijos formatas (popierinis ar elektroninis), jeigu dokumento kopija pateikiama elektroniniu formatu, nurodoma prieiga (per internetą ar elektroninės informacijos laikmeną).</text:span></text:p>
      <text:p text:style-name="P381"><text:span text:style-name="T382">11</text:span><text:span text:style-name="T383">. Dokumento turinyje turi būti nurodyta skyriaus numeris, pavadinimas ir puslapio numeris; jei dokumentas yra didelės apimties, detalus skyrių turinys gali būti išdėstomas prieš kiekvieną skyrių.</text:span></text:p>
      <text:p text:style-name="P384"/>
      <text:p text:style-name="P385"><text:span text:style-name="T3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8-03T12:26:00Z</meta:creation-date>
    <dc:date>2016-08-03T12:26:00Z</dc:date>
    <meta:print-date>2016-07-29T07:38:00Z</meta:print-date>
    <meta:template xlink:href="Normal" xlink:type="simple"/>
    <meta:editing-cycles>2</meta:editing-cycles>
    <meta:editing-duration>PT0S</meta:editing-duration>
    <meta:document-statistic meta:page-count="6" meta:paragraph-count="95" meta:word-count="1488" meta:character-count="11707" meta:row-count="294" meta:non-whitespace-character-count="10314"/>
  </office:meta>
</office:document-meta>
</file>