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3.41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logotipas  Automatiškai sugeneruotas aprašymas</svg:desc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04 M. GEGUŽĖS 17 D. ĮSAKYMO NR. 1R-119 „DĖL REIKALAVIMŲ, KELIAMŲ NOTARŲ BIURAMS IR NOTARŲ DARBO LAIKUI, PATVIRTINIMO“ PAKEITIMO</text:span></text:p>
      <text:p text:style-name="P16"/>
      <text:p text:style-name="P17">2023 m. gruodžio 21 d. Nr.<text:s/>1R-387</text:p>
      <text:p text:style-name="P18">Vilnius</text:p>
      <text:p text:style-name="P19"/>
      <text:p text:style-name="P20"><text:span text:style-name="T21">Pakeiči</text:span><text:span text:style-name="T22">u Reikalavimus, keliamus notarų biurams ir notarų darbo laikui, patvirtintus Lietuvos Respublikos teisingumo ministro 2004 m. gegužės 17 d. įsakymu Nr. 1R-119 „Dėl Reikalavimų, keliamų notarų biurams ir notarų darbo laikui, patvirtinimo</text:span><text:span text:style-name="T23">“</text:span><text:span text:style-name="T24">, ir<text:s/></text:span><text:span text:style-name="T25">3 punktą išdėstau taip:</text:span></text:p>
      <text:p text:style-name="P26">„3.<text:span text:style-name="T27"><text:s/></text:span>Notaro biuras steigiamas tik administracinės, paslaugų ar kitos paskirties negyvenamosiose patalpose. Jei notaro biuras steigiamas kitose nei šiame punkte nurodytose<text:span text:style-name="T28"><text:s/></text:span>patalpose, turi būti pakeista statinio (patalpos) paskirtis.<text:span text:style-name="T29">“</text:span></text:p>
      <text:p text:style-name="P30"/>
      <text:p text:style-name="P31"/>
      <text:p text:style-name="P32"/>
      <text:p text:style-name="P33">Teisingumo ministrė<text:tab/>Ewelina Dobrowolsk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.Domkiene</meta:initial-creator>
    <dc:creator>adlibuser</dc:creator>
    <meta:creation-date>2023-12-21T19:43:00Z</meta:creation-date>
    <dc:date>2023-12-21T19:43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1" meta:character-count="806" meta:row-count="30" meta:non-whitespace-character-count="694"/>
  </office:meta>
</office:document-meta>
</file>