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15%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37" style:parent-style-name="Normal" style:family="paragraph">
      <style:paragraph-properties fo:text-align="justify" fo:line-height="115%" fo:margin-right="-0.0569in" fo:text-indent="0.5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375in" svg:height="0.68403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 PARAIŠKOS<text:s/></text:span><text:span text:style-name="T8">2014–2020 METŲ INTERREG V-A<text:s/></text:span><text:span text:style-name="T9">LIETUVA−LENKIJA <text:s/>BENDRADARBIAVIMO PROGRAMOS<text:s/></text:span><text:span text:style-name="T10">RENGIMUI, PROJEKTŲ VEIKLŲ VYKDYMUI IR LĖŠŲ SKYRIMUI</text:span></text:p>
      <text:p text:style-name="P11"/>
      <text:p text:style-name="P12">2018 m. gegužės 22 d. Nr. T-80</text:p>
      <text:p text:style-name="P13">Pagėgiai</text:p>
      <text:p text:style-name="P14"/>
      <text:p text:style-name="P15"/>
      <text:p text:style-name="P16"><text:span text:style-name="T17">Vadovaudamasi Lietuvos Respublikos vietos savivaldos įstatymo 16 straipsnio 2 dalies 40 punktu, atsižvelgdama į 2014–2020 metų Interreg V-A<text:s/></text:span><text:span text:style-name="T18">Lietuva − Lenkija <text:s/>bendradarbiavimo programos 2018 m. balandžio 3 d. paskelbtą 3-ąjį kvietimą teikti paraiškas,</text:span><text:span text:style-name="T19"><text:s/>Pagėgių savivaldybės taryba n u s p r e n d ž i a:</text:span></text:p>
      <text:p text:style-name="P20"><text:span text:style-name="T21">1</text:span><text:span text:style-name="T22">.</text:span><text:span text:style-name="T23"><text:tab/>Pritarti dalyvavimui partnerio teisėmis paraiškos rengime ir projekto veiklų vykdyme, pagal 2014−2020 m. Interreg V-A Lietuva − Lenkija bendradarbiavimo programos IV prioritetinę kryptį „</text:span><text:span text:style-name="T24">Valdžios institucijų ir suinteresuotųjų subjektų institucinių gebėjimų stiprinimas ir veiksmingas viešasis administravimas“, veiklos srityje, skirtoje gerinti viešųjų paslaugų teikimą Pagėgių savivaldybės senyvo amžiaus gyventojams</text:span><text:span text:style-name="T25">.</text:span></text:p>
      <text:p text:style-name="P26"><text:span text:style-name="T27">2</text:span><text:span text:style-name="T28">.</text:span><text:span text:style-name="T29"><text:tab/>Numatyti 2019–2020 m. Pagėgių savivaldybės biudžete 15 procentų piniginių lėšų projekto vykdymui nuo projekto vertės dalies tenkančios Pagėgių savivaldybei.</text:span></text:p>
      <text:p text:style-name="P30"><text:span text:style-name="T31">3</text:span><text:span text:style-name="T32">.</text:span><text:span text:style-name="T33"><text:tab/>Įgalioti Pagėgių savivaldybės administracijos direktorių pasirašyti projekto dokumentus, projekto partnerystės ir paramos sutartis.</text:span></text:p>
      <text:p text:style-name="P34"><text:span text:style-name="T35">4</text:span><text:span text:style-name="T36">. Sprendimą paskelbti Teisės aktų registre ir Pagėgių savivaldybės interneto svetainėje <text:s/>www.pagegiai.lt.</text:span></text:p>
      <text:p text:style-name="P37"><text:span text:style-name="T3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5-23T12:07:00Z</meta:creation-date>
    <dc:date>2018-05-23T12:07:00Z</dc:date>
    <meta:print-date>2018-05-09T10:3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2" meta:character-count="1674" meta:row-count="61" meta:non-whitespace-character-count="1487"/>
  </office:meta>
</office:document-meta>
</file>