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style:punctuation-wrap="simple" fo:text-align="justify" style:vertical-align="baseline"/>
    </style:style>
    <style:style style:name="P2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4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1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43in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3" text:anchor-type="paragraph" svg:x="3.834in" svg:y="0.0305in" draw:z-index="0"><draw:text-box fo:min-height="0in" fo:min-width="0in"><text:p text:style-name="P1"/></draw:text-box></draw:frame></text:p>
      <text:p text:style-name="P4"/>
      <text:p text:style-name="P5"><text:span text:style-name="T6"><draw:frame draw:style-name="a1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7">LIETUVOS RESPUBLIKOS ŽEMĖS ŪKIO MINISTRAS</text:p>
      <text:p text:style-name="P8"/>
      <text:p text:style-name="P9">ĮSAKYMAS</text:p>
      <text:p text:style-name="P10">DĖL DIDŽIAUSIO KOMPENSUOJAMO RAPSŲ IR JAVŲ GRŪDŲ, PAGALBOS GAVĖJŲ ĮSIGYTŲ (IŠAUGINTŲ) 2023 METAIS, KIEKIO PATVIRTINIMO<text:s/></text:p>
      <text:p text:style-name="P11"/>
      <text:p text:style-name="P12"/>
      <text:p text:style-name="P13">2023 m. rugsėjo<text:s/><text:span text:style-name="T14">13</text:span><text:s/>d. Nr.<text:s/><text:span text:style-name="T15">3D-602</text:span></text:p>
      <text:p text:style-name="P16">Vilnius</text:p>
      <text:p text:style-name="P17"/>
      <text:p text:style-name="P18"/>
      <text:p text:style-name="P19">Vadovaudamasis Lietuvos Respublikos atsinaujinančių išteklių energetikos įstatymo 10 straipsnio 2 punktu ir vykdydamas Biodegalų gamybos plėtros finansavimo taisyklių, patvirtintų Lietuvos Respublikos žemės ūkio ministro 2008 m. liepos 25 d. įsakymu Nr. 3D-417 „Dėl Biodegalų gamybos plėtros finansavimo taisyklių patvirtinimo“, 11 punktą,<text:s/></text:p>
      <text:p text:style-name="P20">t v i r t i n u didžiausią kompensuojamą rapsų ir javų grūdų, pagalbos gavėjų įsigytų (išaugintų) 2023 metais, kiekį:</text:p>
      <text:p text:style-name="P21">rapsų grūdų – 167 211 t;</text:p>
      <text:soft-page-break/>
      <text:p text:style-name="P22">javų grūdų – 43 332 t.</text:p>
      <text:p text:style-name="P23"/>
      <text:p text:style-name="P24"/>
      <text:p text:style-name="P25"/>
      <text:p text:style-name="P26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9-13T06:21:00Z</meta:creation-date>
    <dc:date>2023-09-13T06:21:00Z</dc:date>
    <meta:template xlink:href="Normal.dotm" xlink:type="simple"/>
    <meta:editing-cycles>1</meta:editing-cycles>
    <meta:editing-duration>PT0S</meta:editing-duration>
    <meta:document-statistic meta:page-count="2" meta:paragraph-count="11" meta:word-count="96" meta:character-count="775" meta:row-count="46" meta:non-whitespace-character-count="690"/>
  </office:meta>
</office:document-meta>
</file>