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SimSun"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indent="0.043in"/>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1.2798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043in"/>
      <style:text-properties fo:color="#000000" style:font-size-complex="12pt" style:language-asian="lt" style:country-asian="LT"/>
    </style:style>
    <style:style style:name="P20" style:parent-style-name="Normal" style:family="paragraph">
      <style:paragraph-properties fo:text-indent="0.04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style:tab-stops>
          <style:tab-stop style:type="left" style:position="5.6111in"/>
        </style:tab-stops>
      </style:paragraph-properties>
    </style:style>
    <style:style style:name="P35" style:parent-style-name="Normal" style:family="paragraph">
      <style:paragraph-properties fo:text-align="justify" fo:line-height="107%">
        <style:tab-stops>
          <style:tab-stop style:type="left" style:position="5.6111in"/>
        </style:tab-stops>
      </style:paragraph-properties>
    </style:style>
    <style:style style:name="P36" style:parent-style-name="Normal" style:family="paragraph">
      <style:paragraph-properties fo:text-align="justify" fo:line-height="107%">
        <style:tab-stops>
          <style:tab-stop style:type="left" style:position="5.6111in"/>
        </style:tab-stops>
      </style:paragraph-properties>
    </style:style>
    <style:style style:name="P37" style:parent-style-name="Normal" style:family="paragraph">
      <style:paragraph-properties fo:text-align="justify" fo:line-height="107%">
        <style:tab-stops>
          <style:tab-stop style:type="left" style:position="5.6111in"/>
        </style:tab-stops>
      </style:paragraph-properties>
      <style:text-properties style:font-name-asian="SimSun" style:font-size-complex="12pt"/>
    </style:style>
    <style:style style:name="P38"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7" style:parent-style-name="Normal" style:family="paragraph">
      <style:paragraph-properties fo:line-height="107%">
        <style:tab-stops>
          <style:tab-stop style:type="left" style:position="5.6111in"/>
        </style:tab-stops>
      </style:paragraph-properties>
      <style:text-properties style:font-name-asian="SimSun" fo:font-weight="bold" style:font-weight-asian="bold" style:font-weight-complex="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ab-stops>
          <style:tab-stop style:type="left" style:position="2.4611in"/>
          <style:tab-stop style:type="left" style:position="5.6111in"/>
        </style:tab-stops>
      </style:paragraph-properties>
    </style:style>
    <style:style style:name="T50" style:parent-style-name="DefaultParagraphFont" style:family="text">
      <style:text-properties style:font-name-asian="SimSun" fo:font-weight="bold" style:font-weight-asian="bold" style:font-weight-complex="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SimSun" fo:font-weight="bold" style:font-weight-asian="bold" style:font-weight-complex="bold" style:font-size-complex="12pt"/>
    </style:style>
    <style:style style:name="P53" style:parent-style-name="Normal" style:family="paragraph">
      <style:text-properties fo:font-size="7pt" style:font-size-asian="7pt" style:font-size-complex="7pt"/>
    </style:style>
    <style:style style:name="TableColumn55" style:family="table-column">
      <style:table-column-properties style:column-width="0.4944in"/>
    </style:style>
    <style:style style:name="TableColumn56" style:family="table-column">
      <style:table-column-properties style:column-width="1.9666in"/>
    </style:style>
    <style:style style:name="TableColumn57" style:family="table-column">
      <style:table-column-properties style:column-width="4.2326in"/>
    </style:style>
    <style:style style:name="Table54" style:family="table">
      <style:table-properties style:width="6.693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sian="SimSun"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sian="SimSun"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sian="SimSun" fo:font-weight="bold" style:font-weight-asian="bold" style:font-weight-complex="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asian="SimSun"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asian="SimSun"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1215in"/>
          <style:tab-stop style:type="left" style:position="0.1444in"/>
        </style:tab-stops>
      </style:paragraph-properties>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style:tab-stops>
          <style:tab-stop style:type="left" style:position="0.1215in"/>
          <style:tab-stop style:type="left" style:position="0.1444in"/>
        </style:tab-stops>
      </style:paragraph-properties>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style:tab-stops>
          <style:tab-stop style:type="left" style:position="0.1215in"/>
          <style:tab-stop style:type="left" style:position="0.1444in"/>
        </style:tab-stops>
      </style:paragraph-properties>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style:tab-stops>
          <style:tab-stop style:type="left" style:position="0.1215in"/>
          <style:tab-stop style:type="left" style:position="0.1444in"/>
        </style:tab-stops>
      </style:paragraph-properties>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style:tab-stops>
          <style:tab-stop style:type="left" style:position="0.1215in"/>
          <style:tab-stop style:type="left" style:position="0.1444in"/>
        </style:tab-stops>
      </style:paragraph-properties>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style:tab-stops>
          <style:tab-stop style:type="left" style:position="0.1215in"/>
          <style:tab-stop style:type="left" style:position="0.1444in"/>
        </style:tab-stops>
      </style:paragraph-properties>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style:tab-stops>
          <style:tab-stop style:type="left" style:position="0.1215in"/>
          <style:tab-stop style:type="left" style:position="0.1444in"/>
        </style:tab-stops>
      </style:paragraph-properties>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tab-stops>
          <style:tab-stop style:type="left" style:position="0.1215in"/>
          <style:tab-stop style:type="left" style:position="0.1444in"/>
        </style:tab-stops>
      </style:paragraph-properties>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style:tab-stops>
          <style:tab-stop style:type="left" style:position="0.1215in"/>
          <style:tab-stop style:type="left" style:position="0.1444in"/>
        </style:tab-stops>
      </style:paragraph-properties>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style:tab-stops>
          <style:tab-stop style:type="left" style:position="0.1215in"/>
          <style:tab-stop style:type="left" style:position="0.1444in"/>
          <style:tab-stop style:type="left" style:position="0.2423in"/>
        </style:tab-stops>
      </style:paragraph-properties>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SimSun"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name-asian="SimSun"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sian="SimSun" style:font-size-complex="12pt"/>
    </style:style>
    <style:style style:name="P134" style:parent-style-name="Normal" style:family="paragraph">
      <style:paragraph-properties fo:text-align="justify"/>
      <style:text-properties style:font-name-asian="SimSun" style:text-line-through-style="solid" style:text-line-through-width="auto" style:text-line-through-color="font-color" style:text-line-through-mode="continuous" style:text-line-through-type="single" style:font-size-complex="12pt"/>
    </style:style>
    <style:style style:name="P135" style:parent-style-name="Normal" style:family="paragraph">
      <style:paragraph-properties fo:background-color="#FFFFFF"/>
      <style:text-properties style:font-name-asian="SimSun" style:text-line-through-style="solid" style:text-line-through-width="auto" style:text-line-through-color="font-color" style:text-line-through-mode="continuous" style:text-line-through-type="singl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1444in"/>
          <style:tab-stop style:type="left" style:position="0.2423in"/>
        </style:tab-stops>
      </style:paragraph-properties>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style:tab-stops>
          <style:tab-stop style:type="left" style:position="0.1444in"/>
          <style:tab-stop style:type="left" style:position="0.2423in"/>
        </style:tab-stops>
      </style:paragraph-properties>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style:tab-stops>
          <style:tab-stop style:type="left" style:position="0.1444in"/>
          <style:tab-stop style:type="left" style:position="0.2423in"/>
        </style:tab-stops>
      </style:paragraph-properties>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style:tab-stops>
          <style:tab-stop style:type="left" style:position="0.1444in"/>
          <style:tab-stop style:type="left" style:position="0.2423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style:tab-stops>
          <style:tab-stop style:type="left" style:position="0.1229in"/>
          <style:tab-stop style:type="left" style:position="0.1444in"/>
          <style:tab-stop style:type="left" style:position="0.2423in"/>
          <style:tab-stop style:type="left" style:position="0.4173in"/>
          <style:tab-stop style:type="left" style:position="1.2062in"/>
        </style:tab-stops>
      </style:paragraph-properties>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SimSun" style:font-size-complex="12pt"/>
    </style:style>
    <style:style style:name="P157" style:parent-style-name="Normal" style:family="paragraph">
      <style:paragraph-properties fo:text-align="justify">
        <style:tab-stops>
          <style:tab-stop style:type="left" style:position="0.1444in"/>
          <style:tab-stop style:type="left" style:position="0.2423in"/>
        </style:tab-stops>
      </style:paragraph-properties>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SimSun" style:font-size-complex="12pt"/>
    </style:style>
    <style:style style:name="P161" style:parent-style-name="Normal" style:family="paragraph">
      <style:paragraph-properties fo:text-align="justify">
        <style:tab-stops>
          <style:tab-stop style:type="left" style:position="0.1444in"/>
          <style:tab-stop style:type="left" style:position="0.2423in"/>
        </style:tab-stops>
      </style:paragraph-properties>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style:tab-stops>
          <style:tab-stop style:type="left" style:position="0.1444in"/>
          <style:tab-stop style:type="left" style:position="0.2423in"/>
        </style:tab-stops>
      </style:paragraph-properties>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style:tab-stops>
          <style:tab-stop style:type="left" style:position="0.1444in"/>
          <style:tab-stop style:type="left" style:position="0.2423in"/>
        </style:tab-stops>
      </style:paragraph-properties>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style:tab-stops>
          <style:tab-stop style:type="left" style:position="0.1444in"/>
          <style:tab-stop style:type="left" style:position="0.2229in"/>
          <style:tab-stop style:type="left" style:position="0.242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SimSun" style:font-size-complex="12pt"/>
    </style:style>
    <style:style style:name="P177" style:parent-style-name="Normal" style:family="paragraph">
      <style:paragraph-properties fo:text-align="justify">
        <style:tab-stops>
          <style:tab-stop style:type="left" style:position="0.1444in"/>
          <style:tab-stop style:type="left" style:position="0.2423in"/>
        </style:tab-stops>
      </style:paragraph-properties>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style:tab-stops>
          <style:tab-stop style:type="left" style:position="0.1444in"/>
          <style:tab-stop style:type="left" style:position="0.2423in"/>
        </style:tab-stops>
      </style:paragraph-properties>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SimSun" style:font-size-complex="12pt"/>
    </style:style>
    <style:style style:name="P185" style:parent-style-name="Normal" style:family="paragraph">
      <style:paragraph-properties fo:text-align="justify">
        <style:tab-stops>
          <style:tab-stop style:type="left" style:position="0in"/>
          <style:tab-stop style:type="left" style:position="0.1444in"/>
          <style:tab-stop style:type="left" style:position="0.2423in"/>
          <style:tab-stop style:type="left" style:position="0.4395in"/>
        </style:tab-stops>
      </style:paragraph-properties>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style:tab-stops>
          <style:tab-stop style:type="left" style:position="0.1444in"/>
          <style:tab-stop style:type="left" style:position="0.2423in"/>
        </style:tab-stops>
      </style:paragraph-properties>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style:tab-stops>
          <style:tab-stop style:type="left" style:position="0.1444in"/>
          <style:tab-stop style:type="left" style:position="0.2423in"/>
        </style:tab-stops>
      </style:paragraph-properties>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style:tab-stops>
          <style:tab-stop style:type="left" style:position="0.1444in"/>
          <style:tab-stop style:type="left" style:position="0.2423in"/>
        </style:tab-stops>
      </style:paragraph-properties>
    </style:style>
    <style:style style:name="T198" style:parent-style-name="DefaultParagraphFont" style:family="text">
      <style:text-properties style:font-name-asian="Arial"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style:tab-stops>
          <style:tab-stop style:type="left" style:position="0.1444in"/>
          <style:tab-stop style:type="left" style:position="0.2423in"/>
        </style:tab-stops>
      </style:paragraph-properties>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SimSun" style:font-size-complex="12pt"/>
    </style:style>
    <style:style style:name="P205" style:parent-style-name="Normal" style:family="paragraph">
      <style:paragraph-properties fo:text-align="justify">
        <style:tab-stops>
          <style:tab-stop style:type="left" style:position="0.1444in"/>
          <style:tab-stop style:type="left" style:position="0.2423in"/>
        </style:tab-stops>
      </style:paragraph-properties>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style:tab-stops>
          <style:tab-stop style:type="left" style:position="0.1444in"/>
          <style:tab-stop style:type="left" style:position="0.2423in"/>
        </style:tab-stops>
      </style:paragraph-properties>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style:tab-stops>
          <style:tab-stop style:type="left" style:position="0.1444in"/>
          <style:tab-stop style:type="left" style:position="0.2423in"/>
        </style:tab-stops>
      </style:paragraph-properties>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style:tab-stops>
          <style:tab-stop style:type="left" style:position="0.1444in"/>
          <style:tab-stop style:type="left" style:position="0.2423in"/>
        </style:tab-stops>
      </style:paragraph-properties>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SimSun" style:font-size-complex="12pt"/>
    </style:style>
    <style:style style:name="P221" style:parent-style-name="Normal" style:family="paragraph">
      <style:paragraph-properties fo:text-align="justify">
        <style:tab-stops>
          <style:tab-stop style:type="left" style:position="0.1444in"/>
          <style:tab-stop style:type="left" style:position="0.2152in"/>
          <style:tab-stop style:type="left" style:position="0.2423in"/>
        </style:tab-stops>
      </style:paragraph-properties>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style:tab-stops>
          <style:tab-stop style:type="left" style:position="0.1444in"/>
          <style:tab-stop style:type="left" style:position="0.1875in"/>
          <style:tab-stop style:type="left" style:position="0.2423in"/>
        </style:tab-stops>
      </style:paragraph-properties>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tab-stops>
          <style:tab-stop style:type="left" style:position="0.1444in"/>
          <style:tab-stop style:type="left" style:position="0.2423in"/>
        </style:tab-stops>
      </style:paragraph-properties>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style:tab-stops>
          <style:tab-stop style:type="left" style:position="0.1444in"/>
          <style:tab-stop style:type="left" style:position="0.2423in"/>
        </style:tab-stops>
      </style:paragraph-properties>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style:tab-stops>
          <style:tab-stop style:type="left" style:position="0.1444in"/>
          <style:tab-stop style:type="left" style:position="0.2423in"/>
        </style:tab-stops>
      </style:paragraph-properties>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SimSun" style:font-size-complex="12pt"/>
    </style:style>
    <style:style style:name="TableRow241" style:family="table-row">
      <style:table-row-properties style:min-row-height="1.189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asian="SimSu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asian="SimSun"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1444in"/>
        </style:tab-stops>
      </style:paragraph-properties>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style:tab-stops>
          <style:tab-stop style:type="left" style:position="0.1444in"/>
          <style:tab-stop style:type="left" style:position="0.2201in"/>
          <style:tab-stop style:type="left" style:position="0.4in"/>
        </style:tab-stops>
      </style:paragraph-properties>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style:tab-stops>
          <style:tab-stop style:type="left" style:position="0.1444in"/>
        </style:tab-stops>
      </style:paragraph-properties>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style:tab-stops>
          <style:tab-stop style:type="left" style:position="0.1444in"/>
        </style:tab-stops>
      </style:paragraph-properties>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SimSun" style:font-size-complex="12pt"/>
    </style:style>
    <style:style style:name="P263" style:parent-style-name="Normal" style:family="paragraph">
      <style:paragraph-properties fo:text-align="justify">
        <style:tab-stops>
          <style:tab-stop style:type="left" style:position="0.1444in"/>
        </style:tab-stops>
      </style:paragraph-properties>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tab-stops>
          <style:tab-stop style:type="left" style:position="0.1444in"/>
        </style:tab-stops>
      </style:paragraph-properties>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style:tab-stops>
          <style:tab-stop style:type="left" style:position="0.1444in"/>
        </style:tab-stops>
      </style:paragraph-properties>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style:tab-stops>
          <style:tab-stop style:type="left" style:position="0.1444in"/>
        </style:tab-stops>
      </style:paragraph-properties>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style:tab-stops>
          <style:tab-stop style:type="left" style:position="0.1444in"/>
        </style:tab-stops>
      </style:paragraph-properties>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SimSun" style:font-size-complex="12pt"/>
    </style:style>
    <style:style style:name="TableRow283" style:family="table-row">
      <style:table-row-properties style:min-row-height="1.1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SimSu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SimSun" style:font-size-complex="12pt"/>
    </style:style>
    <style:style style:name="P288" style:parent-style-name="Normal" style:family="paragraph">
      <style:paragraph-properties fo:text-align="justify"/>
      <style:text-properties style:font-name-asian="SimSu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1444in"/>
          <style:tab-stop style:type="left" style:position="0.221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1444in"/>
          <style:tab-stop style:type="left" style:position="0.2215in"/>
        </style:tab-stops>
      </style:paragraph-properties>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style:tab-stops>
          <style:tab-stop style:type="left" style:position="0.1444in"/>
          <style:tab-stop style:type="left" style:position="0.221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style:tab-stops>
          <style:tab-stop style:type="left" style:position="0.1444in"/>
          <style:tab-stop style:type="left" style:position="0.221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font-size-complex="12pt"/>
    </style:style>
    <style:style style:name="P309" style:parent-style-name="Normal" style:family="paragraph">
      <style:paragraph-properties fo:text-align="justify">
        <style:tab-stops>
          <style:tab-stop style:type="left" style:position="0.1444in"/>
          <style:tab-stop style:type="left" style:position="0.221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style:tab-stops>
          <style:tab-stop style:type="left" style:position="0.1444in"/>
          <style:tab-stop style:type="left" style:position="0.221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SimSun" style:font-size-complex="12pt"/>
    </style:style>
    <style:style style:name="P319" style:parent-style-name="Normal" style:family="paragraph">
      <style:paragraph-properties fo:text-align="justify">
        <style:tab-stops>
          <style:tab-stop style:type="left" style:position="0.1444in"/>
          <style:tab-stop style:type="left" style:position="0.221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style>
    <style:style style:name="P324" style:parent-style-name="Normal" style:family="paragraph">
      <style:paragraph-properties fo:text-align="justify">
        <style:tab-stops>
          <style:tab-stop style:type="left" style:position="0.1444in"/>
          <style:tab-stop style:type="left" style:position="0.221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1444in"/>
          <style:tab-stop style:type="left" style:position="0.221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1444in"/>
          <style:tab-stop style:type="left" style:position="0.221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SimSun" style:font-size-complex="12pt"/>
    </style:style>
    <style:style style:name="P339" style:parent-style-name="Normal" style:family="paragraph">
      <style:paragraph-properties fo:text-align="justify">
        <style:tab-stops>
          <style:tab-stop style:type="left" style:position="0.1444in"/>
          <style:tab-stop style:type="left" style:position="0.2215in"/>
        </style:tab-stops>
      </style:paragraph-properties>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style:tab-stops>
          <style:tab-stop style:type="left" style:position="0.1444in"/>
          <style:tab-stop style:type="left" style:position="0.2215in"/>
        </style:tab-stops>
      </style:paragraph-properties>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SimSu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SimSun"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text-indent="0.0076in" fo:background-color="#FFFFFF">
        <style:tab-stops>
          <style:tab-stop style:type="left" style:position="0.1444in"/>
          <style:tab-stop style:type="left" style:position="0.439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vertical-align="baseline" fo:text-indent="0.0076in" fo:background-color="#FFFFFF">
        <style:tab-stops>
          <style:tab-stop style:type="left" style:position="0.1444in"/>
          <style:tab-stop style:type="left" style:position="0.2423in"/>
          <style:tab-stop style:type="left" style:position="0.4395in"/>
        </style:tab-stops>
      </style:paragraph-properties>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style:vertical-align="baseline" fo:text-indent="0.0076in" fo:background-color="#FFFFFF">
        <style:tab-stops>
          <style:tab-stop style:type="left" style:position="0.1444in"/>
          <style:tab-stop style:type="left" style:position="0.2638in"/>
          <style:tab-stop style:type="left" style:position="0.439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name-asian="SimSun" style:font-size-complex="12pt"/>
    </style:style>
    <style:style style:name="P406" style:parent-style-name="Normal" style:family="paragraph">
      <style:paragraph-properties fo:text-align="justify" fo:text-indent="0.0076in">
        <style:tab-stops>
          <style:tab-stop style:type="left" style:position="0.1444in"/>
          <style:tab-stop style:type="left" style:position="0.2638in"/>
          <style:tab-stop style:type="left" style:position="0.4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SimSun"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SimSun"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SimSun"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1444in"/>
        </style:tab-stops>
      </style:paragraph-properties>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style:tab-stops>
          <style:tab-stop style:type="left" style:position="0.1444in"/>
        </style:tab-stops>
      </style:paragraph-properties>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style:tab-stops>
          <style:tab-stop style:type="left" style:position="0.1444in"/>
        </style:tab-stops>
      </style:paragraph-properties>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style:tab-stops>
          <style:tab-stop style:type="left" style:position="0.1444in"/>
        </style:tab-stops>
      </style:paragraph-properties>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style:tab-stops>
          <style:tab-stop style:type="left" style:position="0.1444in"/>
        </style:tab-stops>
      </style:paragraph-properties>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style:tab-stops>
          <style:tab-stop style:type="left" style:position="0.1444in"/>
        </style:tab-stops>
      </style:paragraph-properties>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SimSun" style:font-size-complex="12pt"/>
    </style:style>
    <style:style style:name="P440" style:parent-style-name="Normal" style:family="paragraph">
      <style:paragraph-properties fo:text-align="justify">
        <style:tab-stops>
          <style:tab-stop style:type="left" style:position="0.1444in"/>
        </style:tab-stops>
      </style:paragraph-properties>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style:tab-stops>
          <style:tab-stop style:type="left" style:position="0.1444in"/>
        </style:tab-stops>
      </style:paragraph-properties>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style:tab-stops>
          <style:tab-stop style:type="left" style:position="0.1444in"/>
        </style:tab-stops>
      </style:paragraph-properties>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SimSun" style:font-size-complex="12pt"/>
    </style:style>
    <style:style style:name="P452" style:parent-style-name="Normal" style:family="paragraph">
      <style:paragraph-properties fo:text-align="justify">
        <style:tab-stops>
          <style:tab-stop style:type="left" style:position="0.1444in"/>
          <style:tab-stop style:type="left" style:position="0.2423in"/>
        </style:tab-stops>
      </style:paragraph-properties>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style:tab-stops>
          <style:tab-stop style:type="left" style:position="0.1444in"/>
          <style:tab-stop style:type="left" style:position="0.2423in"/>
        </style:tab-stops>
      </style:paragraph-properties>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style:tab-stops>
          <style:tab-stop style:type="left" style:position="0.1444in"/>
          <style:tab-stop style:type="left" style:position="0.2423in"/>
        </style:tab-stops>
      </style:paragraph-properties>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SimSun" style:font-size-complex="12pt"/>
    </style:style>
    <style:style style:name="P464" style:parent-style-name="Normal" style:family="paragraph">
      <style:paragraph-properties fo:text-align="justify">
        <style:tab-stops>
          <style:tab-stop style:type="left" style:position="0.1444in"/>
          <style:tab-stop style:type="left" style:position="0.2423in"/>
        </style:tab-stops>
      </style:paragraph-properties>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SimSun" style:font-size-complex="12pt"/>
    </style:style>
    <style:style style:name="P468" style:parent-style-name="Normal" style:family="paragraph">
      <style:paragraph-properties fo:text-align="justify">
        <style:tab-stops>
          <style:tab-stop style:type="left" style:position="0.1444in"/>
          <style:tab-stop style:type="left" style:position="0.2423in"/>
        </style:tab-stops>
      </style:paragraph-properties>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SimSun"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SimSun"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SimSu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1444in"/>
        </style:tab-stops>
      </style:paragraph-properties>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SimSun" style:font-size-complex="12pt"/>
    </style:style>
    <style:style style:name="P482" style:parent-style-name="Normal" style:family="paragraph">
      <style:paragraph-properties fo:text-align="justify">
        <style:tab-stops>
          <style:tab-stop style:type="left" style:position="0.1444in"/>
        </style:tab-stops>
      </style:paragraph-properties>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style:tab-stops>
          <style:tab-stop style:type="left" style:position="0.1444in"/>
        </style:tab-stops>
      </style:paragraph-properties>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style:tab-stops>
          <style:tab-stop style:type="left" style:position="0.1444in"/>
        </style:tab-stops>
      </style:paragraph-properties>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SimSun" style:font-size-complex="12pt"/>
    </style:style>
    <style:style style:name="P494" style:parent-style-name="Normal" style:family="paragraph">
      <style:paragraph-properties fo:text-align="justify">
        <style:tab-stops>
          <style:tab-stop style:type="left" style:position="0.1444in"/>
        </style:tab-stops>
      </style:paragraph-properties>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style:tab-stops>
          <style:tab-stop style:type="left" style:position="0.1444in"/>
        </style:tab-stops>
      </style:paragraph-properties>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SimSun" style:font-size-complex="12pt"/>
    </style:style>
    <style:style style:name="P502" style:parent-style-name="Normal" style:family="paragraph">
      <style:paragraph-properties fo:text-align="justify">
        <style:tab-stops>
          <style:tab-stop style:type="left" style:position="0.1444in"/>
        </style:tab-stops>
      </style:paragraph-properties>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SimSun" style:font-size-complex="12pt"/>
    </style:style>
    <style:style style:name="P506" style:parent-style-name="Normal" style:family="paragraph">
      <style:paragraph-properties fo:text-align="justify">
        <style:tab-stops>
          <style:tab-stop style:type="left" style:position="0.1444in"/>
        </style:tab-stops>
      </style:paragraph-properties>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SimSun" style:font-size-complex="12pt"/>
    </style:style>
    <style:style style:name="P510" style:parent-style-name="Normal" style:family="paragraph">
      <style:paragraph-properties fo:text-align="justify">
        <style:tab-stops>
          <style:tab-stop style:type="left" style:position="0.1444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SimSun"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SimSu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1458in"/>
        </style:tab-stops>
      </style:paragraph-properties>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SimSun" style:font-size-complex="12pt"/>
    </style:style>
    <style:style style:name="P524" style:parent-style-name="Normal" style:family="paragraph">
      <style:paragraph-properties fo:text-align="justify">
        <style:tab-stops>
          <style:tab-stop style:type="left" style:position="0.1458in"/>
        </style:tab-stops>
      </style:paragraph-properties>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SimSun" style:font-size-complex="12pt"/>
    </style:style>
    <style:style style:name="P528" style:parent-style-name="Normal" style:family="paragraph">
      <style:paragraph-properties fo:text-align="justify">
        <style:tab-stops>
          <style:tab-stop style:type="left" style:position="0.1458in"/>
        </style:tab-stops>
      </style:paragraph-properties>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style:tab-stops>
          <style:tab-stop style:type="left" style:position="0.1458in"/>
        </style:tab-stops>
      </style:paragraph-properties>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SimSun" style:font-size-complex="12pt"/>
    </style:style>
    <style:style style:name="P536" style:parent-style-name="Normal" style:family="paragraph">
      <style:paragraph-properties fo:text-align="justify">
        <style:tab-stops>
          <style:tab-stop style:type="left" style:position="0.1458in"/>
        </style:tab-stops>
      </style:paragraph-properties>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style:tab-stops>
          <style:tab-stop style:type="left" style:position="0.1458in"/>
        </style:tab-stops>
      </style:paragraph-properties>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SimSun"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SimSun"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SimSun" style:font-size-complex="12pt"/>
    </style:style>
    <style:style style:name="P549" style:parent-style-name="Normal" style:family="paragraph">
      <style:paragraph-properties fo:text-align="justify"/>
      <style:text-properties style:font-name-asian="SimSun"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1444in"/>
        </style:tab-stops>
      </style:paragraph-properties>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style:tab-stops>
          <style:tab-stop style:type="left" style:position="0.1444in"/>
        </style:tab-stops>
      </style:paragraph-properties>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align="justify">
        <style:tab-stops>
          <style:tab-stop style:type="left" style:position="0.1444in"/>
        </style:tab-stops>
      </style:paragraph-properties>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SimSun" style:font-size-complex="12pt"/>
    </style:style>
    <style:style style:name="P563" style:parent-style-name="Normal" style:family="paragraph">
      <style:paragraph-properties fo:text-align="justify">
        <style:tab-stops>
          <style:tab-stop style:type="left" style:position="0.1444in"/>
        </style:tab-stops>
      </style:paragraph-properties>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style:tab-stops>
          <style:tab-stop style:type="left" style:position="0.1444in"/>
        </style:tab-stops>
      </style:paragraph-properties>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SimSun"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SimSun"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SimSun" style:font-size-complex="12pt"/>
    </style:style>
    <style:style style:name="P576" style:parent-style-name="Normal" style:family="paragraph">
      <style:paragraph-properties fo:text-align="justify"/>
      <style:text-properties style:font-name-asian="SimSun"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1444in"/>
        </style:tab-stops>
      </style:paragraph-properties>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SimSun" style:font-size-complex="12pt"/>
    </style:style>
    <style:style style:name="P582" style:parent-style-name="Normal" style:family="paragraph">
      <style:paragraph-properties fo:text-align="justify">
        <style:tab-stops>
          <style:tab-stop style:type="left" style:position="0.1444in"/>
        </style:tab-stops>
      </style:paragraph-properties>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SimSun" style:font-size-complex="12pt"/>
    </style:style>
    <style:style style:name="P586" style:parent-style-name="Normal" style:family="paragraph">
      <style:paragraph-properties fo:text-align="justify">
        <style:tab-stops>
          <style:tab-stop style:type="left" style:position="0.1444in"/>
        </style:tab-stops>
      </style:paragraph-properties>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SimSun" style:font-size-complex="12pt"/>
    </style:style>
    <style:style style:name="P590" style:parent-style-name="Normal" style:family="paragraph">
      <style:paragraph-properties fo:text-align="justify">
        <style:tab-stops>
          <style:tab-stop style:type="left" style:position="0.1444in"/>
        </style:tab-stops>
      </style:paragraph-properties>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SimSun" style:font-size-complex="12pt"/>
    </style:style>
    <style:style style:name="P594" style:parent-style-name="Normal" style:family="paragraph">
      <style:paragraph-properties fo:text-align="justify">
        <style:tab-stops>
          <style:tab-stop style:type="left" style:position="0.1444in"/>
        </style:tab-stops>
      </style:paragraph-properties>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SimSun" style:font-size-complex="12pt"/>
    </style:style>
    <style:style style:name="P598" style:parent-style-name="Normal" style:family="paragraph">
      <style:paragraph-properties fo:text-align="justify">
        <style:tab-stops>
          <style:tab-stop style:type="left" style:position="0.1444in"/>
        </style:tab-stops>
      </style:paragraph-properties>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SimSun" style:font-size-complex="12pt"/>
    </style:style>
    <style:style style:name="P602" style:parent-style-name="Normal" style:family="paragraph">
      <style:paragraph-properties fo:text-align="justify">
        <style:tab-stops>
          <style:tab-stop style:type="left" style:position="0.1444in"/>
        </style:tab-stops>
      </style:paragraph-properties>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SimSun"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SimSun"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11" style:parent-style-name="DefaultParagraphFont" style:family="text">
      <style:text-properties style:font-name-asian="SimSun" style:font-weight-complex="bold" style:font-size-complex="12pt"/>
    </style:style>
    <style:style style:name="T612" style:parent-style-name="DefaultParagraphFont" style:family="text">
      <style:text-properties style:font-name-asian="SimSun" style:font-size-complex="12pt"/>
    </style:style>
    <style:style style:name="P613" style:parent-style-name="Normal" style:family="paragraph">
      <style:paragraph-properties fo:text-align="justify"/>
      <style:text-properties style:font-name-asian="SimSu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1444in"/>
        </style:tab-stops>
      </style:paragraph-properties>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tab-stops>
          <style:tab-stop style:type="left" style:position="0.1444in"/>
        </style:tab-stops>
      </style:paragraph-properties>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SimSun" style:font-size-complex="12pt"/>
    </style:style>
    <style:style style:name="P623" style:parent-style-name="Normal" style:family="paragraph">
      <style:paragraph-properties fo:text-align="justify">
        <style:tab-stops>
          <style:tab-stop style:type="left" style:position="0.1444in"/>
        </style:tab-stops>
      </style:paragraph-properties>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style:tab-stops>
          <style:tab-stop style:type="left" style:position="0.1444in"/>
        </style:tab-stops>
      </style:paragraph-properties>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SimSun" style:font-size-complex="12pt"/>
    </style:style>
    <style:style style:name="P631" style:parent-style-name="Normal" style:family="paragraph">
      <style:paragraph-properties fo:text-align="justify">
        <style:tab-stops>
          <style:tab-stop style:type="left" style:position="0.1444in"/>
        </style:tab-stops>
      </style:paragraph-properties>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SimSun" style:font-size-complex="12pt"/>
    </style:style>
    <style:style style:name="T635" style:parent-style-name="DefaultParagraphFont" style:family="text">
      <style:text-properties style:font-name-asian="SimSun" style:font-weight-complex="bold" style:font-size-complex="12pt"/>
    </style:style>
    <style:style style:name="P636" style:parent-style-name="Normal" style:family="paragraph">
      <style:paragraph-properties fo:text-align="justify">
        <style:tab-stops>
          <style:tab-stop style:type="left" style:position="0.1444in"/>
        </style:tab-stops>
      </style:paragraph-properties>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weight-complex="bold" style:font-size-complex="12pt"/>
    </style:style>
    <style:style style:name="T641" style:parent-style-name="DefaultParagraphFont" style:family="text">
      <style:text-properties style:font-name-asian="SimSun" style:font-size-complex="12pt"/>
    </style:style>
    <style:style style:name="P642" style:parent-style-name="Normal" style:family="paragraph">
      <style:paragraph-properties fo:text-align="justify">
        <style:tab-stops>
          <style:tab-stop style:type="left" style:position="0.1444in"/>
        </style:tab-stops>
      </style:paragraph-properties>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SimSun" style:font-size-complex="12pt"/>
    </style:style>
    <style:style style:name="P646" style:parent-style-name="Normal" style:family="paragraph">
      <style:paragraph-properties fo:text-align="justify">
        <style:tab-stops>
          <style:tab-stop style:type="left" style:position="0.1444in"/>
        </style:tab-stops>
      </style:paragraph-properties>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SimSun"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SimSu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SimSun" style:font-size-complex="12pt"/>
    </style:style>
    <style:style style:name="P655" style:parent-style-name="Normal" style:family="paragraph">
      <style:paragraph-properties fo:text-align="justify"/>
      <style:text-properties style:font-name-asian="SimSun"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0.1444in"/>
        </style:tab-stops>
      </style:paragraph-properties>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SimSun" style:font-size-complex="12pt"/>
    </style:style>
    <style:style style:name="P661" style:parent-style-name="Normal" style:family="paragraph">
      <style:paragraph-properties fo:text-align="justify">
        <style:tab-stops>
          <style:tab-stop style:type="left" style:position="0.1444in"/>
        </style:tab-stops>
      </style:paragraph-properties>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SimSun" style:font-size-complex="12pt"/>
    </style:style>
    <style:style style:name="P665" style:parent-style-name="Normal" style:family="paragraph">
      <style:paragraph-properties fo:text-align="justify">
        <style:tab-stops>
          <style:tab-stop style:type="left" style:position="0.1444in"/>
        </style:tab-stops>
      </style:paragraph-properties>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SimSun" style:font-size-complex="12pt"/>
    </style:style>
    <style:style style:name="P669" style:parent-style-name="Normal" style:family="paragraph">
      <style:paragraph-properties fo:text-align="justify">
        <style:tab-stops>
          <style:tab-stop style:type="left" style:position="0.1444in"/>
        </style:tab-stops>
      </style:paragraph-properties>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SimSun" style:font-size-complex="12pt"/>
    </style:style>
    <style:style style:name="P673" style:parent-style-name="Normal" style:family="paragraph">
      <style:paragraph-properties fo:text-align="justify">
        <style:tab-stops>
          <style:tab-stop style:type="left" style:position="0.1444in"/>
        </style:tab-stops>
      </style:paragraph-properties>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SimSun" style:font-size-complex="12pt"/>
    </style:style>
    <style:style style:name="P677" style:parent-style-name="Normal" style:family="paragraph">
      <style:paragraph-properties fo:text-align="justify">
        <style:tab-stops>
          <style:tab-stop style:type="left" style:position="0.1444in"/>
          <style:tab-stop style:type="left" style:position="0.2423in"/>
          <style:tab-stop style:type="left" style:position="0.3402in"/>
          <style:tab-stop style:type="left" style:position="0.3763in"/>
        </style:tab-stops>
      </style:paragraph-properties>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SimSun" style:font-size-complex="12pt"/>
    </style:style>
    <style:style style:name="P681" style:parent-style-name="Normal" style:family="paragraph">
      <style:paragraph-properties fo:text-align="justify">
        <style:tab-stops>
          <style:tab-stop style:type="left" style:position="0in"/>
          <style:tab-stop style:type="left" style:position="0.1444in"/>
          <style:tab-stop style:type="left" style:position="0.3402in"/>
        </style:tab-stops>
      </style:paragraph-properties>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SimSun"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SimSun"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SimSu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144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144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0.144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144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144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144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144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14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style:tab-stops>
          <style:tab-stop style:type="left" style:position="0.144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SimSun"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asian="SimSun" style:font-weight-complex="bold" style:font-size-complex="12pt"/>
    </style:style>
    <style:style style:name="T733" style:parent-style-name="DefaultParagraphFont" style:family="text">
      <style:text-properties style:font-name-asian="SimSu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1444in"/>
        </style:tab-stops>
      </style:paragraph-properties>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SimSun" style:font-size-complex="12pt"/>
    </style:style>
    <style:style style:name="P739" style:parent-style-name="Normal" style:family="paragraph">
      <style:paragraph-properties fo:text-align="justify">
        <style:tab-stops>
          <style:tab-stop style:type="left" style:position="0.1444in"/>
          <style:tab-stop style:type="left" style:position="0.2201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SimSun" style:font-size-complex="12pt"/>
    </style:style>
    <style:style style:name="P743" style:parent-style-name="Normal" style:family="paragraph">
      <style:paragraph-properties fo:text-align="justify">
        <style:tab-stops>
          <style:tab-stop style:type="left" style:position="0.1444in"/>
          <style:tab-stop style:type="left" style:position="0.2201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SimSun" style:font-size-complex="12pt"/>
    </style:style>
    <style:style style:name="P747" style:parent-style-name="Normal" style:family="paragraph">
      <style:paragraph-properties fo:text-align="justify">
        <style:tab-stops>
          <style:tab-stop style:type="left" style:position="0.1444in"/>
          <style:tab-stop style:type="left" style:position="0.2201in"/>
        </style:tab-stops>
      </style:paragraph-properties>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SimSun" style:font-size-complex="12pt"/>
    </style:style>
    <style:style style:name="P751" style:parent-style-name="Normal" style:family="paragraph">
      <style:paragraph-properties fo:text-align="justify">
        <style:tab-stops>
          <style:tab-stop style:type="left" style:position="0.1444in"/>
          <style:tab-stop style:type="left" style:position="0.2201in"/>
        </style:tab-stops>
      </style:paragraph-properties>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SimSun" style:font-size-complex="12pt"/>
    </style:style>
    <style:style style:name="P755" style:parent-style-name="Normal" style:family="paragraph">
      <style:paragraph-properties fo:text-align="justify">
        <style:tab-stops>
          <style:tab-stop style:type="left" style:position="0.1444in"/>
          <style:tab-stop style:type="left" style:position="0.2201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SimSun"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SimSun" style:font-weight-complex="bold" style:font-size-complex="12pt"/>
    </style:style>
    <style:style style:name="T765" style:parent-style-name="DefaultParagraphFont" style:family="text">
      <style:text-properties style:font-name-asian="SimSu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14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144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144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tab-stops>
          <style:tab-stop style:type="left" style:position="0.144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144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144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SimSu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6" style:parent-style-name="DefaultParagraphFont" style:family="text">
      <style:text-properties style:font-name-asian="SimSun" style:font-weight-complex="bold" style:font-size-complex="12pt"/>
    </style:style>
    <style:style style:name="T797" style:parent-style-name="DefaultParagraphFont" style:family="text">
      <style:text-properties style:font-name-asian="SimSun" style:font-size-complex="12pt"/>
    </style:style>
    <style:style style:name="P798" style:parent-style-name="Normal" style:family="paragraph">
      <style:paragraph-properties fo:text-align="justify"/>
      <style:text-properties style:font-name-asian="SimSun"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1444in"/>
          <style:tab-stop style:type="left" style:position="0.2423in"/>
        </style:tab-stops>
      </style:paragraph-properties>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style:tab-stops>
          <style:tab-stop style:type="left" style:position="0.1444in"/>
          <style:tab-stop style:type="left" style:position="0.2423in"/>
        </style:tab-stops>
      </style:paragraph-properties>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style>
    <style:style style:name="P808" style:parent-style-name="Normal" style:family="paragraph">
      <style:paragraph-properties fo:text-align="justify">
        <style:tab-stops>
          <style:tab-stop style:type="left" style:position="0.1444in"/>
          <style:tab-stop style:type="left" style:position="0.2423in"/>
        </style:tab-stops>
      </style:paragraph-properties>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style>
    <style:style style:name="P812"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style>
    <style:style style:name="P816"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style>
    <style:style style:name="P820"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style>
    <style:style style:name="P824"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style>
    <style:style style:name="P828" style:parent-style-name="Normal" style:family="paragraph">
      <style:paragraph-properties fo:text-align="justify">
        <style:tab-stops>
          <style:tab-stop style:type="left" style:position="0.1444in"/>
          <style:tab-stop style:type="left" style:position="0.2423in"/>
          <style:tab-stop style:type="left" style:position="0.4388in"/>
        </style:tab-stops>
      </style:paragraph-properties>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style:font-size-complex="12pt"/>
    </style:style>
    <style:style style:name="P832" style:parent-style-name="Normal" style:family="paragraph">
      <style:paragraph-properties fo:text-align="justify">
        <style:tab-stops>
          <style:tab-stop style:type="left" style:position="0.1444in"/>
          <style:tab-stop style:type="left" style:position="0.2423in"/>
          <style:tab-stop style:type="left" style:position="0.4388in"/>
        </style:tab-stops>
      </style:paragraph-properties>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SimSun"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41" style:parent-style-name="DefaultParagraphFont" style:family="text">
      <style:text-properties style:font-name-asian="SimSun" style:font-weight-complex="bold" style:font-size-complex="12pt"/>
    </style:style>
    <style:style style:name="T842" style:parent-style-name="DefaultParagraphFont" style:family="text">
      <style:text-properties style:font-name-asian="SimSun" style:font-size-complex="12pt"/>
    </style:style>
    <style:style style:name="P8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SimSun"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1444in"/>
        </style:tab-stops>
      </style:paragraph-properties>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SimSun" style:font-size-complex="12pt"/>
    </style:style>
    <style:style style:name="P849" style:parent-style-name="Normal" style:family="paragraph">
      <style:paragraph-properties fo:text-align="justify">
        <style:tab-stops>
          <style:tab-stop style:type="left" style:position="0.1444in"/>
        </style:tab-stops>
      </style:paragraph-properties>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SimSun" style:font-size-complex="12pt"/>
    </style:style>
    <style:style style:name="P853" style:parent-style-name="Normal" style:family="paragraph">
      <style:paragraph-properties fo:text-align="justify">
        <style:tab-stops>
          <style:tab-stop style:type="left" style:position="0.1444in"/>
        </style:tab-stops>
      </style:paragraph-properties>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SimSun" style:font-size-complex="12pt"/>
    </style:style>
    <style:style style:name="P857" style:parent-style-name="Normal" style:family="paragraph">
      <style:paragraph-properties fo:text-align="justify">
        <style:tab-stops>
          <style:tab-stop style:type="left" style:position="0.1444in"/>
        </style:tab-stops>
      </style:paragraph-properties>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SimSun" style:font-size-complex="12pt"/>
    </style:style>
    <style:style style:name="P861" style:parent-style-name="Normal" style:family="paragraph">
      <style:paragraph-properties fo:text-align="justify">
        <style:tab-stops>
          <style:tab-stop style:type="left" style:position="0.1444in"/>
        </style:tab-stops>
      </style:paragraph-properties>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SimSun" style:font-weight-complex="bold" style:font-size-complex="12pt"/>
    </style:style>
    <style:style style:name="P865" style:parent-style-name="Normal" style:family="paragraph">
      <style:paragraph-properties fo:text-align="justify">
        <style:tab-stops>
          <style:tab-stop style:type="left" style:position="0.1444in"/>
        </style:tab-stops>
      </style:paragraph-properties>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SimSun" style:font-weight-complex="bold" style:font-size-complex="12pt"/>
    </style:style>
    <style:style style:name="P869" style:parent-style-name="Normal" style:family="paragraph">
      <style:paragraph-properties fo:text-align="justify">
        <style:tab-stops>
          <style:tab-stop style:type="left" style:position="0.1444in"/>
        </style:tab-stops>
      </style:paragraph-properties>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SimSun" style:font-size-complex="12pt"/>
    </style:style>
    <style:style style:name="P873" style:parent-style-name="Normal" style:family="paragraph">
      <style:paragraph-properties fo:text-align="justify">
        <style:tab-stops>
          <style:tab-stop style:type="left" style:position="0.1444in"/>
        </style:tab-stops>
      </style:paragraph-properties>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SimSun"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SimSun"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82" style:parent-style-name="DefaultParagraphFont" style:family="text">
      <style:text-properties style:font-name-asian="SimSun" style:font-weight-complex="bold" style:font-size-complex="12p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style:text-properties style:font-name-asian="SimSun"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1444in"/>
          <style:tab-stop style:type="left" style:position="0.2423in"/>
        </style:tab-stops>
      </style:paragraph-properties>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SimSun" style:font-size-complex="12pt"/>
    </style:style>
    <style:style style:name="P890"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SimSun" style:font-size-complex="12pt"/>
    </style:style>
    <style:style style:name="P894"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SimSun" style:font-size-complex="12pt"/>
    </style:style>
    <style:style style:name="P898" style:parent-style-name="Normal" style:family="paragraph">
      <style:paragraph-properties fo:text-align="justify">
        <style:tab-stops>
          <style:tab-stop style:type="left" style:position="0.1444in"/>
          <style:tab-stop style:type="left" style:position="0.2423in"/>
          <style:tab-stop style:type="left" style:position="0.3402in"/>
        </style:tab-stops>
      </style:paragraph-properties>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SimSun" style:font-size-complex="12pt"/>
    </style:style>
    <style:style style:name="P902" style:parent-style-name="Normal" style:family="paragraph">
      <style:paragraph-properties fo:text-align="justify">
        <style:tab-stops>
          <style:tab-stop style:type="left" style:position="0.1444in"/>
          <style:tab-stop style:type="left" style:position="0.2423in"/>
        </style:tab-stops>
      </style:paragraph-properties>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SimSun" style:font-size-complex="12pt"/>
    </style:style>
    <style:style style:name="P906" style:parent-style-name="Normal" style:family="paragraph">
      <style:paragraph-properties fo:text-align="justify">
        <style:tab-stops>
          <style:tab-stop style:type="left" style:position="0.1444in"/>
          <style:tab-stop style:type="left" style:position="0.2423in"/>
        </style:tab-stops>
      </style:paragraph-properties>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SimSun" style:font-size-complex="12pt"/>
    </style:style>
    <style:style style:name="P910" style:parent-style-name="Normal" style:family="paragraph">
      <style:paragraph-properties fo:text-align="justify">
        <style:tab-stops>
          <style:tab-stop style:type="left" style:position="0.1444in"/>
          <style:tab-stop style:type="left" style:position="0.2423in"/>
        </style:tab-stops>
      </style:paragraph-properties>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SimSun" style:font-size-complex="12pt"/>
    </style:style>
    <style:style style:name="P914" style:parent-style-name="Normal" style:family="paragraph">
      <style:paragraph-properties fo:text-align="justify">
        <style:tab-stops>
          <style:tab-stop style:type="left" style:position="0.1444in"/>
          <style:tab-stop style:type="left" style:position="0.2423in"/>
        </style:tab-stops>
      </style:paragraph-properties>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SimSun"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SimSun"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SimSun"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1444in"/>
        </style:tab-stops>
      </style:paragraph-properties>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SimSun" style:font-size-complex="12pt"/>
    </style:style>
    <style:style style:name="P928" style:parent-style-name="Normal" style:family="paragraph">
      <style:paragraph-properties fo:text-align="justify">
        <style:tab-stops>
          <style:tab-stop style:type="left" style:position="0.1444in"/>
        </style:tab-stops>
      </style:paragraph-properties>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SimSun" style:font-size-complex="12pt"/>
    </style:style>
    <style:style style:name="P932" style:parent-style-name="Normal" style:family="paragraph">
      <style:paragraph-properties fo:text-align="justify">
        <style:tab-stops>
          <style:tab-stop style:type="left" style:position="0.1444in"/>
        </style:tab-stops>
      </style:paragraph-properties>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SimSun" style:font-size-complex="12pt"/>
    </style:style>
    <style:style style:name="P936" style:parent-style-name="Normal" style:family="paragraph">
      <style:paragraph-properties fo:text-align="justify">
        <style:tab-stops>
          <style:tab-stop style:type="left" style:position="0.1444in"/>
        </style:tab-stops>
      </style:paragraph-properties>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SimSun" style:font-size-complex="12pt"/>
    </style:style>
    <style:style style:name="P940" style:parent-style-name="Normal" style:family="paragraph">
      <style:paragraph-properties fo:text-align="justify">
        <style:tab-stops>
          <style:tab-stop style:type="left" style:position="0.1444in"/>
        </style:tab-stops>
      </style:paragraph-properties>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SimSun" style:font-size-complex="12pt"/>
    </style:style>
    <style:style style:name="P944" style:parent-style-name="Normal" style:family="paragraph">
      <style:paragraph-properties fo:text-align="justify">
        <style:tab-stops>
          <style:tab-stop style:type="left" style:position="0.1444in"/>
        </style:tab-stops>
      </style:paragraph-properties>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SimSun"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SimSun"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953" style:parent-style-name="DefaultParagraphFont" style:family="text">
      <style:text-properties style:font-name-asian="SimSun" style:font-weight-complex="bold" style:font-size-complex="12pt"/>
    </style:style>
    <style:style style:name="T954" style:parent-style-name="DefaultParagraphFont" style:family="text">
      <style:text-properties style:font-name-asian="SimSun" style:font-size-complex="12pt"/>
    </style:style>
    <style:style style:name="P955" style:parent-style-name="Normal" style:family="paragraph">
      <style:paragraph-properties fo:text-align="justify"/>
      <style:text-properties style:font-name-asian="SimSun"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1444in"/>
          <style:tab-stop style:type="left" style:position="0.2423in"/>
        </style:tab-stops>
      </style:paragraph-properties>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SimSun" style:font-size-complex="12pt"/>
    </style:style>
    <style:style style:name="P961" style:parent-style-name="Normal" style:family="paragraph">
      <style:paragraph-properties fo:text-align="justify">
        <style:tab-stops>
          <style:tab-stop style:type="left" style:position="0.1444in"/>
          <style:tab-stop style:type="left" style:position="0.2423in"/>
        </style:tab-stops>
      </style:paragraph-properties>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SimSun" style:font-size-complex="12pt"/>
    </style:style>
    <style:style style:name="P965" style:parent-style-name="Normal" style:family="paragraph">
      <style:paragraph-properties fo:text-align="justify">
        <style:tab-stops>
          <style:tab-stop style:type="left" style:position="0.1444in"/>
          <style:tab-stop style:type="left" style:position="0.2423in"/>
        </style:tab-stops>
      </style:paragraph-properties>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SimSun" style:font-size-complex="12pt"/>
    </style:style>
    <style:style style:name="P969" style:parent-style-name="Normal" style:family="paragraph">
      <style:paragraph-properties fo:text-align="justify">
        <style:tab-stops>
          <style:tab-stop style:type="left" style:position="0.1444in"/>
          <style:tab-stop style:type="left" style:position="0.2423in"/>
        </style:tab-stops>
      </style:paragraph-properties>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SimSun" style:font-size-complex="12pt"/>
    </style:style>
    <style:style style:name="P973" style:parent-style-name="Normal" style:family="paragraph">
      <style:paragraph-properties fo:text-align="justify">
        <style:tab-stops>
          <style:tab-stop style:type="left" style:position="0.1444in"/>
          <style:tab-stop style:type="left" style:position="0.2423in"/>
        </style:tab-stops>
      </style:paragraph-properties>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SimSun" style:font-size-complex="12pt"/>
    </style:style>
    <style:style style:name="P977" style:parent-style-name="Normal" style:family="paragraph">
      <style:paragraph-properties fo:text-align="justify">
        <style:tab-stops>
          <style:tab-stop style:type="left" style:position="0.1444in"/>
          <style:tab-stop style:type="left" style:position="0.2423in"/>
        </style:tab-stops>
      </style:paragraph-properties>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style:tab-stops>
          <style:tab-stop style:type="left" style:position="0.1444in"/>
          <style:tab-stop style:type="left" style:position="0.2423in"/>
        </style:tab-stops>
      </style:paragraph-properties>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SimSun" style:font-size-complex="12pt"/>
    </style:style>
    <style:style style:name="P985" style:parent-style-name="Normal" style:family="paragraph">
      <style:paragraph-properties fo:text-align="justify">
        <style:tab-stops>
          <style:tab-stop style:type="left" style:position="0.1444in"/>
          <style:tab-stop style:type="left" style:position="0.2423in"/>
        </style:tab-stops>
      </style:paragraph-properties>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SimSun" style:font-size-complex="12pt"/>
    </style:style>
    <style:style style:name="P989" style:parent-style-name="Normal" style:family="paragraph">
      <style:paragraph-properties fo:text-align="justify">
        <style:tab-stops>
          <style:tab-stop style:type="left" style:position="0.1444in"/>
          <style:tab-stop style:type="left" style:position="0.2423in"/>
        </style:tab-stops>
      </style:paragraph-properties>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SimSun" style:font-size-complex="12pt"/>
    </style:style>
    <style:style style:name="P993" style:parent-style-name="Normal" style:family="paragraph">
      <style:paragraph-properties fo:text-align="justify">
        <style:tab-stops>
          <style:tab-stop style:type="left" style:position="0.1444in"/>
          <style:tab-stop style:type="left" style:position="0.2423in"/>
        </style:tab-stops>
      </style:paragraph-properties>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SimSun" style:font-size-complex="12pt"/>
    </style:style>
    <style:style style:name="P997" style:parent-style-name="Normal" style:family="paragraph">
      <style:paragraph-properties fo:text-align="justify">
        <style:tab-stops>
          <style:tab-stop style:type="left" style:position="0.1444in"/>
          <style:tab-stop style:type="left" style:position="0.2423in"/>
        </style:tab-stops>
      </style:paragraph-properties>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SimSun" style:font-size-complex="12pt"/>
    </style:style>
    <style:style style:name="P1001" style:parent-style-name="Normal" style:family="paragraph">
      <style:paragraph-properties fo:text-align="justify">
        <style:tab-stops>
          <style:tab-stop style:type="left" style:position="0.1444in"/>
          <style:tab-stop style:type="left" style:position="0.2423in"/>
        </style:tab-stops>
      </style:paragraph-properties>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SimSun" style:font-size-complex="12pt"/>
    </style:style>
    <style:style style:name="P1005" style:parent-style-name="Normal" style:family="paragraph">
      <style:paragraph-properties fo:text-align="justify">
        <style:tab-stops>
          <style:tab-stop style:type="left" style:position="0.1444in"/>
          <style:tab-stop style:type="left" style:position="0.2423in"/>
        </style:tab-stops>
      </style:paragraph-properties>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SimSun" style:font-size-complex="12pt"/>
    </style:style>
    <style:style style:name="P1009" style:parent-style-name="Normal" style:family="paragraph">
      <style:paragraph-properties fo:text-align="justify">
        <style:tab-stops>
          <style:tab-stop style:type="left" style:position="0.1444in"/>
          <style:tab-stop style:type="left" style:position="0.2423in"/>
        </style:tab-stops>
      </style:paragraph-properties>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SimSun" style:font-size-complex="12pt"/>
    </style:style>
    <style:style style:name="P1013" style:parent-style-name="Normal" style:family="paragraph">
      <style:paragraph-properties fo:text-align="justify">
        <style:tab-stops>
          <style:tab-stop style:type="left" style:position="0.1444in"/>
          <style:tab-stop style:type="left" style:position="0.2423in"/>
        </style:tab-stops>
      </style:paragraph-properties>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SimSun" style:font-size-complex="12pt"/>
    </style:style>
    <style:style style:name="P1017" style:parent-style-name="Normal" style:family="paragraph">
      <style:paragraph-properties fo:text-align="justify">
        <style:tab-stops>
          <style:tab-stop style:type="left" style:position="0.1444in"/>
          <style:tab-stop style:type="left" style:position="0.2423in"/>
        </style:tab-stops>
      </style:paragraph-properties>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SimSun" style:font-size-complex="12pt"/>
    </style:style>
    <style:style style:name="P1021" style:parent-style-name="Normal" style:family="paragraph">
      <style:paragraph-properties fo:text-align="justify">
        <style:tab-stops>
          <style:tab-stop style:type="left" style:position="0.1444in"/>
          <style:tab-stop style:type="left" style:position="0.2423in"/>
        </style:tab-stops>
      </style:paragraph-properties>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SimSun" style:font-size-complex="12pt"/>
    </style:style>
    <style:style style:name="P1025" style:parent-style-name="Normal" style:family="paragraph">
      <style:paragraph-properties fo:text-align="justify">
        <style:tab-stops>
          <style:tab-stop style:type="left" style:position="0.1444in"/>
          <style:tab-stop style:type="left" style:position="0.2423in"/>
        </style:tab-stops>
      </style:paragraph-properties>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SimSun"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SimSun"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SimSun"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5in" fo:text-indent="-0.5in">
        <style:tab-stops>
          <style:tab-stop style:type="left" style:position="-0.3555in"/>
          <style:tab-stop style:type="left" style:position="-0.2576in"/>
        </style:tab-stops>
      </style:paragraph-properties>
      <style:text-properties style:font-name-asian="SimSun" style:font-size-complex="12pt"/>
    </style:style>
    <style:style style:name="P103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3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4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041"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P1042"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P1043" style:parent-style-name="Normal" style:family="paragraph">
      <style:paragraph-properties fo:text-align="justify" fo:margin-left="0.0208in" fo:text-indent="-0.0208in">
        <style:tab-stops>
          <style:tab-stop style:type="left" style:position="0.1236in"/>
          <style:tab-stop style:type="left" style:position="0.2215in"/>
        </style:tab-stops>
      </style:paragraph-properties>
      <style:text-properties style:font-name-asian="SimSun"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SimSun"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SimSun"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444in"/>
          <style:tab-stop style:type="left" style:position="1.552in"/>
        </style:tab-stops>
      </style:paragraph-properties>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SimSun" style:font-size-complex="12pt" fo:background-color="#FFFFFF"/>
    </style:style>
    <style:style style:name="P1054" style:parent-style-name="Normal" style:family="paragraph">
      <style:paragraph-properties fo:text-align="justify">
        <style:tab-stops>
          <style:tab-stop style:type="left" style:position="0.1444in"/>
          <style:tab-stop style:type="left" style:position="1.552in"/>
        </style:tab-stops>
      </style:paragraph-properties>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SimSun" style:font-size-complex="12pt" fo:background-color="#FFFFFF"/>
    </style:style>
    <style:style style:name="P1058" style:parent-style-name="Normal" style:family="paragraph">
      <style:paragraph-properties fo:text-align="justify">
        <style:tab-stops>
          <style:tab-stop style:type="left" style:position="0.1444in"/>
          <style:tab-stop style:type="left" style:position="1.552in"/>
        </style:tab-stops>
      </style:paragraph-properties>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SimSun" style:font-size-complex="12pt" fo:background-color="#FFFFFF"/>
    </style:style>
    <style:style style:name="P1062" style:parent-style-name="Normal" style:family="paragraph">
      <style:paragraph-properties fo:text-align="justify">
        <style:tab-stops>
          <style:tab-stop style:type="left" style:position="0.1444in"/>
          <style:tab-stop style:type="left" style:position="1.552in"/>
        </style:tab-stops>
      </style:paragraph-properties>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SimSun" style:font-size-complex="12pt" fo:background-color="#FFFFFF"/>
    </style:style>
    <style:style style:name="P1066" style:parent-style-name="Normal" style:family="paragraph">
      <style:paragraph-properties fo:text-align="justify">
        <style:tab-stops>
          <style:tab-stop style:type="left" style:position="0.1444in"/>
          <style:tab-stop style:type="left" style:position="1.552in"/>
        </style:tab-stops>
      </style:paragraph-properties>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SimSun" style:font-size-complex="12pt" fo:background-color="#FFFFFF"/>
    </style:style>
    <style:style style:name="P1070" style:parent-style-name="Normal" style:family="paragraph">
      <style:paragraph-properties fo:text-align="justify">
        <style:tab-stops>
          <style:tab-stop style:type="left" style:position="0.1444in"/>
          <style:tab-stop style:type="left" style:position="1.552in"/>
        </style:tab-stops>
      </style:paragraph-properties>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SimSun" style:font-size-complex="12pt" fo:background-color="#FFFFFF"/>
    </style:style>
    <style:style style:name="P1074" style:parent-style-name="Normal" style:family="paragraph">
      <style:paragraph-properties fo:text-align="justify">
        <style:tab-stops>
          <style:tab-stop style:type="left" style:position="0.1444in"/>
          <style:tab-stop style:type="left" style:position="1.552in"/>
        </style:tab-stops>
      </style:paragraph-properties>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T1077" style:parent-style-name="DefaultParagraphFont" style:family="text">
      <style:text-properties style:font-name-asian="SimSun" style:font-size-complex="12pt" fo:background-color="#FFFFFF"/>
    </style:style>
    <style:style style:name="P1078" style:parent-style-name="Normal" style:family="paragraph">
      <style:paragraph-properties fo:text-align="justify">
        <style:tab-stops>
          <style:tab-stop style:type="left" style:position="0.1444in"/>
          <style:tab-stop style:type="left" style:position="1.552in"/>
        </style:tab-stops>
      </style:paragraph-properties>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SimSun" style:font-size-complex="12pt" fo:background-color="#FFFFFF"/>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SimSun"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SimSun"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1444in"/>
        </style:tab-stops>
      </style:paragraph-properties>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SimSun" style:font-size-complex="12pt"/>
    </style:style>
    <style:style style:name="T1092" style:parent-style-name="DefaultParagraphFont" style:family="text">
      <style:text-properties style:font-name-asian="SimSun" style:font-weight-complex="bold" style:font-size-complex="12pt"/>
    </style:style>
    <style:style style:name="T1093" style:parent-style-name="DefaultParagraphFont" style:family="text">
      <style:text-properties style:font-name-asian="SimSun" style:font-size-complex="12pt"/>
    </style:style>
    <style:style style:name="P1094" style:parent-style-name="Normal" style:family="paragraph">
      <style:paragraph-properties fo:text-align="justify">
        <style:tab-stops>
          <style:tab-stop style:type="left" style:position="0.1444in"/>
        </style:tab-stops>
      </style:paragraph-properties>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SimSun" style:font-weight-complex="bold" style:font-size-complex="12pt"/>
    </style:style>
    <style:style style:name="T1098" style:parent-style-name="DefaultParagraphFont" style:family="text">
      <style:text-properties style:font-name-asian="SimSun" style:font-size-complex="12pt"/>
    </style:style>
    <style:style style:name="P1099" style:parent-style-name="Normal" style:family="paragraph">
      <style:paragraph-properties fo:text-align="justify">
        <style:tab-stops>
          <style:tab-stop style:type="left" style:position="0.1444in"/>
        </style:tab-stops>
      </style:paragraph-properties>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SimSun" style:font-weight-complex="bold" style:font-size-complex="12pt"/>
    </style:style>
    <style:style style:name="T1103" style:parent-style-name="DefaultParagraphFont" style:family="text">
      <style:text-properties style:font-name-asian="SimSun" style:font-size-complex="12pt"/>
    </style:style>
    <style:style style:name="P1104" style:parent-style-name="Normal" style:family="paragraph">
      <style:paragraph-properties fo:text-align="justify">
        <style:tab-stops>
          <style:tab-stop style:type="left" style:position="0.1444in"/>
        </style:tab-stops>
      </style:paragraph-properties>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SimSun" style:font-size-complex="12pt"/>
    </style:style>
    <style:style style:name="T1108" style:parent-style-name="DefaultParagraphFont" style:family="text">
      <style:text-properties style:font-name-asian="SimSun" style:font-weight-complex="bold" style:font-size-complex="12pt"/>
    </style:style>
    <style:style style:name="T1109" style:parent-style-name="DefaultParagraphFont" style:family="text">
      <style:text-properties style:font-name-asian="SimSun" fo:font-weight="bold" style:font-weight-asian="bold" style:font-weight-complex="bold" style:font-size-complex="12pt"/>
    </style:style>
    <style:style style:name="T1110" style:parent-style-name="DefaultParagraphFont" style:family="text">
      <style:text-properties style:font-name-asian="SimSun" style:font-size-complex="12pt"/>
    </style:style>
    <style:style style:name="P1111" style:parent-style-name="Normal" style:family="paragraph">
      <style:paragraph-properties fo:text-align="justify">
        <style:tab-stops>
          <style:tab-stop style:type="left" style:position="0.1444in"/>
          <style:tab-stop style:type="left" style:position="0.3402in"/>
        </style:tab-stops>
      </style:paragraph-properties>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SimSun" style:font-weight-complex="bold" style:font-size-complex="12pt"/>
    </style:style>
    <style:style style:name="T1115" style:parent-style-name="DefaultParagraphFont" style:family="text">
      <style:text-properties style:font-name-asian="SimSun" style:font-size-complex="12pt"/>
    </style:style>
    <style:style style:name="P1116" style:parent-style-name="Normal" style:family="paragraph">
      <style:paragraph-properties fo:text-align="justify">
        <style:tab-stops>
          <style:tab-stop style:type="left" style:position="0.1444in"/>
          <style:tab-stop style:type="left" style:position="0.3402in"/>
        </style:tab-stops>
      </style:paragraph-properties>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T1119" style:parent-style-name="DefaultParagraphFont" style:family="text">
      <style:text-properties style:font-name-asian="SimSun" style:font-size-complex="12pt"/>
    </style:style>
    <style:style style:name="T1120" style:parent-style-name="DefaultParagraphFont" style:family="text">
      <style:text-properties style:font-name-asian="SimSun" style:font-weight-complex="bold" style:font-size-complex="12pt"/>
    </style:style>
    <style:style style:name="T1121" style:parent-style-name="DefaultParagraphFont" style:family="text">
      <style:text-properties style:font-name-asian="SimSun" style:font-size-complex="12pt"/>
    </style:style>
    <style:style style:name="P1122" style:parent-style-name="Normal" style:family="paragraph">
      <style:paragraph-properties fo:text-align="justify">
        <style:tab-stops>
          <style:tab-stop style:type="left" style:position="0.1444in"/>
        </style:tab-stops>
      </style:paragraph-properties>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SimSun" style:font-size-complex="12pt"/>
    </style:style>
    <style:style style:name="P1126" style:parent-style-name="Normal" style:family="paragraph">
      <style:paragraph-properties fo:text-align="justify">
        <style:tab-stops>
          <style:tab-stop style:type="left" style:position="0.1444in"/>
        </style:tab-stops>
      </style:paragraph-properties>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SimSun" style:font-size-complex="12pt"/>
    </style:style>
    <style:style style:name="P1130" style:parent-style-name="Normal" style:family="paragraph">
      <style:paragraph-properties fo:text-align="justify">
        <style:tab-stops>
          <style:tab-stop style:type="left" style:position="0.1444in"/>
        </style:tab-stops>
      </style:paragraph-properties>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SimSun" style:font-size-complex="12pt"/>
    </style:style>
    <style:style style:name="P1134" style:parent-style-name="Normal" style:family="paragraph">
      <style:paragraph-properties fo:text-align="justify">
        <style:tab-stops>
          <style:tab-stop style:type="left" style:position="0.1444in"/>
          <style:tab-stop style:type="left" style:position="0.2423in"/>
        </style:tab-stops>
      </style:paragraph-properties>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SimSun"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SimSu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SimSu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SimSun" style:font-size-complex="12pt"/>
    </style:style>
    <style:style style:name="P1148"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SimSun" style:font-size-complex="12pt"/>
    </style:style>
    <style:style style:name="P1152"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SimSun" style:font-size-complex="12pt"/>
    </style:style>
    <style:style style:name="P1156"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SimSun" style:font-size-complex="12pt"/>
    </style:style>
    <style:style style:name="P1160"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SimSun" style:font-size-complex="12pt"/>
    </style:style>
    <style:style style:name="P1164"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SimSun" style:font-size-complex="12pt"/>
    </style:style>
    <style:style style:name="P1168"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SimSun" style:font-size-complex="12pt"/>
    </style:style>
    <style:style style:name="P1172"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SimSun" style:font-size-complex="12pt"/>
    </style:style>
    <style:style style:name="P1176" style:parent-style-name="Normal" style:family="paragraph">
      <style:paragraph-properties fo:text-align="justify">
        <style:tab-stops>
          <style:tab-stop style:type="left" style:position="0.1444in"/>
          <style:tab-stop style:type="left" style:position="1.7048in"/>
          <style:tab-stop style:type="left" style:position="6.9444in"/>
        </style:tab-stops>
      </style:paragraph-properties>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SimSun" style:font-size-complex="12pt"/>
    </style:style>
    <style:style style:name="P1180"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SimSun" style:font-size-complex="12pt"/>
    </style:style>
    <style:style style:name="P1184"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SimSun" style:font-size-complex="12pt"/>
    </style:style>
    <style:style style:name="P1188"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SimSun" style:font-size-complex="12pt"/>
    </style:style>
    <style:style style:name="P1192"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SimSun" style:font-size-complex="12pt"/>
    </style:style>
    <style:style style:name="P1196"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SimSun" style:font-size-complex="12pt"/>
    </style:style>
    <style:style style:name="P1200" style:parent-style-name="Normal" style:family="paragraph">
      <style:paragraph-properties fo:text-align="justify">
        <style:tab-stops>
          <style:tab-stop style:type="left" style:position="0.1444in"/>
          <style:tab-stop style:type="left" style:position="0.2437in"/>
          <style:tab-stop style:type="left" style:position="6.9444in"/>
        </style:tab-stops>
      </style:paragraph-properties>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SimSun"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SimSun"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SimSun"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1"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2"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3"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4"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5"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6"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7"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P1218" style:parent-style-name="Normal" style:family="paragraph">
      <style:paragraph-properties fo:text-align="justify" style:vertical-align="baseline">
        <style:tab-stops>
          <style:tab-stop style:type="left" style:position="0.0458in"/>
          <style:tab-stop style:type="left" style:position="0.1444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SimSun"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SimSun"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1444in"/>
          <style:tab-stop style:type="left" style:position="0.2423in"/>
        </style:tab-stops>
      </style:paragraph-properties>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T1228" style:parent-style-name="DefaultParagraphFont" style:family="text">
      <style:text-properties style:font-name-asian="SimSun" style:font-size-complex="12pt"/>
    </style:style>
    <style:style style:name="P1229" style:parent-style-name="Normal" style:family="paragraph">
      <style:paragraph-properties fo:text-align="justify">
        <style:tab-stops>
          <style:tab-stop style:type="left" style:position="0.1444in"/>
          <style:tab-stop style:type="left" style:position="0.2423in"/>
        </style:tab-stops>
      </style:paragraph-properties>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T1232" style:parent-style-name="DefaultParagraphFont" style:family="text">
      <style:text-properties style:font-name-asian="SimSun" style:font-size-complex="12pt"/>
    </style:style>
    <style:style style:name="P1233" style:parent-style-name="Normal" style:family="paragraph">
      <style:paragraph-properties fo:text-align="justify">
        <style:tab-stops>
          <style:tab-stop style:type="left" style:position="0.1444in"/>
          <style:tab-stop style:type="left" style:position="0.2423in"/>
        </style:tab-stops>
      </style:paragraph-properties>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SimSun" style:font-size-complex="12pt"/>
    </style:style>
    <style:style style:name="P1237" style:parent-style-name="Normal" style:family="paragraph">
      <style:paragraph-properties fo:text-align="justify">
        <style:tab-stops>
          <style:tab-stop style:type="left" style:position="0.1444in"/>
          <style:tab-stop style:type="left" style:position="0.2423in"/>
        </style:tab-stops>
      </style:paragraph-properties>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SimSun" style:font-size-complex="12pt"/>
    </style:style>
    <style:style style:name="P1241" style:parent-style-name="Normal" style:family="paragraph">
      <style:paragraph-properties fo:text-align="justify">
        <style:tab-stops>
          <style:tab-stop style:type="left" style:position="0.1444in"/>
          <style:tab-stop style:type="left" style:position="0.2423in"/>
        </style:tab-stops>
      </style:paragraph-properties>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SimSun" style:font-size-complex="12pt"/>
    </style:style>
    <style:style style:name="P1245" style:parent-style-name="Normal" style:family="paragraph">
      <style:paragraph-properties fo:text-align="justify">
        <style:tab-stops>
          <style:tab-stop style:type="left" style:position="0.1444in"/>
          <style:tab-stop style:type="left" style:position="0.2423in"/>
        </style:tab-stops>
      </style:paragraph-properties>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SimSun" style:font-size-complex="12pt"/>
    </style:style>
    <style:style style:name="P1249" style:parent-style-name="Normal" style:family="paragraph">
      <style:paragraph-properties fo:text-align="justify">
        <style:tab-stops>
          <style:tab-stop style:type="left" style:position="0.1444in"/>
          <style:tab-stop style:type="left" style:position="0.2423in"/>
        </style:tab-stops>
      </style:paragraph-properties>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T1252" style:parent-style-name="DefaultParagraphFont" style:family="text">
      <style:text-properties style:font-name-asian="SimSun" style:font-size-complex="12pt"/>
    </style:style>
    <style:style style:name="P1253" style:parent-style-name="Normal" style:family="paragraph">
      <style:paragraph-properties fo:text-align="justify">
        <style:tab-stops>
          <style:tab-stop style:type="left" style:position="0.1444in"/>
          <style:tab-stop style:type="left" style:position="0.2423in"/>
        </style:tab-stops>
      </style:paragraph-properties>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SimSun" style:font-size-complex="12pt"/>
    </style:style>
    <style:style style:name="P1257" style:parent-style-name="Normal" style:family="paragraph">
      <style:paragraph-properties fo:text-align="justify">
        <style:tab-stops>
          <style:tab-stop style:type="left" style:position="0.1444in"/>
          <style:tab-stop style:type="left" style:position="0.2423in"/>
        </style:tab-stops>
      </style:paragraph-properties>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SimSun" style:font-size-complex="12pt"/>
    </style:style>
    <style:style style:name="P1261" style:parent-style-name="Normal" style:family="paragraph">
      <style:paragraph-properties fo:text-align="justify">
        <style:tab-stops>
          <style:tab-stop style:type="left" style:position="0.1444in"/>
          <style:tab-stop style:type="left" style:position="0.2423in"/>
        </style:tab-stops>
      </style:paragraph-properties>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SimSun" style:font-size-complex="12pt"/>
    </style:style>
    <style:style style:name="P1265" style:parent-style-name="Normal" style:family="paragraph">
      <style:paragraph-properties fo:text-align="justify">
        <style:tab-stops>
          <style:tab-stop style:type="left" style:position="0.1444in"/>
          <style:tab-stop style:type="left" style:position="0.2423in"/>
        </style:tab-stops>
      </style:paragraph-properties>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SimSun" style:font-size-complex="12pt"/>
    </style:style>
    <style:style style:name="TableRow1269" style:family="table-row">
      <style:table-row-properties style:min-row-height="0.4888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SimSun"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SimSun"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6"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7"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8"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79"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0"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1"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2"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3" style:parent-style-name="Normal" style:family="paragraph">
      <style:paragraph-properties fo:text-align="justify">
        <style:tab-stops>
          <style:tab-stop style:type="left" style:position="0.1444in"/>
          <style:tab-stop style:type="left" style:position="0.3194in"/>
          <style:tab-stop style:type="left" style:position="0.7152in"/>
        </style:tab-stops>
      </style:paragraph-properties>
      <style:text-properties style:font-size-complex="12pt" style:language-asian="en" style:country-asian="GB"/>
    </style:style>
    <style:style style:name="P1284" style:parent-style-name="Normal" style:family="paragraph">
      <style:paragraph-properties fo:text-align="justify">
        <style:tab-stops>
          <style:tab-stop style:type="left" style:position="0.2013in"/>
          <style:tab-stop style:type="left" style:position="0.2423in"/>
          <style:tab-stop style:type="left" style:position="0.3541in"/>
          <style:tab-stop style:type="left" style:position="0.7152in"/>
        </style:tab-stops>
      </style:paragraph-properties>
      <style:text-properties style:font-size-complex="12pt" style:language-asian="en" style:country-asian="GB"/>
    </style:style>
    <style:style style:name="TableRow1285" style:family="table-row">
      <style:table-row-properties style:min-row-height="0.488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SimSun"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SimSu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118in"/>
          <style:tab-stop style:type="left" style:position="0.1444in"/>
        </style:tab-stops>
      </style:paragraph-properties>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SimSun" style:font-size-complex="12pt"/>
    </style:style>
    <style:style style:name="P1295" style:parent-style-name="Normal" style:family="paragraph">
      <style:paragraph-properties fo:text-align="justify">
        <style:tab-stops>
          <style:tab-stop style:type="left" style:position="0.118in"/>
          <style:tab-stop style:type="left" style:position="0.1444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align="justify">
        <style:tab-stops>
          <style:tab-stop style:type="left" style:position="0.118in"/>
          <style:tab-stop style:type="left" style:position="0.1444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SimSun" style:font-size-complex="12pt"/>
    </style:style>
    <style:style style:name="P1303" style:parent-style-name="Normal" style:family="paragraph">
      <style:paragraph-properties fo:text-align="justify">
        <style:tab-stops>
          <style:tab-stop style:type="left" style:position="0.118in"/>
          <style:tab-stop style:type="left" style:position="0.1444in"/>
        </style:tab-stops>
      </style:paragraph-properties>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SimSun" style:font-size-complex="12pt"/>
    </style:style>
    <style:style style:name="P1307" style:parent-style-name="Normal" style:family="paragraph">
      <style:paragraph-properties fo:text-align="justify">
        <style:tab-stops>
          <style:tab-stop style:type="left" style:position="0.118in"/>
          <style:tab-stop style:type="left" style:position="0.1444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SimSun" style:font-size-complex="12pt"/>
    </style:style>
    <style:style style:name="P1311" style:parent-style-name="Normal" style:family="paragraph">
      <style:paragraph-properties fo:text-align="justify">
        <style:tab-stops>
          <style:tab-stop style:type="left" style:position="0.118in"/>
          <style:tab-stop style:type="left" style:position="0.1444in"/>
        </style:tab-stops>
      </style:paragraph-properties>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SimSun" style:font-size-complex="12pt"/>
    </style:style>
    <style:style style:name="P1315" style:parent-style-name="Normal" style:family="paragraph">
      <style:paragraph-properties fo:text-align="justify">
        <style:tab-stops>
          <style:tab-stop style:type="left" style:position="0.118in"/>
          <style:tab-stop style:type="left" style:position="0.1444in"/>
        </style:tab-stops>
      </style:paragraph-properties>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SimSun" style:font-size-complex="12pt"/>
    </style:style>
    <style:style style:name="P1319" style:parent-style-name="Normal" style:family="paragraph">
      <style:paragraph-properties fo:text-align="justify">
        <style:tab-stops>
          <style:tab-stop style:type="left" style:position="0.118in"/>
          <style:tab-stop style:type="left" style:position="0.1444in"/>
        </style:tab-stops>
      </style:paragraph-properties>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SimSun" style:font-size-complex="12pt"/>
    </style:style>
    <style:style style:name="P1323" style:parent-style-name="Normal" style:family="paragraph">
      <style:paragraph-properties fo:text-align="justify">
        <style:tab-stops>
          <style:tab-stop style:type="left" style:position="0.118in"/>
          <style:tab-stop style:type="left" style:position="0.1444in"/>
        </style:tab-stops>
      </style:paragraph-properties>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SimSun" style:font-size-complex="12pt"/>
    </style:style>
    <style:style style:name="P1327" style:parent-style-name="Normal" style:family="paragraph">
      <style:paragraph-properties fo:text-align="justify">
        <style:tab-stops>
          <style:tab-stop style:type="left" style:position="0.118in"/>
          <style:tab-stop style:type="left" style:position="0.1444in"/>
          <style:tab-stop style:type="left" style:position="0.242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SimSun" style:font-size-complex="12pt"/>
    </style:style>
    <style:style style:name="TableRow1331" style:family="table-row">
      <style:table-row-properties style:min-row-height="0.488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SimSun"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SimSun"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1444in"/>
          <style:tab-stop style:type="left" style:position="0.1666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SimSun" style:font-size-complex="12pt" fo:background-color="#FFFFFF"/>
    </style:style>
    <style:style style:name="P1341" style:parent-style-name="Normal" style:family="paragraph">
      <style:paragraph-properties fo:text-align="justify">
        <style:tab-stops>
          <style:tab-stop style:type="left" style:position="0.1444in"/>
          <style:tab-stop style:type="left" style:position="0.1666in"/>
        </style:tab-stops>
      </style:paragraph-properties>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SimSun" style:font-size-complex="12pt" fo:background-color="#FFFFFF"/>
    </style:style>
    <style:style style:name="P1345" style:parent-style-name="Normal" style:family="paragraph">
      <style:paragraph-properties fo:text-align="justify">
        <style:tab-stops>
          <style:tab-stop style:type="left" style:position="0.1444in"/>
          <style:tab-stop style:type="left" style:position="0.1666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SimSun" style:font-size-complex="12pt" fo:background-color="#FFFFFF"/>
    </style:style>
    <style:style style:name="P1349" style:parent-style-name="Normal" style:family="paragraph">
      <style:paragraph-properties fo:text-align="justify">
        <style:tab-stops>
          <style:tab-stop style:type="left" style:position="0.1444in"/>
          <style:tab-stop style:type="left" style:position="0.1666in"/>
        </style:tab-stops>
      </style:paragraph-properties>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fo:background-color="#FFFFFF"/>
    </style:style>
    <style:style style:name="T1354" style:parent-style-name="DefaultParagraphFont" style:family="text">
      <style:text-properties style:font-name-asian="SimSun" style:font-size-complex="12pt"/>
    </style:style>
    <style:style style:name="T1355" style:parent-style-name="DefaultParagraphFont" style:family="text">
      <style:text-properties style:font-name-asian="SimSun" style:font-size-complex="12pt" fo:background-color="#FAF9F8"/>
    </style:style>
    <style:style style:name="T1356" style:parent-style-name="DefaultParagraphFont" style:family="text">
      <style:text-properties style:font-name-asian="SimSun" style:font-size-complex="12pt" fo:background-color="#FFFFFF"/>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style:tab-stops>
          <style:tab-stop style:type="left" style:position="0.1444in"/>
          <style:tab-stop style:type="left" style:position="0.1666in"/>
        </style:tab-stops>
      </style:paragraph-properties>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SimSun" style:font-size-complex="12pt"/>
    </style:style>
    <style:style style:name="T1362" style:parent-style-name="DefaultParagraphFont" style:family="text">
      <style:text-properties style:font-name-asian="SimSun" style:font-size-complex="12pt" fo:background-color="#FFFFFF"/>
    </style:style>
    <style:style style:name="P1363" style:parent-style-name="Normal" style:family="paragraph">
      <style:paragraph-properties fo:text-align="justify">
        <style:tab-stops>
          <style:tab-stop style:type="left" style:position="0.1444in"/>
          <style:tab-stop style:type="left" style:position="0.24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SimSun" style:font-size-complex="12pt" fo:background-color="#FFFFFF"/>
    </style:style>
    <style:style style:name="P1367" style:parent-style-name="Normal" style:family="paragraph">
      <style:paragraph-properties fo:text-align="justify">
        <style:tab-stops>
          <style:tab-stop style:type="left" style:position="0.1444in"/>
          <style:tab-stop style:type="left" style:position="0.243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SimSun" style:font-size-complex="12pt" fo:background-color="#FFFFFF"/>
    </style:style>
    <style:style style:name="T1371" style:parent-style-name="DefaultParagraphFont" style:family="text">
      <style:text-properties style:font-name-asian="SimSun" style:font-size-complex="12pt"/>
    </style:style>
    <style:style style:name="TableRow1372" style:family="table-row">
      <style:table-row-properties style:min-row-height="0.488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SimSun"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asian="SimSun"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1444in"/>
          <style:tab-stop style:type="left" style:position="0.2423in"/>
        </style:tab-stops>
      </style:paragraph-properties>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SimSun" style:font-size-complex="12pt"/>
    </style:style>
    <style:style style:name="P1382" style:parent-style-name="Normal" style:family="paragraph">
      <style:paragraph-properties fo:text-align="justify">
        <style:tab-stops>
          <style:tab-stop style:type="left" style:position="0.1444in"/>
          <style:tab-stop style:type="left" style:position="0.2423in"/>
        </style:tab-stops>
      </style:paragraph-properties>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SimSun" style:font-size-complex="12pt"/>
    </style:style>
    <style:style style:name="P1386" style:parent-style-name="Normal" style:family="paragraph">
      <style:paragraph-properties fo:text-align="justify">
        <style:tab-stops>
          <style:tab-stop style:type="left" style:position="0.1444in"/>
          <style:tab-stop style:type="left" style:position="0.2423in"/>
        </style:tab-stops>
      </style:paragraph-properties>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SimSun" style:font-size-complex="12pt"/>
    </style:style>
    <style:style style:name="P1390" style:parent-style-name="Normal" style:family="paragraph">
      <style:paragraph-properties fo:text-align="justify">
        <style:tab-stops>
          <style:tab-stop style:type="left" style:position="0.1444in"/>
          <style:tab-stop style:type="left" style:position="0.2423in"/>
        </style:tab-stops>
      </style:paragraph-properties>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SimSun" style:font-size-complex="12pt"/>
    </style:style>
    <style:style style:name="P1394" style:parent-style-name="Normal" style:family="paragraph">
      <style:paragraph-properties fo:text-align="justify">
        <style:tab-stops>
          <style:tab-stop style:type="left" style:position="0.1444in"/>
          <style:tab-stop style:type="left" style:position="0.2423in"/>
        </style:tab-stops>
      </style:paragraph-properties>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SimSun" style:font-size-complex="12pt"/>
    </style:style>
    <style:style style:name="P1398" style:parent-style-name="Normal" style:family="paragraph">
      <style:paragraph-properties fo:text-align="justify">
        <style:tab-stops>
          <style:tab-stop style:type="left" style:position="0.1444in"/>
          <style:tab-stop style:type="left" style:position="0.2423in"/>
        </style:tab-stops>
      </style:paragraph-properties>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SimSun" style:font-size-complex="12pt"/>
    </style:style>
    <style:style style:name="P1402" style:parent-style-name="Normal" style:family="paragraph">
      <style:paragraph-properties fo:text-align="justify">
        <style:tab-stops>
          <style:tab-stop style:type="left" style:position="0.1444in"/>
          <style:tab-stop style:type="left" style:position="0.2423in"/>
        </style:tab-stops>
      </style:paragraph-properties>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SimSun" style:font-size-complex="12pt"/>
    </style:style>
    <style:style style:name="P1406" style:parent-style-name="Normal" style:family="paragraph">
      <style:paragraph-properties fo:text-align="justify">
        <style:tab-stops>
          <style:tab-stop style:type="left" style:position="0.1444in"/>
          <style:tab-stop style:type="left" style:position="0.2423in"/>
        </style:tab-stops>
      </style:paragraph-properties>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SimSun" style:font-size-complex="12pt"/>
    </style:style>
    <style:style style:name="P1410" style:parent-style-name="Normal" style:family="paragraph">
      <style:paragraph-properties fo:text-align="justify">
        <style:tab-stops>
          <style:tab-stop style:type="left" style:position="0.1444in"/>
          <style:tab-stop style:type="left" style:position="0.2423in"/>
        </style:tab-stops>
      </style:paragraph-properties>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SimSun" style:font-size-complex="12pt"/>
    </style:style>
    <style:style style:name="P1414" style:parent-style-name="Normal" style:family="paragraph">
      <style:paragraph-properties fo:text-align="justify">
        <style:tab-stops>
          <style:tab-stop style:type="left" style:position="0.1444in"/>
          <style:tab-stop style:type="left" style:position="0.2423in"/>
        </style:tab-stops>
      </style:paragraph-properties>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SimSun" style:font-size-complex="12pt"/>
    </style:style>
    <style:style style:name="TableRow1418" style:family="table-row">
      <style:table-row-properties style:min-row-height="0.488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SimSun"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SimSun"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left" style:position="0.1444in"/>
          <style:tab-stop style:type="left" style:position="0.2423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P1428" style:parent-style-name="Normal" style:family="paragraph">
      <style:paragraph-properties fo:text-align="justify">
        <style:tab-stops>
          <style:tab-stop style:type="left" style:position="0.1444in"/>
          <style:tab-stop style:type="left" style:position="0.2423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name-asian="SimSun" style:font-weight-complex="bold" style:font-size-complex="12pt" fo:background-color="#FFFFFF"/>
    </style:style>
    <style:style style:name="T1433" style:parent-style-name="DefaultParagraphFont" style:family="text">
      <style:text-properties style:font-name-asian="SimSun" style:font-size-complex="12pt" fo:background-color="#FFFFFF"/>
    </style:style>
    <style:style style:name="P1434" style:parent-style-name="Normal" style:family="paragraph">
      <style:paragraph-properties fo:text-align="justify">
        <style:tab-stops>
          <style:tab-stop style:type="left" style:position="0.1444in"/>
          <style:tab-stop style:type="left" style:position="0.2423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style:tab-stops>
          <style:tab-stop style:type="left" style:position="0.1444in"/>
          <style:tab-stop style:type="left" style:position="0.2423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1444in"/>
          <style:tab-stop style:type="left" style:position="0.2423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1444in"/>
          <style:tab-stop style:type="left" style:position="0.2423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1444in"/>
          <style:tab-stop style:type="left" style:position="0.2423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style:tab-stops>
          <style:tab-stop style:type="left" style:position="0.1444in"/>
          <style:tab-stop style:type="left" style:position="0.2423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1444in"/>
          <style:tab-stop style:type="left" style:position="0.2423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style:tab-stops>
          <style:tab-stop style:type="left" style:position="0.1444in"/>
          <style:tab-stop style:type="left" style:position="0.2423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ableRow1467" style:family="table-row">
      <style:table-row-properties style:min-row-height="0.4888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SimSun"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SimSun"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1458in"/>
          <style:tab-stop style:type="left" style:position="0.2423in"/>
        </style:tab-stops>
      </style:paragraph-properties>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SimSun" style:font-size-complex="12pt"/>
    </style:style>
    <style:style style:name="P1477" style:parent-style-name="Normal" style:family="paragraph">
      <style:paragraph-properties fo:text-align="justify">
        <style:tab-stops>
          <style:tab-stop style:type="left" style:position="0.1458in"/>
          <style:tab-stop style:type="left" style:position="0.2423in"/>
        </style:tab-stops>
      </style:paragraph-properties>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SimSun" style:font-size-complex="12pt"/>
    </style:style>
    <style:style style:name="P1481" style:parent-style-name="Normal" style:family="paragraph">
      <style:paragraph-properties fo:text-align="justify">
        <style:tab-stops>
          <style:tab-stop style:type="left" style:position="0.1458in"/>
          <style:tab-stop style:type="left" style:position="0.2423in"/>
        </style:tab-stops>
      </style:paragraph-properties>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SimSun" style:font-size-complex="12pt"/>
    </style:style>
    <style:style style:name="P1485" style:parent-style-name="Normal" style:family="paragraph">
      <style:paragraph-properties fo:text-align="justify">
        <style:tab-stops>
          <style:tab-stop style:type="left" style:position="0.1458in"/>
          <style:tab-stop style:type="left" style:position="0.2423in"/>
        </style:tab-stops>
      </style:paragraph-properties>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SimSun" style:font-size-complex="12pt"/>
    </style:style>
    <style:style style:name="P1489" style:parent-style-name="Normal" style:family="paragraph">
      <style:paragraph-properties fo:text-align="justify">
        <style:tab-stops>
          <style:tab-stop style:type="left" style:position="0.1458in"/>
          <style:tab-stop style:type="left" style:position="0.2423in"/>
        </style:tab-stops>
      </style:paragraph-properties>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SimSun" style:font-size-complex="12pt"/>
    </style:style>
    <style:style style:name="P1493" style:parent-style-name="Normal" style:family="paragraph">
      <style:paragraph-properties fo:text-align="justify">
        <style:tab-stops>
          <style:tab-stop style:type="left" style:position="0.1458in"/>
          <style:tab-stop style:type="left" style:position="0.2423in"/>
        </style:tab-stops>
      </style:paragraph-properties>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SimSun" style:font-size-complex="12pt"/>
    </style:style>
    <style:style style:name="P1497" style:parent-style-name="Normal" style:family="paragraph">
      <style:paragraph-properties fo:text-align="justify">
        <style:tab-stops>
          <style:tab-stop style:type="left" style:position="0.1458in"/>
          <style:tab-stop style:type="left" style:position="0.2423in"/>
        </style:tab-stops>
      </style:paragraph-properties>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SimSun" style:font-size-complex="12pt"/>
    </style:style>
    <style:style style:name="P1501" style:parent-style-name="Normal" style:family="paragraph">
      <style:paragraph-properties fo:text-align="justify">
        <style:tab-stops>
          <style:tab-stop style:type="left" style:position="0.1458in"/>
          <style:tab-stop style:type="left" style:position="0.2423in"/>
        </style:tab-stops>
      </style:paragraph-properties>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SimSun" style:font-size-complex="12pt"/>
    </style:style>
    <style:style style:name="P1505" style:parent-style-name="Normal" style:family="paragraph">
      <style:paragraph-properties fo:text-align="justify">
        <style:tab-stops>
          <style:tab-stop style:type="left" style:position="0.1458in"/>
          <style:tab-stop style:type="left" style:position="0.2423in"/>
        </style:tab-stops>
      </style:paragraph-properties>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SimSun" style:font-size-complex="12pt"/>
    </style:style>
    <style:style style:name="P1509"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SimSun" style:font-size-complex="12pt"/>
    </style:style>
    <style:style style:name="P1513"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SimSun" style:font-size-complex="12pt"/>
    </style:style>
    <style:style style:name="P1517"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SimSun" style:font-size-complex="12pt"/>
    </style:style>
    <style:style style:name="P1521"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SimSun" style:font-size-complex="12pt"/>
    </style:style>
    <style:style style:name="P1525"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SimSun" style:font-size-complex="12pt"/>
    </style:style>
    <style:style style:name="P1529"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SimSun" style:font-size-complex="12pt"/>
    </style:style>
    <style:style style:name="P1533" style:parent-style-name="Normal" style:family="paragraph">
      <style:paragraph-properties fo:text-align="justify">
        <style:tab-stops>
          <style:tab-stop style:type="left" style:position="0.1458in"/>
          <style:tab-stop style:type="left" style:position="0.2423in"/>
          <style:tab-stop style:type="left" style:position="0.2777in"/>
        </style:tab-stops>
      </style:paragraph-properties>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SimSun" style:font-size-complex="12pt"/>
    </style:style>
    <style:style style:name="TableRow1537" style:family="table-row">
      <style:table-row-properties style:min-row-height="0.488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SimSun"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SimSun"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1444in"/>
        </style:tab-stops>
      </style:paragraph-properties>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SimSun" style:font-size-complex="12pt"/>
    </style:style>
    <style:style style:name="P1547" style:parent-style-name="Normal" style:family="paragraph">
      <style:paragraph-properties fo:text-align="justify">
        <style:tab-stops>
          <style:tab-stop style:type="left" style:position="0.1444in"/>
        </style:tab-stops>
      </style:paragraph-properties>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SimSun" style:font-size-complex="12pt"/>
    </style:style>
    <style:style style:name="P1551" style:parent-style-name="Normal" style:family="paragraph">
      <style:paragraph-properties fo:text-align="justify">
        <style:tab-stops>
          <style:tab-stop style:type="left" style:position="0.1444in"/>
        </style:tab-stops>
      </style:paragraph-properties>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SimSun" style:font-size-complex="12pt"/>
    </style:style>
    <style:style style:name="P1555" style:parent-style-name="Normal" style:family="paragraph">
      <style:paragraph-properties fo:text-align="justify">
        <style:tab-stops>
          <style:tab-stop style:type="left" style:position="0.1444in"/>
        </style:tab-stops>
      </style:paragraph-properties>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SimSun" style:font-size-complex="12pt"/>
    </style:style>
    <style:style style:name="P1559" style:parent-style-name="Normal" style:family="paragraph">
      <style:paragraph-properties fo:text-align="justify">
        <style:tab-stops>
          <style:tab-stop style:type="left" style:position="0.1444in"/>
        </style:tab-stops>
      </style:paragraph-properties>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SimSun" style:font-size-complex="12pt"/>
    </style:style>
    <style:style style:name="P1563" style:parent-style-name="Normal" style:family="paragraph">
      <style:paragraph-properties fo:text-align="justify">
        <style:tab-stops>
          <style:tab-stop style:type="left" style:position="0.1444in"/>
        </style:tab-stops>
      </style:paragraph-properties>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fo:font-weight="bold" style:font-weight-asian="bold" style:font-size-complex="12pt"/>
    </style:style>
    <style:style style:name="T1568" style:parent-style-name="DefaultParagraphFont" style:family="text">
      <style:text-properties style:font-name-asian="SimSun" style:font-size-complex="12pt"/>
    </style:style>
    <style:style style:name="TableRow1569" style:family="table-row">
      <style:table-row-properties style:min-row-height="0.4888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SimSun"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SimSun"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263in">
        <style:tab-stops>
          <style:tab-stop style:type="left" style:position="0.1881in"/>
          <style:tab-stop style:type="left" style:position="1.3972in"/>
        </style:tab-stops>
      </style:paragraph-properties>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SimSun" style:font-size-complex="12pt"/>
    </style:style>
    <style:style style:name="P1579"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SimSun" style:font-size-complex="12pt"/>
    </style:style>
    <style:style style:name="P1583"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SimSun" style:font-size-complex="12pt"/>
    </style:style>
    <style:style style:name="P1587"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SimSun" style:font-size-complex="12pt"/>
    </style:style>
    <style:style style:name="P1591"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SimSun" style:font-size-complex="12pt"/>
    </style:style>
    <style:style style:name="P1595"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SimSun" style:font-size-complex="12pt"/>
    </style:style>
    <style:style style:name="P1599" style:parent-style-name="Normal" style:family="paragraph">
      <style:paragraph-properties fo:text-align="justify" fo:margin-left="0.0263in">
        <style:tab-stops>
          <style:tab-stop style:type="left" style:position="0.118in"/>
          <style:tab-stop style:type="left" style:position="0.1965in"/>
        </style:tab-stops>
      </style:paragraph-properties>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SimSun" style:font-size-complex="12pt"/>
    </style:style>
    <style:style style:name="TableRow1603" style:family="table-row">
      <style:table-row-properties style:min-row-height="0.488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SimSun"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asian="SimSun"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right="0.0159in">
        <style:tab-stops>
          <style:tab-stop style:type="left" style:position="0.1444in"/>
        </style:tab-stops>
      </style:paragraph-properties>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SimSun" style:font-size-complex="12pt"/>
    </style:style>
    <style:style style:name="P1613" style:parent-style-name="Normal" style:family="paragraph">
      <style:paragraph-properties fo:text-align="justify" fo:margin-right="0.0159in">
        <style:tab-stops>
          <style:tab-stop style:type="left" style:position="0.1444in"/>
        </style:tab-stops>
      </style:paragraph-properties>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SimSun"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margin-right="0.0159in">
        <style:tab-stops>
          <style:tab-stop style:type="left" style:position="0.1444in"/>
        </style:tab-stops>
      </style:paragraph-properties>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SimSun"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159in">
        <style:tab-stops>
          <style:tab-stop style:type="left" style:position="0.1444in"/>
        </style:tab-stops>
      </style:paragraph-properties>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SimSun"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right="0.0159in">
        <style:tab-stops>
          <style:tab-stop style:type="left" style:position="0.1444in"/>
        </style:tab-stops>
      </style:paragraph-properties>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SimSun" style:font-size-complex="12pt"/>
    </style:style>
    <style:style style:name="P1635" style:parent-style-name="Normal" style:family="paragraph">
      <style:paragraph-properties fo:text-align="justify" fo:margin-right="0.0159in">
        <style:tab-stops>
          <style:tab-stop style:type="left" style:position="0.1444in"/>
        </style:tab-stops>
      </style:paragraph-properties>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name-asian="SimSun" style:font-size-complex="12pt"/>
    </style:style>
    <style:style style:name="P1640" style:parent-style-name="Normal" style:family="paragraph">
      <style:paragraph-properties fo:text-align="justify" fo:margin-right="0.0159in">
        <style:tab-stops>
          <style:tab-stop style:type="left" style:position="0.1444in"/>
        </style:tab-stops>
      </style:paragraph-properties>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SimSun" style:font-size-complex="12pt"/>
    </style:style>
    <style:style style:name="TableRow1644" style:family="table-row">
      <style:table-row-properties style:min-row-height="0.488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SimSun"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SimSun"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1" style:parent-style-name="DefaultParagraphFont" style:family="text">
      <style:text-properties style:font-name-asian="Arial" style:font-weight-complex="bold" style:font-size-complex="12pt" style:language-asian="lt" style:country-asian="LT"/>
    </style:style>
    <style:style style:name="T1652" style:parent-style-name="DefaultParagraphFont" style:family="text">
      <style:text-properties style:font-name-asian="Arial" style:font-weight-complex="bold" style:font-size-complex="12pt" style:language-asian="lt" style:country-asian="L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tab-stops>
          <style:tab-stop style:type="left" style:position="0.1111in"/>
          <style:tab-stop style:type="left" style:position="0.1444in"/>
          <style:tab-stop style:type="left" style:position="0.2423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3215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2777in"/>
        </style:tab-stops>
      </style:paragraph-properties>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tab-stops>
          <style:tab-stop style:type="left" style:position="0.1111in"/>
          <style:tab-stop style:type="left" style:position="0.1444in"/>
          <style:tab-stop style:type="left" style:position="0.2423in"/>
          <style:tab-stop style:type="left" style:position="0.2777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ableRow1710" style:family="table-row">
      <style:table-row-properties style:min-row-height="0.488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SimSun"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SimSun"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19" style:parent-style-name="Normal" style:family="paragraph">
      <style:paragraph-properties fo:text-align="justify">
        <style:tab-stops>
          <style:tab-stop style:type="left" style:position="0.1444in"/>
          <style:tab-stop style:type="left" style:position="0.2423in"/>
        </style:tab-stops>
      </style:paragraph-properties>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name-asian="SimSun" style:font-size-complex="12pt"/>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style:tab-stops>
          <style:tab-stop style:type="left" style:position="0.1444in"/>
          <style:tab-stop style:type="left" style:position="0.2423in"/>
        </style:tab-stops>
      </style:paragraph-properties>
    </style:style>
    <style:style style:name="T1724" style:parent-style-name="DefaultParagraphFont" style:family="text">
      <style:text-properties style:font-name-asian="SimSun" style:font-size-complex="12pt"/>
    </style:style>
    <style:style style:name="T1725" style:parent-style-name="DefaultParagraphFont" style:family="text">
      <style:text-properties style:font-name-asian="SimSun" style:font-size-complex="12pt"/>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2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2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3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731" style:parent-style-name="Normal" style:family="paragraph">
      <style:paragraph-properties fo:text-align="justify">
        <style:tab-stops>
          <style:tab-stop style:type="left" style:position="0.1444in"/>
          <style:tab-stop style:type="left" style:position="0.2423in"/>
        </style:tab-stops>
      </style:paragraph-properties>
    </style:style>
    <style:style style:name="T1732" style:parent-style-name="DefaultParagraphFont" style:family="text">
      <style:text-properties style:font-name-asian="SimSun" style:font-size-complex="12pt"/>
    </style:style>
    <style:style style:name="T1733" style:parent-style-name="DefaultParagraphFont" style:family="text">
      <style:text-properties style:font-name-asian="SimSun" style:font-size-complex="12pt"/>
    </style:style>
    <style:style style:name="T1734" style:parent-style-name="DefaultParagraphFont" style:family="text">
      <style:text-properties style:font-name-asian="SimSun" fo:color="#000000" style:font-size-complex="12pt"/>
    </style:style>
    <style:style style:name="TableRow1735" style:family="table-row">
      <style:table-row-properties style:min-row-height="0.1902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name-asian="SimSun"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name-asian="SimSun"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2"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3"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4"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5"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6"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P1747" style:parent-style-name="Normal" style:family="paragraph">
      <style:paragraph-properties fo:text-align="justify">
        <style:tab-stops>
          <style:tab-stop style:type="left" style:position="0.1444in"/>
        </style:tab-stops>
      </style:paragraph-properties>
      <style:text-properties style:font-size-complex="12pt" style:language-asian="en" style:country-asian="GB"/>
    </style:style>
    <style:style style:name="TableRow1748" style:family="table-row">
      <style:table-row-properties style:min-row-height="0.4888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SimSun"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SimSun"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1444in"/>
        </style:tab-stops>
      </style:paragraph-properties>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SimSun" style:font-size-complex="12pt"/>
    </style:style>
    <style:style style:name="P1758" style:parent-style-name="Normal" style:family="paragraph">
      <style:paragraph-properties fo:text-align="justify">
        <style:tab-stops>
          <style:tab-stop style:type="left" style:position="0.1444in"/>
        </style:tab-stops>
      </style:paragraph-properties>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SimSun" style:font-size-complex="12pt"/>
    </style:style>
    <style:style style:name="P1762" style:parent-style-name="Normal" style:family="paragraph">
      <style:paragraph-properties fo:text-align="justify">
        <style:tab-stops>
          <style:tab-stop style:type="left" style:position="0.1444in"/>
        </style:tab-stops>
      </style:paragraph-properties>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SimSun" style:font-size-complex="12pt"/>
    </style:style>
    <style:style style:name="P1766" style:parent-style-name="Normal" style:family="paragraph">
      <style:paragraph-properties fo:text-align="justify">
        <style:tab-stops>
          <style:tab-stop style:type="left" style:position="0.1444in"/>
        </style:tab-stops>
      </style:paragraph-properties>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SimSun" style:font-size-complex="12pt"/>
    </style:style>
    <style:style style:name="P1770" style:parent-style-name="Normal" style:family="paragraph">
      <style:paragraph-properties fo:text-align="justify">
        <style:tab-stops>
          <style:tab-stop style:type="left" style:position="0.1444in"/>
        </style:tab-stops>
      </style:paragraph-properties>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SimSun" style:font-size-complex="12pt"/>
    </style:style>
    <style:style style:name="P1774" style:parent-style-name="Normal" style:family="paragraph">
      <style:paragraph-properties fo:text-align="justify">
        <style:tab-stops>
          <style:tab-stop style:type="left" style:position="0.1444in"/>
        </style:tab-stops>
      </style:paragraph-properties>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SimSun" style:font-size-complex="12pt"/>
    </style:style>
    <style:style style:name="P1778" style:parent-style-name="Normal" style:family="paragraph">
      <style:paragraph-properties fo:text-align="justify">
        <style:tab-stops>
          <style:tab-stop style:type="left" style:position="0.1444in"/>
        </style:tab-stops>
      </style:paragraph-properties>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SimSun" style:font-size-complex="12pt"/>
    </style:style>
    <style:style style:name="TableRow1782" style:family="table-row">
      <style:table-row-properties style:min-row-height="0.3902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SimSun"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SimSu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ab-stops>
          <style:tab-stop style:type="left" style:position="0.1444in"/>
          <style:tab-stop style:type="left" style:position="0.2423in"/>
        </style:tab-stops>
      </style:paragraph-properties>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SimSun" style:font-size-complex="12pt"/>
    </style:style>
    <style:style style:name="P1792" style:parent-style-name="Normal" style:family="paragraph">
      <style:paragraph-properties fo:text-align="justify">
        <style:tab-stops>
          <style:tab-stop style:type="left" style:position="0.1444in"/>
          <style:tab-stop style:type="left" style:position="0.2423in"/>
        </style:tab-stops>
      </style:paragraph-properties>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SimSun" style:font-size-complex="12pt"/>
    </style:style>
    <style:style style:name="P1796" style:parent-style-name="Normal" style:family="paragraph">
      <style:paragraph-properties fo:text-align="justify">
        <style:tab-stops>
          <style:tab-stop style:type="left" style:position="0.1444in"/>
          <style:tab-stop style:type="left" style:position="0.2423in"/>
        </style:tab-stops>
      </style:paragraph-properties>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SimSun" style:font-size-complex="12pt"/>
    </style:style>
    <style:style style:name="P180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SimSun" style:font-size-complex="12pt"/>
    </style:style>
    <style:style style:name="P180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SimSun" style:font-size-complex="12pt"/>
    </style:style>
    <style:style style:name="P180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SimSun" style:font-size-complex="12pt"/>
    </style:style>
    <style:style style:name="P1812"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SimSun" style:font-size-complex="12pt"/>
    </style:style>
    <style:style style:name="P1816"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SimSun" style:font-size-complex="12pt"/>
    </style:style>
    <style:style style:name="P182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SimSun" style:font-size-complex="12pt"/>
    </style:style>
    <style:style style:name="P182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SimSun" style:font-size-complex="12pt"/>
    </style:style>
    <style:style style:name="P182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SimSun" style:font-size-complex="12pt"/>
    </style:style>
    <style:style style:name="P1832"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SimSun" style:font-size-complex="12pt"/>
    </style:style>
    <style:style style:name="P1836"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SimSun" style:font-size-complex="12pt"/>
    </style:style>
    <style:style style:name="P1840"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SimSun" style:font-size-complex="12pt"/>
    </style:style>
    <style:style style:name="P1844"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SimSun" style:font-size-complex="12pt"/>
    </style:style>
    <style:style style:name="P1848"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SimSun" style:font-size-complex="12pt"/>
    </style:style>
    <style:style style:name="TableRow1852" style:family="table-row">
      <style:table-row-properties style:min-row-height="0.4888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SimSun"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SimSun"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1444in"/>
        </style:tab-stops>
      </style:paragraph-properties>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SimSun" style:font-size-complex="12pt"/>
    </style:style>
    <style:style style:name="P1862" style:parent-style-name="Normal" style:family="paragraph">
      <style:paragraph-properties fo:text-align="justify">
        <style:tab-stops>
          <style:tab-stop style:type="left" style:position="0.1444in"/>
        </style:tab-stops>
      </style:paragraph-properties>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SimSun" style:font-size-complex="12pt"/>
    </style:style>
    <style:style style:name="P1866" style:parent-style-name="Normal" style:family="paragraph">
      <style:paragraph-properties fo:text-align="justify">
        <style:tab-stops>
          <style:tab-stop style:type="left" style:position="0.1444in"/>
        </style:tab-stops>
      </style:paragraph-properties>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style:tab-stops>
          <style:tab-stop style:type="left" style:position="0.1444in"/>
        </style:tab-stops>
      </style:paragraph-properties>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SimSun" style:font-size-complex="12pt"/>
    </style:style>
    <style:style style:name="P1874" style:parent-style-name="Normal" style:family="paragraph">
      <style:paragraph-properties fo:text-align="justify">
        <style:tab-stops>
          <style:tab-stop style:type="left" style:position="0.1444in"/>
        </style:tab-stops>
      </style:paragraph-properties>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style:tab-stops>
          <style:tab-stop style:type="left" style:position="0.1444in"/>
        </style:tab-stops>
      </style:paragraph-properties>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SimSun" style:font-size-complex="12pt"/>
    </style:style>
    <style:style style:name="TableRow1882" style:family="table-row">
      <style:table-row-properties style:min-row-height="0.1902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name-asian="SimSun"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name-asian="SimSun"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0"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1"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4"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6"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P1897" style:parent-style-name="Normal" style:family="paragraph">
      <style:paragraph-properties fo:text-align="justify">
        <style:tab-stops>
          <style:tab-stop style:type="left" style:position="0.1444in"/>
          <style:tab-stop style:type="left" style:position="0.2423in"/>
        </style:tab-stops>
      </style:paragraph-properties>
      <style:text-properties style:font-size-complex="12pt" style:language-asian="lt" style:country-asian="LT"/>
    </style:style>
    <style:style style:name="TableRow1898" style:family="table-row">
      <style:table-row-properties style:min-row-height="0.2923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SimSun"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SimSun"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1444in"/>
        </style:tab-stops>
      </style:paragraph-properties>
    </style:style>
    <style:style style:name="T1905" style:parent-style-name="DefaultParagraphFont" style:family="text">
      <style:text-properties style:font-name-asian="SimSun" style:font-size-complex="12pt" style:language-asian="lt" style:country-asian="LT"/>
    </style:style>
    <style:style style:name="T1906" style:parent-style-name="DefaultParagraphFont" style:family="text">
      <style:text-properties style:font-name-asian="SimSun" style:font-size-complex="12pt" style:language-asian="lt" style:country-asian="LT"/>
    </style:style>
    <style:style style:name="T1907" style:parent-style-name="DefaultParagraphFont" style:family="text">
      <style:text-properties style:font-name-asian="SimSun" style:font-size-complex="12pt"/>
    </style:style>
    <style:style style:name="P1908" style:parent-style-name="Normal" style:family="paragraph">
      <style:paragraph-properties fo:text-align="justify">
        <style:tab-stops>
          <style:tab-stop style:type="left" style:position="0.1444in"/>
        </style:tab-stops>
      </style:paragraph-properties>
    </style:style>
    <style:style style:name="T1909" style:parent-style-name="DefaultParagraphFont" style:family="text">
      <style:text-properties style:font-name-asian="SimSun" style:font-size-complex="12pt" style:language-asian="lt" style:country-asian="LT"/>
    </style:style>
    <style:style style:name="T1910" style:parent-style-name="DefaultParagraphFont" style:family="text">
      <style:text-properties style:font-name-asian="SimSun" style:font-size-complex="12pt" style:language-asian="lt" style:country-asian="LT"/>
    </style:style>
    <style:style style:name="T1911" style:parent-style-name="DefaultParagraphFont" style:family="text">
      <style:text-properties style:font-name-asian="SimSun" style:font-size-complex="12pt"/>
    </style:style>
    <style:style style:name="P1912" style:parent-style-name="Normal" style:family="paragraph">
      <style:paragraph-properties fo:text-align="justify">
        <style:tab-stops>
          <style:tab-stop style:type="left" style:position="0.1444in"/>
        </style:tab-stops>
      </style:paragraph-properties>
    </style:style>
    <style:style style:name="T1913" style:parent-style-name="DefaultParagraphFont" style:family="text">
      <style:text-properties style:font-name-asian="SimSun" style:font-size-complex="12pt" style:language-asian="lt" style:country-asian="LT"/>
    </style:style>
    <style:style style:name="T1914" style:parent-style-name="DefaultParagraphFont" style:family="text">
      <style:text-properties style:font-name-asian="SimSun" style:font-size-complex="12pt" style:language-asian="lt" style:country-asian="LT"/>
    </style:style>
    <style:style style:name="T1915" style:parent-style-name="DefaultParagraphFont" style:family="text">
      <style:text-properties style:font-name-asian="SimSun" style:font-size-complex="12pt"/>
    </style:style>
    <style:style style:name="P1916" style:parent-style-name="Normal" style:family="paragraph">
      <style:paragraph-properties fo:text-align="justify">
        <style:tab-stops>
          <style:tab-stop style:type="left" style:position="0.1444in"/>
        </style:tab-stops>
      </style:paragraph-properties>
    </style:style>
    <style:style style:name="T1917" style:parent-style-name="DefaultParagraphFont" style:family="text">
      <style:text-properties style:font-name-asian="SimSun" style:font-size-complex="12pt" style:language-asian="lt" style:country-asian="LT"/>
    </style:style>
    <style:style style:name="T1918" style:parent-style-name="DefaultParagraphFont" style:family="text">
      <style:text-properties style:font-name-asian="SimSun" style:font-size-complex="12pt" style:language-asian="lt" style:country-asian="LT"/>
    </style:style>
    <style:style style:name="T1919" style:parent-style-name="DefaultParagraphFont" style:family="text">
      <style:text-properties style:font-name-asian="SimSun" style:font-size-complex="12pt"/>
    </style:style>
    <style:style style:name="P1920" style:parent-style-name="Normal" style:family="paragraph">
      <style:paragraph-properties fo:text-align="justify">
        <style:tab-stops>
          <style:tab-stop style:type="left" style:position="0.1444in"/>
        </style:tab-stops>
      </style:paragraph-properties>
    </style:style>
    <style:style style:name="T1921" style:parent-style-name="DefaultParagraphFont" style:family="text">
      <style:text-properties style:font-name-asian="SimSun" style:font-size-complex="12pt" style:language-asian="lt" style:country-asian="LT"/>
    </style:style>
    <style:style style:name="T1922" style:parent-style-name="DefaultParagraphFont" style:family="text">
      <style:text-properties style:font-name-asian="SimSun" style:font-size-complex="12pt" style:language-asian="lt" style:country-asian="LT"/>
    </style:style>
    <style:style style:name="T1923" style:parent-style-name="DefaultParagraphFont" style:family="text">
      <style:text-properties style:font-name-asian="SimSun" style:font-size-complex="12pt"/>
    </style:style>
    <style:style style:name="P1924" style:parent-style-name="Normal" style:family="paragraph">
      <style:paragraph-properties fo:text-align="justify">
        <style:tab-stops>
          <style:tab-stop style:type="left" style:position="0.1444in"/>
        </style:tab-stops>
      </style:paragraph-properties>
    </style:style>
    <style:style style:name="T1925" style:parent-style-name="DefaultParagraphFont" style:family="text">
      <style:text-properties style:font-name-asian="SimSun" style:font-size-complex="12pt" style:language-asian="lt" style:country-asian="LT"/>
    </style:style>
    <style:style style:name="T1926" style:parent-style-name="DefaultParagraphFont" style:family="text">
      <style:text-properties style:font-name-asian="SimSun" style:font-size-complex="12pt" style:language-asian="lt" style:country-asian="LT"/>
    </style:style>
    <style:style style:name="T1927" style:parent-style-name="DefaultParagraphFont" style:family="text">
      <style:text-properties style:font-name-asian="SimSun" style:font-size-complex="12pt"/>
    </style:style>
    <style:style style:name="TableRow1928" style:family="table-row">
      <style:table-row-properties style:min-row-height="0.4888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SimSun"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SimSun"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1444in"/>
          <style:tab-stop style:type="left" style:position="0.2423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1444in"/>
          <style:tab-stop style:type="left" style:position="0.2423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name-asian="SimSun" style:font-size-complex="12pt"/>
    </style:style>
    <style:style style:name="P1942" style:parent-style-name="Normal" style:family="paragraph">
      <style:paragraph-properties fo:text-align="justify">
        <style:tab-stops>
          <style:tab-stop style:type="left" style:position="0.1444in"/>
          <style:tab-stop style:type="left" style:position="0.2423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name-asian="SimSun" style:font-size-complex="12pt"/>
    </style:style>
    <style:style style:name="P1947" style:parent-style-name="Normal" style:family="paragraph">
      <style:paragraph-properties fo:text-align="justify">
        <style:tab-stops>
          <style:tab-stop style:type="left" style:position="0.1444in"/>
          <style:tab-stop style:type="left" style:position="0.2423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style:tab-stops>
          <style:tab-stop style:type="left" style:position="0.1444in"/>
          <style:tab-stop style:type="left" style:position="0.2423in"/>
        </style:tab-stops>
      </style:paragraph-properties>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1444in"/>
          <style:tab-stop style:type="left" style:position="0.2423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name-asian="SimSun" style:font-size-complex="12pt"/>
    </style:style>
    <style:style style:name="P1959" style:parent-style-name="Normal" style:family="paragraph">
      <style:paragraph-properties fo:text-align="justify">
        <style:tab-stops>
          <style:tab-stop style:type="left" style:position="0.1444in"/>
          <style:tab-stop style:type="left" style:position="0.2423in"/>
        </style:tab-stops>
      </style:paragraph-properties>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name-asian="SimSun" style:font-size-complex="12pt"/>
    </style:style>
    <style:style style:name="P1963" style:parent-style-name="Normal" style:family="paragraph">
      <style:paragraph-properties fo:text-align="justify">
        <style:tab-stops>
          <style:tab-stop style:type="left" style:position="0.1444in"/>
          <style:tab-stop style:type="left" style:position="0.2423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name-asian="SimSun" style:font-size-complex="12pt"/>
    </style:style>
    <style:style style:name="P1967" style:parent-style-name="Normal" style:family="paragraph">
      <style:paragraph-properties fo:text-align="justify">
        <style:tab-stops>
          <style:tab-stop style:type="left" style:position="0.1444in"/>
          <style:tab-stop style:type="left" style:position="0.2423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name-asian="SimSun" style:font-size-complex="12pt"/>
    </style:style>
    <style:style style:name="P1971" style:parent-style-name="Normal" style:family="paragraph">
      <style:paragraph-properties fo:text-align="justify">
        <style:tab-stops>
          <style:tab-stop style:type="left" style:position="0.1444in"/>
          <style:tab-stop style:type="left" style:position="0.2423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size-complex="12pt"/>
    </style:style>
    <style:style style:name="TableRow1975" style:family="table-row">
      <style:table-row-properties style:min-row-height="0.488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SimSun"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SimSun"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198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1987" style:family="table-row">
      <style:table-row-properties style:min-row-height="0.4888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SimSun"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SimSun"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4"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5"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199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1"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002"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TableRow2003" style:family="table-row">
      <style:table-row-properties style:min-row-height="0.488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asian="SimSun"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SimSun"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15" style:parent-style-name="Normal" style:family="paragraph">
      <style:paragraph-properties fo:text-align="justify">
        <style:tab-stops>
          <style:tab-stop style:type="left" style:position="0.1444in"/>
        </style:tab-stops>
      </style:paragraph-properties>
    </style:style>
    <style:style style:name="T2016" style:parent-style-name="DefaultParagraphFont" style:family="text">
      <style:text-properties style:font-name-asian="SimSun" style:font-size-complex="12pt"/>
    </style:style>
    <style:style style:name="T2017" style:parent-style-name="DefaultParagraphFont" style:family="text">
      <style:text-properties style:font-name-asian="SimSun"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tab-stops>
          <style:tab-stop style:type="left" style:position="0.1444in"/>
        </style:tab-stops>
      </style:paragraph-properties>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tab-stops>
          <style:tab-stop style:type="left" style:position="0.1444in"/>
        </style:tab-stops>
      </style:paragraph-properties>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488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SimSun"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SimSun"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3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4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4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042" style:family="table-row">
      <style:table-row-properties style:min-row-height="0.488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SimSun"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name-asian="SimSu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49"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0"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1"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2"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3"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4"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5"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6"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P2057" style:parent-style-name="Normal" style:family="paragraph">
      <style:paragraph-properties fo:text-align="justify">
        <style:tab-stops>
          <style:tab-stop style:type="left" style:position="0.0458in"/>
          <style:tab-stop style:type="left" style:position="0.1444in"/>
          <style:tab-stop style:type="left" style:position="0.2423in"/>
        </style:tab-stops>
      </style:paragraph-properties>
      <style:text-properties style:font-name-asian="SimSun" style:font-size-complex="12pt"/>
    </style:style>
    <style:style style:name="TableRow2058" style:family="table-row">
      <style:table-row-properties style:min-row-height="0.488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SimSun"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SimSun"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6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70" style:parent-style-name="Normal" style:family="paragraph">
      <style:paragraph-properties fo:text-align="justify">
        <style:tab-stops>
          <style:tab-stop style:type="left" style:position="0.1444in"/>
        </style:tab-stops>
      </style:paragraph-properties>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1444in"/>
        </style:tab-stops>
      </style:paragraph-properties>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1444in"/>
        </style:tab-stops>
      </style:paragraph-properties>
    </style:style>
    <style:style style:name="T2079" style:parent-style-name="DefaultParagraphFont" style:family="text">
      <style:text-properties style:font-name-asian="SimSun"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size-complex="12pt"/>
    </style:style>
    <style:style style:name="TableRow2082" style:family="table-row">
      <style:table-row-properties style:min-row-height="0.4888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SimSun"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SimSun"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8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092"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3"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4"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5"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6"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P2097" style:parent-style-name="Normal" style:family="paragraph">
      <style:paragraph-properties fo:text-align="justify">
        <style:tab-stops>
          <style:tab-stop style:type="left" style:position="0.1444in"/>
          <style:tab-stop style:type="left" style:position="0.2229in"/>
        </style:tab-stops>
      </style:paragraph-properties>
      <style:text-properties style:font-name-asian="SimSun" style:font-size-complex="12pt"/>
    </style:style>
    <style:style style:name="TableRow2098" style:family="table-row">
      <style:table-row-properties style:min-row-height="0.488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SimSun"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SimSun"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10" style:parent-style-name="Normal" style:family="paragraph">
      <style:paragraph-properties fo:text-align="justify">
        <style:tab-stops>
          <style:tab-stop style:type="left" style:position="0.1444in"/>
        </style:tab-stops>
      </style:paragraph-properties>
    </style:style>
    <style:style style:name="T2111" style:parent-style-name="DefaultParagraphFont" style:family="text">
      <style:text-properties style:font-name-asian="SimSun" style:font-size-complex="12pt"/>
    </style:style>
    <style:style style:name="T2112" style:parent-style-name="DefaultParagraphFont" style:family="text">
      <style:text-properties style:font-name-asian="SimSun" style:font-size-complex="12pt"/>
    </style:style>
    <style:style style:name="T2113" style:parent-style-name="DefaultParagraphFont" style:family="text">
      <style:text-properties style:font-name-asian="SimSun" style:font-size-complex="12pt" fo:background-color="#FFFFFF"/>
    </style:style>
    <style:style style:name="T2114" style:parent-style-name="DefaultParagraphFont" style:family="text">
      <style:text-properties style:font-name-asian="SimSun" style:font-size-complex="12pt"/>
    </style:style>
    <style:style style:name="T2115" style:parent-style-name="DefaultParagraphFont" style:family="text">
      <style:text-properties style:font-name-asian="SimSun" style:font-size-complex="12pt" fo:background-color="#FFFFFF"/>
    </style:style>
    <style:style style:name="T2116" style:parent-style-name="DefaultParagraphFont" style:family="text">
      <style:text-properties style:font-name-asian="SimSun" style:font-size-complex="12pt"/>
    </style:style>
    <style:style style:name="P2117" style:parent-style-name="Normal" style:family="paragraph">
      <style:paragraph-properties fo:text-align="justify">
        <style:tab-stops>
          <style:tab-stop style:type="left" style:position="0.1444in"/>
        </style:tab-stops>
      </style:paragraph-properties>
    </style:style>
    <style:style style:name="T2118" style:parent-style-name="DefaultParagraphFont" style:family="text">
      <style:text-properties style:font-name-asian="SimSun" style:font-size-complex="12pt"/>
    </style:style>
    <style:style style:name="T2119" style:parent-style-name="DefaultParagraphFont" style:family="text">
      <style:text-properties style:font-name-asian="SimSun" style:font-size-complex="12pt"/>
    </style:style>
    <style:style style:name="T2120" style:parent-style-name="DefaultParagraphFont" style:family="text">
      <style:text-properties style:font-name-asian="SimSun" style:font-size-complex="12pt" fo:background-color="#FFFFFF"/>
    </style:style>
    <style:style style:name="P212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122" style:family="table-row">
      <style:table-row-properties style:min-row-height="0.488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SimSun"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SimSun"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29"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0"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1"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2"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34" style:parent-style-name="Normal" style:family="paragraph">
      <style:paragraph-properties fo:text-align="justify">
        <style:tab-stops>
          <style:tab-stop style:type="left" style:position="0.1444in"/>
          <style:tab-stop style:type="left" style:position="0.2423in"/>
        </style:tab-stops>
      </style:paragraph-properties>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left" style:position="0.1444in"/>
          <style:tab-stop style:type="left" style:position="0.2423in"/>
        </style:tab-stops>
      </style:paragraph-properties>
    </style:style>
    <style:style style:name="T2139" style:parent-style-name="DefaultParagraphFont" style:family="text">
      <style:text-properties style:font-name-asian="SimSun"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tab-stops>
          <style:tab-stop style:type="left" style:position="0.1444in"/>
          <style:tab-stop style:type="left" style:position="0.2423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TableRow2147" style:family="table-row">
      <style:table-row-properties style:min-row-height="0.4888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SimSun"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name-asian="SimSun"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4"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5"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6"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7"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8" style:parent-style-name="Normal" style:family="paragraph">
      <style:paragraph-properties fo:text-align="justify">
        <style:tab-stops>
          <style:tab-stop style:type="left" style:position="0.1444in"/>
          <style:tab-stop style:type="left" style:position="0.2423in"/>
        </style:tab-stops>
      </style:paragraph-properties>
      <style:text-properties style:font-name-asian="SimSun" style:font-size-complex="12pt"/>
    </style:style>
    <style:style style:name="P2159" style:parent-style-name="Normal" style:family="paragraph">
      <style:paragraph-properties fo:text-align="justify">
        <style:tab-stops>
          <style:tab-stop style:type="left" style:position="0.1444in"/>
          <style:tab-stop style:type="left" style:position="0.2423in"/>
        </style:tab-stops>
      </style:paragraph-properties>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T2162" style:parent-style-name="DefaultParagraphFont" style:family="text">
      <style:text-properties style:font-size-complex="12pt" style:language-asian="en" style:country-asian="GB"/>
    </style:style>
    <style:style style:name="P2163" style:parent-style-name="Normal" style:family="paragraph">
      <style:paragraph-properties fo:text-align="justify">
        <style:tab-stops>
          <style:tab-stop style:type="left" style:position="0.1444in"/>
          <style:tab-stop style:type="left" style:position="0.2423in"/>
        </style:tab-stops>
      </style:paragraph-properties>
    </style:style>
    <style:style style:name="T2164" style:parent-style-name="DefaultParagraphFont" style:family="text">
      <style:text-properties style:font-name-asian="SimSun" style:font-size-complex="12pt"/>
    </style:style>
    <style:style style:name="T2165" style:parent-style-name="DefaultParagraphFont" style:family="text">
      <style:text-properties style:font-name-asian="SimSun" style:font-size-complex="12pt"/>
    </style:style>
    <style:style style:name="T2166" style:parent-style-name="DefaultParagraphFont" style:family="text">
      <style:text-properties style:font-size-complex="12pt" style:language-asian="en" style:country-asian="GB"/>
    </style:style>
    <style:style style:name="P2167" style:parent-style-name="Normal" style:family="paragraph">
      <style:paragraph-properties fo:text-align="justify">
        <style:tab-stops>
          <style:tab-stop style:type="left" style:position="0.1444in"/>
          <style:tab-stop style:type="left" style:position="0.2423in"/>
        </style:tab-stops>
      </style:paragraph-properties>
    </style:style>
    <style:style style:name="T2168" style:parent-style-name="DefaultParagraphFont" style:family="text">
      <style:text-properties style:font-name-asian="SimSun" style:font-size-complex="12pt"/>
    </style:style>
    <style:style style:name="T2169" style:parent-style-name="DefaultParagraphFont" style:family="text">
      <style:text-properties style:font-name-asian="SimSun" style:font-size-complex="12pt"/>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text-align="justify">
        <style:tab-stops>
          <style:tab-stop style:type="left" style:position="0.1444in"/>
          <style:tab-stop style:type="left" style:position="0.2423in"/>
        </style:tab-stops>
      </style:paragraph-properties>
    </style:style>
    <style:style style:name="T2172" style:parent-style-name="DefaultParagraphFont" style:family="text">
      <style:text-properties style:font-name-asian="SimSun"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size-complex="12pt" style:language-asian="en" style:country-asian="GB"/>
    </style:style>
    <style:style style:name="TableRow2175" style:family="table-row">
      <style:table-row-properties style:min-row-height="0.4888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SimSun"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SimSun"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2"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187" style:parent-style-name="Normal" style:family="paragraph">
      <style:paragraph-properties fo:text-align="justify">
        <style:tab-stops>
          <style:tab-stop style:type="left" style:position="0.1444in"/>
        </style:tab-stops>
      </style:paragraph-properties>
    </style:style>
    <style:style style:name="T2188" style:parent-style-name="DefaultParagraphFont" style:family="text">
      <style:text-properties style:font-name-asian="SimSun"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style:tab-stops>
          <style:tab-stop style:type="left" style:position="0.1444in"/>
        </style:tab-stops>
      </style:paragraph-properties>
    </style:style>
    <style:style style:name="T2192" style:parent-style-name="DefaultParagraphFont" style:family="text">
      <style:text-properties style:font-name-asian="SimSun" style:font-size-complex="12pt"/>
    </style:style>
    <style:style style:name="T2193" style:parent-style-name="DefaultParagraphFont" style:family="text">
      <style:text-properties style:font-name-asian="SimSun"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style:tab-stops>
          <style:tab-stop style:type="left" style:position="0.1444in"/>
        </style:tab-stops>
      </style:paragraph-properties>
    </style:style>
    <style:style style:name="T2196" style:parent-style-name="DefaultParagraphFont" style:family="text">
      <style:text-properties style:font-name-asian="SimSun" style:font-size-complex="12pt"/>
    </style:style>
    <style:style style:name="T2197" style:parent-style-name="DefaultParagraphFont" style:family="text">
      <style:text-properties style:font-name-asian="SimSun" style:font-size-complex="12pt"/>
    </style:style>
    <style:style style:name="T2198" style:parent-style-name="DefaultParagraphFont" style:family="text">
      <style:text-properties style:font-name-asian="Calibri" style:font-size-complex="12pt"/>
    </style:style>
    <style:style style:name="TableRow2199" style:family="table-row">
      <style:table-row-properties style:min-row-height="0.488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SimSun"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SimSun"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09"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0"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1"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12" style:parent-style-name="Normal" style:family="paragraph">
      <style:paragraph-properties fo:text-align="justify">
        <style:tab-stops>
          <style:tab-stop style:type="left" style:position="0.1444in"/>
        </style:tab-stops>
      </style:paragraph-properties>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fo:background-color="#FFFFFF"/>
    </style:style>
    <style:style style:name="P221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217" style:family="table-row">
      <style:table-row-properties style:min-row-height="0.488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SimSun"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SimSun"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5"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6"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7"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8"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29" style:parent-style-name="Normal" style:family="paragraph">
      <style:paragraph-properties fo:text-align="justify">
        <style:tab-stops>
          <style:tab-stop style:type="left" style:position="0.1444in"/>
        </style:tab-stops>
      </style:paragraph-properties>
    </style:style>
    <style:style style:name="T2230" style:parent-style-name="DefaultParagraphFont" style:family="text">
      <style:text-properties style:font-name-asian="SimSun" style:font-size-complex="12pt"/>
    </style:style>
    <style:style style:name="T2231" style:parent-style-name="DefaultParagraphFont" style:family="text">
      <style:text-properties style:font-name-asian="SimSun" style:font-size-complex="12pt"/>
    </style:style>
    <style:style style:name="T2232" style:parent-style-name="DefaultParagraphFont" style:family="text">
      <style:text-properties style:font-name-asian="SimSun" style:font-size-complex="12pt" fo:background-color="#FFFFFF"/>
    </style:style>
    <style:style style:name="P2233"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P2234" style:parent-style-name="Normal" style:family="paragraph">
      <style:paragraph-properties fo:text-align="justify">
        <style:tab-stops>
          <style:tab-stop style:type="left" style:position="0.1444in"/>
        </style:tab-stops>
      </style:paragraph-properties>
      <style:text-properties style:font-name-asian="SimSun" style:font-size-complex="12pt"/>
    </style:style>
    <style:style style:name="TableRow2235" style:family="table-row">
      <style:table-row-properties style:min-row-height="0.4888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name-asian="SimSun"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name-asian="SimSun"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1444in"/>
          <style:tab-stop style:type="left" style:position="0.2423in"/>
        </style:tab-stops>
      </style:paragraph-properties>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SimSun" style:font-size-complex="12pt"/>
    </style:style>
    <style:style style:name="P2245" style:parent-style-name="Normal" style:family="paragraph">
      <style:paragraph-properties fo:text-align="justify">
        <style:tab-stops>
          <style:tab-stop style:type="left" style:position="0.1444in"/>
          <style:tab-stop style:type="left" style:position="0.2423in"/>
        </style:tab-stops>
      </style:paragraph-properties>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SimSun" style:font-size-complex="12pt"/>
    </style:style>
    <style:style style:name="P2249" style:parent-style-name="Normal" style:family="paragraph">
      <style:paragraph-properties fo:text-align="justify">
        <style:tab-stops>
          <style:tab-stop style:type="left" style:position="0.1444in"/>
          <style:tab-stop style:type="left" style:position="0.2423in"/>
        </style:tab-stops>
      </style:paragraph-properties>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SimSun" style:font-size-complex="12pt"/>
    </style:style>
    <style:style style:name="P2253" style:parent-style-name="Normal" style:family="paragraph">
      <style:paragraph-properties fo:text-align="justify">
        <style:tab-stops>
          <style:tab-stop style:type="left" style:position="0.1444in"/>
          <style:tab-stop style:type="left" style:position="0.2423in"/>
        </style:tab-stops>
      </style:paragraph-properties>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SimSun" style:font-size-complex="12pt"/>
    </style:style>
    <style:style style:name="P2257" style:parent-style-name="Normal" style:family="paragraph">
      <style:paragraph-properties fo:text-align="justify">
        <style:tab-stops>
          <style:tab-stop style:type="left" style:position="0.1444in"/>
          <style:tab-stop style:type="left" style:position="0.2423in"/>
        </style:tab-stops>
      </style:paragraph-properties>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SimSun" style:font-size-complex="12pt"/>
    </style:style>
    <style:style style:name="P2261" style:parent-style-name="Normal" style:family="paragraph">
      <style:paragraph-properties fo:text-align="justify">
        <style:tab-stops>
          <style:tab-stop style:type="left" style:position="0.1444in"/>
          <style:tab-stop style:type="left" style:position="0.2423in"/>
        </style:tab-stops>
      </style:paragraph-properties>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SimSun" style:font-size-complex="12pt"/>
    </style:style>
    <style:style style:name="P2265" style:parent-style-name="Normal" style:family="paragraph">
      <style:paragraph-properties fo:text-align="justify">
        <style:tab-stops>
          <style:tab-stop style:type="left" style:position="0.1444in"/>
          <style:tab-stop style:type="left" style:position="0.2423in"/>
        </style:tab-stops>
      </style:paragraph-properties>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SimSun" style:font-size-complex="12pt"/>
    </style:style>
    <style:style style:name="P2269" style:parent-style-name="Normal" style:family="paragraph">
      <style:paragraph-properties fo:text-align="justify">
        <style:tab-stops>
          <style:tab-stop style:type="left" style:position="0.1444in"/>
          <style:tab-stop style:type="left" style:position="0.2423in"/>
        </style:tab-stops>
      </style:paragraph-properties>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SimSun" style:font-size-complex="12pt"/>
    </style:style>
    <style:style style:name="P2273" style:parent-style-name="Normal" style:family="paragraph">
      <style:paragraph-properties fo:text-align="justify">
        <style:tab-stops>
          <style:tab-stop style:type="left" style:position="0.1444in"/>
          <style:tab-stop style:type="left" style:position="0.2423in"/>
        </style:tab-stops>
      </style:paragraph-properties>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SimSun" style:font-size-complex="12pt"/>
    </style:style>
    <style:style style:name="P2277"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SimSun" style:font-size-complex="12pt"/>
    </style:style>
    <style:style style:name="P2281"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SimSun" style:font-size-complex="12pt"/>
    </style:style>
    <style:style style:name="P2285"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SimSun" style:font-size-complex="12pt"/>
    </style:style>
    <style:style style:name="P2289"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SimSun" style:font-size-complex="12pt"/>
    </style:style>
    <style:style style:name="P2293" style:parent-style-name="Normal" style:family="paragraph">
      <style:paragraph-properties fo:text-align="justify">
        <style:tab-stops>
          <style:tab-stop style:type="left" style:position="0.1444in"/>
          <style:tab-stop style:type="left" style:position="0.2423in"/>
          <style:tab-stop style:type="left" style:position="0.3215in"/>
        </style:tab-stops>
      </style:paragraph-properties>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SimSun" style:font-size-complex="12pt"/>
    </style:style>
    <style:style style:name="TableRow2297" style:family="table-row">
      <style:table-row-properties style:min-row-height="0.488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name-asian="SimSun"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SimSun"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4"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5"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6"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7"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8"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09"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10"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P2311" style:parent-style-name="Normal" style:family="paragraph">
      <style:paragraph-properties fo:text-align="justify">
        <style:tab-stops>
          <style:tab-stop style:type="left" style:position="0.1444in"/>
        </style:tab-stops>
      </style:paragraph-properties>
      <style:text-properties style:font-name-asian="SimSun" style:letter-kerning="true" style:font-size-complex="12pt" style:language-asian="zh" style:country-asian="CN" style:language-complex="hi" style:country-complex="IN" fo:hyphenate="false"/>
    </style:style>
    <style:style style:name="TableRow2312" style:family="table-row">
      <style:table-row-properties style:min-row-height="0.4888in"/>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SimSun"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SimSun" style:font-size-complex="12pt"/>
    </style:style>
    <style:style style:name="P2317" style:parent-style-name="Normal" style:family="paragraph">
      <style:paragraph-properties fo:background-color="#FFFFFF"/>
      <style:text-properties style:font-name-asian="SimSun"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1444in"/>
          <style:tab-stop style:type="left" style:position="0.2423in"/>
        </style:tab-stops>
      </style:paragraph-properties>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SimSun" style:font-size-complex="12pt"/>
    </style:style>
    <style:style style:name="P2323" style:parent-style-name="Normal" style:family="paragraph">
      <style:paragraph-properties fo:text-align="justify">
        <style:tab-stops>
          <style:tab-stop style:type="left" style:position="0.1444in"/>
          <style:tab-stop style:type="left" style:position="0.2423in"/>
        </style:tab-stops>
      </style:paragraph-properties>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SimSun" style:font-size-complex="12pt"/>
    </style:style>
    <style:style style:name="P2327" style:parent-style-name="Normal" style:family="paragraph">
      <style:paragraph-properties fo:text-align="justify">
        <style:tab-stops>
          <style:tab-stop style:type="left" style:position="0.1444in"/>
          <style:tab-stop style:type="left" style:position="0.2423in"/>
        </style:tab-stops>
      </style:paragraph-properties>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SimSun" style:font-size-complex="12pt"/>
    </style:style>
    <style:style style:name="P2331" style:parent-style-name="Normal" style:family="paragraph">
      <style:paragraph-properties fo:text-align="justify">
        <style:tab-stops>
          <style:tab-stop style:type="left" style:position="0.1444in"/>
          <style:tab-stop style:type="left" style:position="0.2423in"/>
        </style:tab-stops>
      </style:paragraph-properties>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SimSun" style:font-size-complex="12pt"/>
    </style:style>
    <style:style style:name="P2335" style:parent-style-name="Normal" style:family="paragraph">
      <style:paragraph-properties fo:text-align="justify">
        <style:tab-stops>
          <style:tab-stop style:type="left" style:position="0.1444in"/>
          <style:tab-stop style:type="left" style:position="0.2423in"/>
        </style:tab-stops>
      </style:paragraph-properties>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SimSun" style:font-size-complex="12pt"/>
    </style:style>
    <style:style style:name="P2339" style:parent-style-name="Normal" style:family="paragraph">
      <style:paragraph-properties fo:text-align="justify">
        <style:tab-stops>
          <style:tab-stop style:type="left" style:position="0.1444in"/>
          <style:tab-stop style:type="left" style:position="0.2423in"/>
        </style:tab-stops>
      </style:paragraph-properties>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SimSun" style:font-size-complex="12pt"/>
    </style:style>
    <style:style style:name="P2343" style:parent-style-name="Normal" style:family="paragraph">
      <style:paragraph-properties fo:text-align="justify">
        <style:tab-stops>
          <style:tab-stop style:type="left" style:position="0.1444in"/>
          <style:tab-stop style:type="left" style:position="0.2423in"/>
        </style:tab-stops>
      </style:paragraph-properties>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SimSun" style:font-size-complex="12pt"/>
    </style:style>
    <style:style style:name="P2347" style:parent-style-name="Normal" style:family="paragraph">
      <style:paragraph-properties fo:text-align="justify">
        <style:tab-stops>
          <style:tab-stop style:type="left" style:position="0.1444in"/>
          <style:tab-stop style:type="left" style:position="0.2423in"/>
        </style:tab-stops>
      </style:paragraph-properties>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SimSun" style:font-size-complex="12pt"/>
    </style:style>
    <style:style style:name="P2351" style:parent-style-name="Normal" style:family="paragraph">
      <style:paragraph-properties fo:text-align="justify">
        <style:tab-stops>
          <style:tab-stop style:type="left" style:position="0.1444in"/>
          <style:tab-stop style:type="left" style:position="0.2423in"/>
        </style:tab-stops>
      </style:paragraph-properties>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SimSun" style:font-size-complex="12pt"/>
    </style:style>
    <style:style style:name="P2355" style:parent-style-name="Normal" style:family="paragraph">
      <style:paragraph-properties fo:text-align="justify">
        <style:tab-stops>
          <style:tab-stop style:type="left" style:position="0.1444in"/>
          <style:tab-stop style:type="left" style:position="0.2423in"/>
        </style:tab-stops>
      </style:paragraph-properties>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SimSun" style:font-size-complex="12pt"/>
    </style:style>
    <style:style style:name="P2359" style:parent-style-name="Normal" style:family="paragraph">
      <style:paragraph-properties fo:text-align="justify">
        <style:tab-stops>
          <style:tab-stop style:type="left" style:position="0.1444in"/>
          <style:tab-stop style:type="left" style:position="0.2423in"/>
        </style:tab-stops>
      </style:paragraph-properties>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SimSun" style:font-size-complex="12pt"/>
    </style:style>
    <style:style style:name="P2363" style:parent-style-name="Normal" style:family="paragraph">
      <style:paragraph-properties fo:text-align="justify">
        <style:tab-stops>
          <style:tab-stop style:type="left" style:position="0.1444in"/>
          <style:tab-stop style:type="left" style:position="0.2423in"/>
        </style:tab-stops>
      </style:paragraph-properties>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SimSun" style:font-size-complex="12pt"/>
    </style:style>
    <style:style style:name="P2367" style:parent-style-name="Normal" style:family="paragraph">
      <style:paragraph-properties fo:text-align="justify">
        <style:tab-stops>
          <style:tab-stop style:type="left" style:position="0.1444in"/>
          <style:tab-stop style:type="left" style:position="0.2423in"/>
        </style:tab-stops>
      </style:paragraph-properties>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SimSun" style:font-size-complex="12pt"/>
    </style:style>
    <style:style style:name="TableRow2371" style:family="table-row">
      <style:table-row-properties style:min-row-height="0.4888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SimSun"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SimSun"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1458in"/>
          <style:tab-stop style:type="left" style:position="0.2229in"/>
        </style:tab-stops>
      </style:paragraph-properties>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name-asian="Arial Unicode MS" style:font-size-complex="12pt" style:language-asian="en" style:country-asian="GB"/>
    </style:style>
    <style:style style:name="P2381" style:parent-style-name="Normal" style:family="paragraph">
      <style:paragraph-properties fo:text-align="justify">
        <style:tab-stops>
          <style:tab-stop style:type="left" style:position="0.1458in"/>
          <style:tab-stop style:type="left" style:position="0.2229in"/>
        </style:tab-stops>
      </style:paragraph-properties>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name-asian="Arial Unicode MS" style:font-size-complex="12pt" style:language-asian="en" style:country-asian="GB"/>
    </style:style>
    <style:style style:name="P2385" style:parent-style-name="Normal" style:family="paragraph">
      <style:paragraph-properties fo:text-align="justify">
        <style:tab-stops>
          <style:tab-stop style:type="left" style:position="0.1458in"/>
          <style:tab-stop style:type="left" style:position="0.2229in"/>
        </style:tab-stops>
      </style:paragraph-properties>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name-asian="Arial Unicode MS" style:font-size-complex="12pt" style:language-asian="en" style:country-asian="GB"/>
    </style:style>
    <style:style style:name="P2389" style:parent-style-name="Normal" style:family="paragraph">
      <style:paragraph-properties fo:text-align="justify">
        <style:tab-stops>
          <style:tab-stop style:type="left" style:position="0.1458in"/>
          <style:tab-stop style:type="left" style:position="0.2229in"/>
        </style:tab-stops>
      </style:paragraph-properties>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T2392" style:parent-style-name="DefaultParagraphFont" style:family="text">
      <style:text-properties style:font-name-asian="Arial Unicode MS" style:font-size-complex="12pt" style:language-asian="en" style:country-asian="GB"/>
    </style:style>
    <style:style style:name="P2393" style:parent-style-name="Normal" style:family="paragraph">
      <style:paragraph-properties fo:text-align="justify">
        <style:tab-stops>
          <style:tab-stop style:type="left" style:position="0.1458in"/>
          <style:tab-stop style:type="left" style:position="0.2229in"/>
        </style:tab-stops>
      </style:paragraph-properties>
    </style:style>
    <style:style style:name="T2394" style:parent-style-name="DefaultParagraphFont" style:family="text">
      <style:text-properties style:font-size-complex="12pt" style:language-asian="en" style:country-asian="GB"/>
    </style:style>
    <style:style style:name="T2395" style:parent-style-name="DefaultParagraphFont" style:family="text">
      <style:text-properties style:font-size-complex="12pt" style:language-asian="en" style:country-asian="GB"/>
    </style:style>
    <style:style style:name="T2396" style:parent-style-name="DefaultParagraphFont" style:family="text">
      <style:text-properties style:font-name-asian="Arial Unicode MS" style:font-size-complex="12pt" style:language-asian="en" style:country-asian="GB"/>
    </style:style>
    <style:style style:name="T2397" style:parent-style-name="DefaultParagraphFont" style:family="text">
      <style:text-properties style:font-name-asian="Arial Unicode MS" fo:color="#000000" style:font-size-complex="12pt" style:language-asian="en" style:country-asian="GB"/>
    </style:style>
    <style:style style:name="T2398" style:parent-style-name="DefaultParagraphFont" style:family="text">
      <style:text-properties style:font-name-asian="Arial Unicode MS" style:font-size-complex="12pt" style:language-asian="en" style:country-asian="GB"/>
    </style:style>
    <style:style style:name="T2399" style:parent-style-name="DefaultParagraphFont" style:family="text">
      <style:text-properties style:font-name-asian="Arial Unicode MS" fo:color="#000000" style:font-size-complex="12pt" style:language-asian="en" style:country-asian="GB"/>
    </style:style>
    <style:style style:name="T2400" style:parent-style-name="DefaultParagraphFont" style:family="text">
      <style:text-properties style:font-name-asian="Arial Unicode MS" style:font-size-complex="12pt" style:language-asian="en" style:country-asian="GB"/>
    </style:style>
    <style:style style:name="P2401" style:parent-style-name="Normal" style:family="paragraph">
      <style:paragraph-properties fo:text-align="justify">
        <style:tab-stops>
          <style:tab-stop style:type="left" style:position="0.1458in"/>
          <style:tab-stop style:type="left" style:position="0.2229in"/>
        </style:tab-stops>
      </style:paragraph-properties>
    </style:style>
    <style:style style:name="T2402" style:parent-style-name="DefaultParagraphFont" style:family="text">
      <style:text-properties style:font-size-complex="12pt" style:language-asian="en" style:country-asian="GB"/>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name-asian="Arial Unicode MS" style:font-size-complex="12pt" style:language-asian="en" style:country-asian="GB"/>
    </style:style>
    <style:style style:name="P2405" style:parent-style-name="Normal" style:family="paragraph">
      <style:paragraph-properties fo:text-align="justify">
        <style:tab-stops>
          <style:tab-stop style:type="left" style:position="0.1458in"/>
          <style:tab-stop style:type="left" style:position="0.2229in"/>
        </style:tab-stops>
      </style:paragraph-properties>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font-name-asian="Arial Unicode MS" style:font-size-complex="12pt" style:language-asian="en" style:country-asian="GB"/>
    </style:style>
    <style:style style:name="P2409" style:parent-style-name="Normal" style:family="paragraph">
      <style:paragraph-properties fo:text-align="justify">
        <style:tab-stops>
          <style:tab-stop style:type="left" style:position="0.1458in"/>
          <style:tab-stop style:type="left" style:position="0.2229in"/>
        </style:tab-stops>
      </style:paragraph-properties>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size-complex="12pt" style:language-asian="en" style:country-asian="GB"/>
    </style:style>
    <style:style style:name="T2412" style:parent-style-name="DefaultParagraphFont" style:family="text">
      <style:text-properties style:font-name-asian="Arial Unicode MS" style:font-size-complex="12pt" style:language-asian="en" style:country-asian="GB"/>
    </style:style>
    <style:style style:name="P2413" style:parent-style-name="Normal" style:family="paragraph">
      <style:paragraph-properties fo:text-align="justify">
        <style:tab-stops>
          <style:tab-stop style:type="left" style:position="0.1458in"/>
          <style:tab-stop style:type="left" style:position="0.2229in"/>
        </style:tab-stops>
      </style:paragraph-properties>
    </style:style>
    <style:style style:name="T2414" style:parent-style-name="DefaultParagraphFont" style:family="text">
      <style:text-properties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name-asian="Arial Unicode MS" style:font-size-complex="12pt" style:language-asian="en" style:country-asian="GB"/>
    </style:style>
    <style:style style:name="P2417"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18" style:parent-style-name="DefaultParagraphFont" style:family="text">
      <style:text-properties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font-name-asian="Arial Unicode MS" style:font-size-complex="12pt" style:language-asian="en" style:country-asian="GB"/>
    </style:style>
    <style:style style:name="P2421"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22" style:parent-style-name="DefaultParagraphFont" style:family="text">
      <style:text-properties style:font-size-complex="12pt" style:language-asian="en" style:country-asian="GB"/>
    </style:style>
    <style:style style:name="T2423" style:parent-style-name="DefaultParagraphFont" style:family="text">
      <style:text-properties style:font-size-complex="12pt" style:language-asian="en" style:country-asian="GB"/>
    </style:style>
    <style:style style:name="T2424" style:parent-style-name="DefaultParagraphFont" style:family="text">
      <style:text-properties style:font-name-asian="Arial Unicode MS" style:font-size-complex="12pt" style:language-asian="en" style:country-asian="GB"/>
    </style:style>
    <style:style style:name="P2425"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T2428" style:parent-style-name="DefaultParagraphFont" style:family="text">
      <style:text-properties style:font-name-asian="Arial Unicode MS" style:font-size-complex="12pt" style:language-asian="en" style:country-asian="GB"/>
    </style:style>
    <style:style style:name="P2429" style:parent-style-name="Normal" style:family="paragraph">
      <style:paragraph-properties fo:text-align="justify">
        <style:tab-stops>
          <style:tab-stop style:type="left" style:position="0.1458in"/>
          <style:tab-stop style:type="left" style:position="0.2229in"/>
          <style:tab-stop style:type="left" style:position="0.3215in"/>
          <style:tab-stop style:type="left" style:position="0.6111in"/>
        </style:tab-stops>
      </style:paragraph-properties>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font-name-asian="Arial Unicode MS" fo:color="#000000" style:font-size-complex="12pt" style:language-asian="en" style:country-asian="GB"/>
    </style:style>
    <style:style style:name="TableRow2433" style:family="table-row">
      <style:table-row-properties style:min-row-height="0.4888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SimSun"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SimSun"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40" style:parent-style-name="DefaultParagraphFont" style:family="text">
      <style:text-properties style:font-name-asian="Arial" style:font-weight-complex="bold" style:font-size-complex="12pt" style:language-asian="lt" style:country-asian="LT"/>
    </style:style>
    <style:style style:name="T2441" style:parent-style-name="DefaultParagraphFont" style:family="text">
      <style:text-properties style:font-name-asian="Arial" style:font-weight-complex="bold" style:font-size-complex="12pt" style:language-asian="lt" style:country-asian="LT"/>
    </style:style>
    <style:style style:name="T2442" style:parent-style-name="DefaultParagraphFont" style:family="text">
      <style:text-properties style:font-name-asian="SimSun" style:font-size-complex="12pt"/>
    </style:style>
    <style:style style:name="T2443" style:parent-style-name="DefaultParagraphFont" style:family="text">
      <style:text-properties style:font-name-asian="SimSun" style:font-weight-complex="bold" style:font-size-complex="12pt"/>
    </style:style>
    <style:style style:name="P2444"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45" style:parent-style-name="DefaultParagraphFont" style:family="text">
      <style:text-properties style:font-name-asian="Arial" style:font-weight-complex="bold" style:font-size-complex="12pt" style:language-asian="lt" style:country-asian="LT"/>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SimSun"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50" style:parent-style-name="DefaultParagraphFont" style:family="text">
      <style:text-properties style:font-name-asian="Arial" style:font-weight-complex="bold"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SimSun"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55" style:parent-style-name="DefaultParagraphFont" style:family="text">
      <style:text-properties style:font-name-asian="Arial" style:font-weight-complex="bold" style:font-size-complex="12pt" style:language-asian="lt" style:country-asian="LT"/>
    </style:style>
    <style:style style:name="T2456" style:parent-style-name="DefaultParagraphFont" style:family="text">
      <style:text-properties style:font-name-asian="Arial" style:font-weight-complex="bold" style:font-size-complex="12pt" style:language-asian="lt" style:country-asian="LT"/>
    </style:style>
    <style:style style:name="T2457" style:parent-style-name="DefaultParagraphFont" style:family="text">
      <style:text-properties style:font-name-asian="SimSun" style:font-size-complex="12pt"/>
    </style:style>
    <style:style style:name="T2458" style:parent-style-name="DefaultParagraphFont" style:family="text">
      <style:text-properties style:font-name-asian="SimSun" style:font-weight-complex="bold" style:font-size-complex="12pt"/>
    </style:style>
    <style:style style:name="P2459"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SimSun" style:font-size-complex="12pt"/>
    </style:style>
    <style:style style:name="P2463"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4" style:parent-style-name="DefaultParagraphFont" style:family="text">
      <style:text-properties style:font-name-asian="Arial" style:font-weight-complex="bold" style:font-size-complex="12pt" style:language-asian="lt" style:country-asian="LT"/>
    </style:style>
    <style:style style:name="T2465" style:parent-style-name="DefaultParagraphFont" style:family="text">
      <style:text-properties style:font-name-asian="Arial" style:font-weight-complex="bold" style:font-size-complex="12pt" style:language-asian="lt" style:country-asian="LT"/>
    </style:style>
    <style:style style:name="T2466" style:parent-style-name="DefaultParagraphFont" style:family="text">
      <style:text-properties style:font-name-asian="SimSun" style:font-size-complex="12pt"/>
    </style:style>
    <style:style style:name="P2467"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68" style:parent-style-name="DefaultParagraphFont" style:family="text">
      <style:text-properties style:font-name-asian="Arial" style:font-weight-complex="bold" style:font-size-complex="12pt" style:language-asian="lt" style:country-asian="LT"/>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SimSun" style:font-size-complex="12pt"/>
    </style:style>
    <style:style style:name="P2471" style:parent-style-name="Normal" style:family="paragraph">
      <style:paragraph-properties fo:text-align="justify" style:vertical-align="baseline">
        <style:tab-stops>
          <style:tab-stop style:type="left" style:position="0.1444in"/>
          <style:tab-stop style:type="left" style:position="2.0673in"/>
        </style:tab-stops>
      </style:paragraph-properties>
    </style:style>
    <style:style style:name="T2472" style:parent-style-name="DefaultParagraphFont" style:family="text">
      <style:text-properties style:font-name-asian="Arial" style:font-weight-complex="bold"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SimSun" style:font-size-complex="12pt"/>
    </style:style>
    <style:style style:name="TableRow2475" style:family="table-row">
      <style:table-row-properties style:min-row-height="0.488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SimSun"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SimSun"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vertical-align="baseline">
        <style:tab-stops>
          <style:tab-stop style:type="left" style:position="0.1444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style:tab-stops>
          <style:tab-stop style:type="left" style:position="0.1444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style:tab-stops>
          <style:tab-stop style:type="left" style:position="0.1444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style:vertical-align="baseline">
        <style:tab-stops>
          <style:tab-stop style:type="left" style:position="0.1444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style:tab-stops>
          <style:tab-stop style:type="left" style:position="0.1444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style:tab-stops>
          <style:tab-stop style:type="left" style:position="0.1444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ableRow2505" style:family="table-row">
      <style:table-row-properties style:min-row-height="0.193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SimSun"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SimSun"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1444in"/>
          <style:tab-stop style:type="left" style:position="0.3708in"/>
        </style:tab-stops>
      </style:paragraph-properties>
    </style:style>
    <style:style style:name="T2512" style:parent-style-name="DefaultParagraphFont" style:family="text">
      <style:text-properties style:font-name-asian="SimSun" style:font-size-complex="12pt" style:language-asian="lt" style:country-asian="LT"/>
    </style:style>
    <style:style style:name="T2513" style:parent-style-name="DefaultParagraphFont" style:family="text">
      <style:text-properties style:font-name-asian="SimSun" style:font-size-complex="12pt" style:language-asian="lt" style:country-asian="LT"/>
    </style:style>
    <style:style style:name="T2514" style:parent-style-name="DefaultParagraphFont" style:family="text">
      <style:text-properties style:font-name-asian="SimSun" style:font-size-complex="12pt"/>
    </style:style>
    <style:style style:name="P2515" style:parent-style-name="Normal" style:family="paragraph">
      <style:paragraph-properties fo:text-align="justify">
        <style:tab-stops>
          <style:tab-stop style:type="left" style:position="0.1444in"/>
          <style:tab-stop style:type="left" style:position="0.3708in"/>
        </style:tab-stops>
      </style:paragraph-properties>
    </style:style>
    <style:style style:name="T2516" style:parent-style-name="DefaultParagraphFont" style:family="text">
      <style:text-properties style:font-name-asian="SimSun" style:font-size-complex="12pt" style:language-asian="lt" style:country-asian="LT"/>
    </style:style>
    <style:style style:name="T2517" style:parent-style-name="DefaultParagraphFont" style:family="text">
      <style:text-properties style:font-name-asian="SimSun"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style:tab-stops>
          <style:tab-stop style:type="left" style:position="0.1444in"/>
          <style:tab-stop style:type="left" style:position="0.3708in"/>
        </style:tab-stops>
      </style:paragraph-properties>
    </style:style>
    <style:style style:name="T2520" style:parent-style-name="DefaultParagraphFont" style:family="text">
      <style:text-properties style:font-name-asian="SimSun" style:font-size-complex="12pt" style:language-asian="lt" style:country-asian="LT"/>
    </style:style>
    <style:style style:name="T2521" style:parent-style-name="DefaultParagraphFont" style:family="text">
      <style:text-properties style:font-name-asian="SimSun"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0.1444in"/>
          <style:tab-stop style:type="left" style:position="0.3708in"/>
        </style:tab-stops>
      </style:paragraph-properties>
    </style:style>
    <style:style style:name="T2524" style:parent-style-name="DefaultParagraphFont" style:family="text">
      <style:text-properties style:font-name-asian="SimSun" style:font-size-complex="12pt" style:language-asian="lt" style:country-asian="LT"/>
    </style:style>
    <style:style style:name="T2525" style:parent-style-name="DefaultParagraphFont" style:family="text">
      <style:text-properties style:font-name-asian="SimSun"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style:tab-stops>
          <style:tab-stop style:type="left" style:position="0.1444in"/>
          <style:tab-stop style:type="left" style:position="0.3708in"/>
        </style:tab-stops>
      </style:paragraph-properties>
    </style:style>
    <style:style style:name="T2528" style:parent-style-name="DefaultParagraphFont" style:family="text">
      <style:text-properties style:font-name-asian="SimSun" style:font-size-complex="12pt" style:language-asian="lt" style:country-asian="LT"/>
    </style:style>
    <style:style style:name="T2529" style:parent-style-name="DefaultParagraphFont" style:family="text">
      <style:text-properties style:font-name-asian="SimSun"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style:tab-stops>
          <style:tab-stop style:type="left" style:position="0.1444in"/>
          <style:tab-stop style:type="left" style:position="0.3708in"/>
        </style:tab-stops>
      </style:paragraph-properties>
    </style:style>
    <style:style style:name="T2532" style:parent-style-name="DefaultParagraphFont" style:family="text">
      <style:text-properties style:font-name-asian="SimSun" style:font-size-complex="12pt" style:language-asian="lt" style:country-asian="LT"/>
    </style:style>
    <style:style style:name="T2533" style:parent-style-name="DefaultParagraphFont" style:family="text">
      <style:text-properties style:font-name-asian="SimSun"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style:tab-stops>
          <style:tab-stop style:type="left" style:position="0.1444in"/>
          <style:tab-stop style:type="left" style:position="0.3708in"/>
        </style:tab-stops>
      </style:paragraph-properties>
    </style:style>
    <style:style style:name="T2536" style:parent-style-name="DefaultParagraphFont" style:family="text">
      <style:text-properties style:font-name-asian="SimSun" style:font-size-complex="12pt" style:language-asian="lt" style:country-asian="LT"/>
    </style:style>
    <style:style style:name="T2537" style:parent-style-name="DefaultParagraphFont" style:family="text">
      <style:text-properties style:font-name-asian="SimSun" style:font-size-complex="12pt" style:language-asian="lt" style:country-asian="LT"/>
    </style:style>
    <style:style style:name="T2538" style:parent-style-name="DefaultParagraphFont" style:family="text">
      <style:text-properties style:font-size-complex="12pt"/>
    </style:style>
    <style:style style:name="TableRow2539" style:family="table-row">
      <style:table-row-properties style:min-row-height="0.488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SimSun"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SimSun"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46"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47"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fo:background-color="#FFFFFF"/>
    </style:style>
    <style:style style:name="P2551"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fo:background-color="#FFFFFF"/>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7"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8" style:parent-style-name="Normal" style:family="paragraph">
      <style:paragraph-properties fo:text-align="justify" fo:background-color="#FFFFFF">
        <style:tab-stops>
          <style:tab-stop style:type="left" style:position="0.1444in"/>
        </style:tab-stops>
      </style:paragraph-properties>
      <style:text-properties style:font-size-complex="12pt" style:language-asian="lt" style:country-asian="LT" fo:hyphenate="false"/>
    </style:style>
    <style:style style:name="P2559" style:parent-style-name="Normal" style:family="paragraph">
      <style:paragraph-properties fo:text-align="justify" fo:background-color="#FFFFFF">
        <style:tab-stops>
          <style:tab-stop style:type="left" style:position="0.1444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07%"/>
      <style:text-properties style:font-name-asian="SimSun" fo:font-weight="bold" style:font-weight-asian="bold" style:font-weight-complex="bold" style:font-size-complex="12pt"/>
    </style:style>
    <style:style style:name="P2564" style:parent-style-name="Normal" style:family="paragraph">
      <style:text-properties fo:font-size="7pt" style:font-size-asian="7pt" style:font-size-complex="7pt"/>
    </style:style>
    <style:style style:name="P2565" style:parent-style-name="Normal" style:family="paragraph">
      <style:paragraph-properties fo:text-align="center" fo:line-height="107%"/>
    </style:style>
    <style:style style:name="T2566" style:parent-style-name="DefaultParagraphFont" style:family="text">
      <style:text-properties style:font-name-asian="SimSu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9 M. BALANDŽIO 9 D. ĮSAKYMO NR. V-398 „DĖL GYDYTOJO REZIDENTO IR GYDYTOJO ODONTOLOGO REZIDENTO, ĮGIJUSIŲ PAKOPINIŲ KOMPETENCIJŲ PATVIRTINIMO PAŽYMĖJIMĄ, KOMPETENCIJOS“ PAKEITIMO</text:span></text:p>
      <text:p text:style-name="P16"/>
      <text:p text:style-name="P17">2021 m. gruodžio 14 d. Nr. V-2848</text:p>
      <text:p text:style-name="P18">Vilnius</text:p>
      <text:p text:style-name="P19"/>
      <text:p text:style-name="P20"/>
      <text:p text:style-name="P21"><text:span text:style-name="T22">P a k e i č i u Lietuvos Respublikos sveikatos apsaugos ministro 2019 m. balandžio 9 d. įsakymą Nr. V-398 „Dėl gydytojo rezidento ir gydytojo odontologo rezidento, įgijusių pakopinių kompetencijų patvirtinimo pažymėjimą, kompetencijos“:</text:span></text:p>
      <text:p text:style-name="P23"><text:span text:style-name="T24">1</text:span><text:span text:style-name="T25">. Pakeičiu 1.1 papunktį ir jį išdėstau taip:</text:span></text:p>
      <text:p text:style-name="P26"><text:span text:style-name="T27">„</text:span><text:span text:style-name="T28">1.1</text:span><text:span text:style-name="T29">. Gydytojo rezidento ir gydytojo odontologo rezidento pakopinė kompetencija (toliau – pakopinė kompetencija) suprantama kaip visuma rezidentūros studijų programos metu įgyjamų žinių, klinikinių įgūdžių ir asmeninių savybių, reikalingų atitinkamiems medicinos ar odontologijos praktikos veiksmams atlikti. Atitinkamos pakopinės kompetencijos įgijimą patvirtina universiteto išduodamas Pakopinių kompetencijų patvirtinimo pažymėjimas (toliau - Pažymėjimas). Gavęs Pažymėjimą, gydytojas rezidentas įgyja teisę savarankiškai be gydytojo rezidento vadovo<text:s/></text:span><text:soft-page-break/><text:span text:style-name="T30">priežiūros, o gydytojas odontologas rezidentas – be gydytojo odontologo rezidento vadovo priežiūros pagal savo rezidentūros studijų programą rezidentūros bazėje verstis šio įsakymo 1.3 papunktyje nustatytos apimties atitinkamai medicinos ar odontologijos praktika.“;</text:span></text:p>
      <text:p text:style-name="P31"><text:span text:style-name="T32">2</text:span><text:span text:style-name="T33">. Pakeičiu priedą ir jį išdėstau nauja redakcija (pridedama).</text:span></text:p>
      <text:p text:style-name="P34"/>
      <text:p text:style-name="P35"/>
      <text:p text:style-name="P36"/>
      <text:p text:style-name="P37">Sveikatos apsaugos ministras<text:s/><text:tab/><text:s text:c="2"/>Arūnas Dulkys</text:p>
      <text:p text:style-name="Normal"/>
      <text:soft-page-break/>
      <text:p text:style-name="P38">Lietuvos Respublikos sveikatos apsaugos</text:p>
      <text:p text:style-name="P44">ministro 2021 m. gruodžio 14 d.</text:p>
      <text:p text:style-name="P45">įsakymo Nr. V-2848</text:p>
      <text:p text:style-name="P46">priedas</text:p>
      <text:p text:style-name="P47"/>
      <text:p text:style-name="P48"/>
      <text:p text:style-name="P49"><text:span text:style-name="T50">PAKOPINIŲ KOMPETENCIJŲ PAGAL REZIDENTŪROS STUDIJŲ PROGRAMAS SĄRAŠA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Rezidentūros studijų programa</text:p>
          </table:table-cell>
          <table:table-cell table:style-name="TableCell63">
            <text:p text:style-name="P64">Pakopinė kompetencija<text:s/></text:p>
          </table:table-cell>
        </table:table-row>
        <table:table-row table:style-name="TableRow65">
          <table:table-cell table:style-name="TableCell66">
            <text:p text:style-name="P67"><text:span text:style-name="T68">1.</text:span></text:p>
          </table:table-cell>
          <table:table-cell table:style-name="TableCell69">
            <text:p text:style-name="P70"><text:span text:style-name="T71">Abdominalinės chirurgijos rezidentūros studijų programa</text:span></text:p>
          </table:table-cell>
          <table:table-cell table:style-name="TableCell72">
            <text:p text:style-name="P73"><text:span text:style-name="T74">1.</text:span><text:span text:style-name="T75"><text:tab/></text:span><text:span text:style-name="T76">Gebėti diagnozuoti ir paskirti pradinį gydymą ligoniui, esant ūmiai chirurginei patologijai.</text:span></text:p>
            <text:p text:style-name="P77"><text:span text:style-name="T78">2.</text:span><text:span text:style-name="T79"><text:tab/></text:span><text:span text:style-name="T80">Gebėti ištirti trauminį pacientą ir užtikrinti jo gyvybines funkcijas.</text:span></text:p>
            <text:p text:style-name="P81"><text:span text:style-name="T82">3.</text:span><text:span text:style-name="T83"><text:tab/></text:span><text:span text:style-name="T84">Gebėti diagnozuoti sepsį ir paskirti pradinį gydymą.</text:span></text:p>
            <text:p text:style-name="P85"><text:span text:style-name="T86">4.</text:span><text:span text:style-name="T87"><text:tab/></text:span><text:span text:style-name="T88">Gebėti atlikti atvirą ir laparoskopinę apendektomiją.</text:span></text:p>
            <text:p text:style-name="P89"><text:span text:style-name="T90">5.</text:span><text:span text:style-name="T91"><text:tab/></text:span><text:span text:style-name="T92">Gebėti atlikti laparotomiją ir pilvo ertmės sanaciją.</text:span></text:p>
            <text:p text:style-name="P93"><text:span text:style-name="T94">6.</text:span><text:span text:style-name="T95"><text:tab/></text:span><text:span text:style-name="T96">Gebėti atlikti atvirą ir laparoskopinę cholecistektomiją.</text:span></text:p>
            <text:p text:style-name="P97"><text:span text:style-name="T98">7.</text:span><text:span text:style-name="T99"><text:tab/></text:span><text:span text:style-name="T100">Gebėti diagnozuoti ūmią pilvo patologiją ir mokėti chirurginio gydymo principus.</text:span></text:p>
            <text:p text:style-name="P101"><text:span text:style-name="T102">8.</text:span><text:span text:style-name="T103"><text:tab/></text:span><text:span text:style-name="T104">Gebėti diagnozuoti ir gydyti pilvo sienos išvaržas.</text:span></text:p>
            <text:p text:style-name="P105"><text:span text:style-name="T106">9.</text:span><text:span text:style-name="T107"><text:tab/></text:span><text:span text:style-name="T108">Gebėti diagnozuoti ir chirurginiu būdu gydyti neonkologines pilvo organų ligas.</text:span></text:p>
            <text:p text:style-name="P109"><text:span text:style-name="T110">10.</text:span><text:span text:style-name="T111"><text:tab/></text:span><text:span text:style-name="T112">Gebėti diagnozuoti ir chirurginiu būdu gydyti onkologines pilvo organų ligas.</text:span></text:p>
            <text:p text:style-name="P113"><text:span text:style-name="T114">11.</text:span><text:span text:style-name="T115"><text:tab/></text:span><text:span text:style-name="T116">Gebėti atlikti atvirą ir laparoskopinį perforuotos opos susiuvimą.</text:span></text:p>
            <text:p text:style-name="P117"><text:span text:style-name="T118">12.</text:span><text:span text:style-name="T119"><text:tab/></text:span><text:span text:style-name="T120">Gebėti atlikti hemoroidektomiją.</text:span></text:p>
            <text:soft-page-break/>
            <text:p text:style-name="P121"><text:span text:style-name="T122">13.</text:span><text:span text:style-name="T123"><text:tab/></text:span><text:span text:style-name="T124">Gebėti atlikti plonosios ir storosios žarnos rezekciją ir suformuoti jungtį.</text:span></text:p>
            <text:p text:style-name="P125"><text:span text:style-name="T126">14.</text:span><text:span text:style-name="T127"><text:tab/></text:span><text:span text:style-name="T128">Gebėti suformuoti ileostomą ir kolostomą.</text:span></text:p>
          </table:table-cell>
        </table:table-row>
        <text:soft-page-break/>
        <table:table-row table:style-name="TableRow129">
          <table:table-cell table:style-name="TableCell130">
            <text:p text:style-name="P131">2.</text:p>
          </table:table-cell>
          <table:table-cell table:style-name="TableCell132">
            <text:p text:style-name="P133">Akušerijos ir ginekologijos rezidentūros studijų programa</text:p>
            <text:p text:style-name="P134"/>
            <text:p text:style-name="P135"/>
          </table:table-cell>
          <table:table-cell table:style-name="TableCell136">
            <text:p text:style-name="P137"><text:span text:style-name="T138">1.</text:span><text:span text:style-name="T139"><text:tab/></text:span><text:span text:style-name="T140">Gebėti atlikti pirminį nėščiosios ištyrimą.</text:span></text:p>
            <text:p text:style-name="P141"><text:span text:style-name="T142">2.</text:span><text:span text:style-name="T143"><text:tab/></text:span><text:span text:style-name="T144">Gebėti atlikti pirminį ginekologinį pacientės ištyrimą.</text:span></text:p>
            <text:p text:style-name="P145"><text:span text:style-name="T146">3.</text:span><text:span text:style-name="T147"><text:tab/></text:span><text:span text:style-name="T148">Gebėti prižiūrėti mažos rizikos nėštumą.</text:span></text:p>
            <text:p text:style-name="P149"><text:span text:style-name="T150">4.</text:span><text:span text:style-name="T151"><text:tab/></text:span><text:span text:style-name="T152">Gebėti vertinti vaisiaus būklę.</text:span></text:p>
            <text:p text:style-name="P153"><text:span text:style-name="T154">5.</text:span><text:span text:style-name="T155"><text:tab/></text:span><text:span text:style-name="T156">Gebėti atlikti ultragarsinį tyrimą akušerinių ir ginekologinių ligų ar būklių atvejais.</text:span></text:p>
            <text:p text:style-name="P157"><text:span text:style-name="T158">6.</text:span><text:span text:style-name="T159"><text:tab/></text:span><text:span text:style-name="T160">Gebėti diagnozuoti ir gydyti patologines būkles ir ligas nėštumo metu.</text:span></text:p>
            <text:p text:style-name="P161"><text:span text:style-name="T162">7.</text:span><text:span text:style-name="T163"><text:tab/></text:span><text:span text:style-name="T164">Gebėti prižiūrėti mažos rizikos gimdymą.</text:span></text:p>
            <text:p text:style-name="P165"><text:span text:style-name="T166">8.</text:span><text:span text:style-name="T167"><text:tab/></text:span><text:span text:style-name="T168">Gebėti gaivinti naujagimį.</text:span></text:p>
            <text:p text:style-name="P169"><text:span text:style-name="T170">9.</text:span><text:span text:style-name="T171"><text:tab/></text:span><text:span text:style-name="T172">Gebėti prižiūrėti moterį pogimdyminiu laikotarpiu, diagnozuoti ir gydyti pogimdyminio laikotarpio komplikacijas.</text:span></text:p>
            <text:p text:style-name="P173"><text:span text:style-name="T174">10.</text:span><text:span text:style-name="T175"><text:tab/></text:span><text:span text:style-name="T176">Gebėti diagnozuoti ir gydyti ūmias būkles ginekologijoje, mažo nėštumo komplikacijas.</text:span></text:p>
            <text:p text:style-name="P177"><text:span text:style-name="T178">11.</text:span><text:span text:style-name="T179"><text:tab/></text:span><text:span text:style-name="T180">Gebėti konsultuoti šeimos planavimo klausimais.</text:span></text:p>
            <text:p text:style-name="P181"><text:span text:style-name="T182">12.</text:span><text:span text:style-name="T183"><text:tab/></text:span><text:span text:style-name="T184">Gebėti atlikti mažąsias vaginalines operacijas, histeroskopiją.</text:span></text:p>
            <text:p text:style-name="P185"><text:span text:style-name="T186">13.</text:span><text:span text:style-name="T187"><text:tab/></text:span><text:span text:style-name="T188">Gebėti konsultuoti pacientę, sergančią ginekologinėmis ligomis.</text:span></text:p>
            <text:p text:style-name="P189"><text:span text:style-name="T190">14.</text:span><text:span text:style-name="T191"><text:tab/></text:span><text:span text:style-name="T192">Gebėti diagnozuoti ir gydyti dubens skausmą.</text:span></text:p>
            <text:p text:style-name="P193"><text:span text:style-name="T194">15.</text:span><text:span text:style-name="T195"><text:tab/></text:span><text:span text:style-name="T196">Gebėti prižiūrėti rizikingą nėštumą.</text:span></text:p>
            <text:p text:style-name="P197"><text:span text:style-name="T198">16.</text:span><text:span text:style-name="T199"><text:tab/></text:span><text:span text:style-name="T200">Gebėti prižiūrėti didelės rizikos gimdymą.</text:span></text:p>
            <text:p text:style-name="P201"><text:span text:style-name="T202">17.</text:span><text:span text:style-name="T203"><text:tab/></text:span><text:span text:style-name="T204">Gebėti atlikti cezario pjūvį.</text:span></text:p>
            <text:p text:style-name="P205"><text:span text:style-name="T206">18.</text:span><text:span text:style-name="T207"><text:tab/></text:span><text:span text:style-name="T208">Gebėti diagnozuoti ir gydyti vaisingumo sutrikimus.</text:span></text:p>
            <text:p text:style-name="P209"><text:span text:style-name="T210">19.</text:span><text:span text:style-name="T211"><text:tab/></text:span><text:span text:style-name="T212">Gebėti diagnozuoti ir gydyti dubens dugno patologiją.</text:span></text:p>
            <text:p text:style-name="P213"><text:span text:style-name="T214">20.</text:span><text:span text:style-name="T215"><text:tab/></text:span><text:span text:style-name="T216">Gebėti diagnozuoti ir gydyti onkoginekologines ligas.</text:span></text:p>
            <text:p text:style-name="P217"><text:span text:style-name="T218">21.</text:span><text:span text:style-name="T219"><text:tab/></text:span><text:span text:style-name="T220">Gebėti diagnozuoti ir gydyti vaikų ir paauglių ginekologines ligas.</text:span></text:p>
            <text:p text:style-name="P221"><text:span text:style-name="T222">22.</text:span><text:span text:style-name="T223"><text:tab/></text:span><text:span text:style-name="T224">Gebėti atlikti laparoskopines ginekologines operacijas.</text:span></text:p>
            <text:p text:style-name="P225"><text:span text:style-name="T226">23.</text:span><text:span text:style-name="T227"><text:tab/></text:span><text:span text:style-name="T228">Gebėti atlikti laparatomines ginekologines operacijas.</text:span></text:p>
            <text:soft-page-break/>
            <text:p text:style-name="P229"><text:span text:style-name="T230">24.</text:span><text:span text:style-name="T231"><text:tab/></text:span><text:span text:style-name="T232">Gebėti atlikti vaginalines operacijas.</text:span></text:p>
            <text:p text:style-name="P233"><text:span text:style-name="T234">25.</text:span><text:span text:style-name="T235"><text:tab/></text:span><text:span text:style-name="T236">Gebėti diagnozuoti ir gydyti pooperacines komplikacijas.</text:span></text:p>
            <text:p text:style-name="P237"><text:span text:style-name="T238">26.</text:span><text:span text:style-name="T239"><text:tab/></text:span><text:span text:style-name="T240">Gebėti diagnozuoti ir gydyti krūtų ligas.</text:span></text:p>
          </table:table-cell>
        </table:table-row>
        <text:soft-page-break/>
        <table:table-row table:style-name="TableRow241">
          <table:table-cell table:style-name="TableCell242">
            <text:p text:style-name="P243">3.</text:p>
          </table:table-cell>
          <table:table-cell table:style-name="TableCell244">
            <text:p text:style-name="P245">Alergologijos ir klinikinės imunologijos rezidentūros studijų programa</text:p>
          </table:table-cell>
          <table:table-cell table:style-name="TableCell246">
            <text:p text:style-name="P247"><text:span text:style-name="T248">1.</text:span><text:span text:style-name="T249"><text:tab/></text:span><text:span text:style-name="T250">Gebėti diagnozuoti ir gydyti alergines ligas ir pirminius imunodeficitus ambulatorinėmis sąlygomis.</text:span></text:p>
            <text:p text:style-name="P251"><text:span text:style-name="T252">2.</text:span><text:span text:style-name="T253"><text:tab/></text:span><text:span text:style-name="T254">Gebėti diagnozuoti ir gydyti alergines ligas ir imunodeficitus stacionare.</text:span></text:p>
            <text:p text:style-name="P255"><text:span text:style-name="T256">3.</text:span><text:span text:style-name="T257"><text:tab/></text:span><text:span text:style-name="T258">Gebėti diagnozuoti ir gydyti ūmias alergines būkles skubios pagalbos skyriuje.</text:span></text:p>
            <text:p text:style-name="P259"><text:span text:style-name="T260">4.</text:span><text:span text:style-name="T261"><text:tab/></text:span><text:span text:style-name="T262">Gebėti atlikti ir įvertinti odos alerginius mėginius.</text:span></text:p>
            <text:p text:style-name="P263"><text:span text:style-name="T264">5.</text:span><text:span text:style-name="T265"><text:tab/></text:span><text:span text:style-name="T266">Gebėti atlikti ir įvertinti alergenų provokacinius testus.</text:span></text:p>
            <text:p text:style-name="P267"><text:span text:style-name="T268">6.</text:span><text:span text:style-name="T269"><text:tab/></text:span><text:span text:style-name="T270">Gebėti atlikti ir įvertinti odos biopsiją.</text:span></text:p>
            <text:p text:style-name="P271"><text:span text:style-name="T272">7.</text:span><text:span text:style-name="T273"><text:tab/></text:span><text:span text:style-name="T274">Gebėti atlikti ir įvertinti plaučių funkcijos tyrimus.</text:span></text:p>
            <text:p text:style-name="P275"><text:span text:style-name="T276">8.</text:span><text:span text:style-name="T277"><text:tab/></text:span><text:span text:style-name="T278">Gebėti atlikti ir įvertinti nosies sekreto citologinius tyrimus.</text:span></text:p>
            <text:p text:style-name="P279"><text:span text:style-name="T280">9.</text:span><text:span text:style-name="T281"><text:tab/></text:span><text:span text:style-name="T282">Gebėti paskirti ir tęsti ilgalaikį gydymą alergenų specifine imunoterapija, vertinti jo efektyvumą.</text:span></text:p>
          </table:table-cell>
        </table:table-row>
        <table:table-row table:style-name="TableRow283">
          <table:table-cell table:style-name="TableCell284">
            <text:p text:style-name="P285">4.</text:p>
          </table:table-cell>
          <table:table-cell table:style-name="TableCell286">
            <text:p text:style-name="P287">Anesteziologijos ir reanimatologijos rezidentūros studijų programa</text:p>
            <text:p text:style-name="P288"/>
          </table:table-cell>
          <table:table-cell table:style-name="TableCell289">
            <text:p text:style-name="P290"><text:span text:style-name="T291">1.</text:span><text:span text:style-name="T292"><text:tab/></text:span><text:span text:style-name="T293">Gebėti konsultuoti pacientą prieš anesteziją / operaciją.</text:span></text:p>
            <text:p text:style-name="P294"><text:span text:style-name="T295">2.</text:span><text:span text:style-name="T296"><text:tab/></text:span><text:span text:style-name="T297">Gebėti valdyti<text:s/></text:span><text:span text:style-name="T298">kvėpavimo takus anestezijos metu ir kritinių būklių atvejais.</text:span></text:p>
            <text:p text:style-name="P299"><text:span text:style-name="T300">3.</text:span><text:span text:style-name="T301"><text:tab/></text:span><text:span text:style-name="T302">Gebėti atlikti<text:s/></text:span><text:span text:style-name="T303">bendrąją anesteziją ir sedaciją.</text:span></text:p>
            <text:p text:style-name="P304"><text:span text:style-name="T305">4.</text:span><text:span text:style-name="T306"><text:tab/></text:span><text:span text:style-name="T307">Gebėti atlikti<text:s/></text:span><text:span text:style-name="T308">regioninę anesteziją.</text:span></text:p>
            <text:p text:style-name="P309"><text:span text:style-name="T310">5.</text:span><text:span text:style-name="T311"><text:tab/></text:span><text:span text:style-name="T312">Gebėti atlikti<text:s/></text:span><text:span text:style-name="T313">poanestetinę priežiūrą; diagnozuoti ir gydyti ūmų skausmą.</text:span></text:p>
            <text:p text:style-name="P314"><text:span text:style-name="T315">6.</text:span><text:span text:style-name="T316"><text:tab/></text:span><text:span text:style-name="T317">Gebėti<text:s/></text:span><text:span text:style-name="T318">diagnozuoti ir gydyti lėtinį skausmą.</text:span></text:p>
            <text:p text:style-name="P319"><text:span text:style-name="T320">7.</text:span><text:span text:style-name="T321"><text:tab/></text:span><text:span text:style-name="T322">Gebėti</text:span><text:span text:style-name="T323"><text:s/>įvertinti kritinės būklės pacientą, jį stabilizuoti, ištirti ir gydyti.</text:span></text:p>
            <text:p text:style-name="P324"><text:span text:style-name="T325">8.</text:span><text:span text:style-name="T326"><text:tab/></text:span><text:span text:style-name="T327">Gebėti atlikti žmogaus gaivinimą, jį organizuoti ir jam vadovauti.</text:span></text:p>
            <text:p text:style-name="P328"><text:span text:style-name="T329">9.</text:span><text:span text:style-name="T330"><text:tab/></text:span><text:span text:style-name="T331">Gebėti atlikti<text:s/></text:span><text:span text:style-name="T332">organų ir jų sistemų ligų bei sutrikimų sukeltų kritinių būklių intensyviąją terapiją</text:span><text:span text:style-name="T333">.</text:span></text:p>
            <text:p text:style-name="P334"><text:span text:style-name="T335">10.</text:span><text:span text:style-name="T336"><text:tab/></text:span><text:span text:style-name="T337">Gebėti atlikti<text:s/></text:span><text:span text:style-name="T338">infekcijos sukeltų kritinių būklių intensyviąją terapiją.</text:span></text:p>
            <text:p text:style-name="P339"><text:span text:style-name="T340">11.</text:span><text:span text:style-name="T341"><text:tab/></text:span><text:span text:style-name="T342">Gebėti atlikti<text:s/></text:span><text:span text:style-name="T343">traumos ar (ir) kitų išorės žalojančių faktorių sukeltų sutrikimų intensyviąją terapiją.</text:span></text:p>
            <text:soft-page-break/>
            <text:p text:style-name="P344"><text:span text:style-name="T345">12.</text:span><text:span text:style-name="T346"><text:tab/></text:span><text:span text:style-name="T347">Gebėti ištirti, diagnozuoti ir gydyti homeostazės sutrikimus.</text:span></text:p>
          </table:table-cell>
        </table:table-row>
        <text:soft-page-break/>
        <table:table-row table:style-name="TableRow348">
          <table:table-cell table:style-name="TableCell349">
            <text:p text:style-name="P350">5.</text:p>
          </table:table-cell>
          <table:table-cell table:style-name="TableCell351">
            <text:p text:style-name="P352">Chemoterapinės onkologijos rezidentūros studijų programa</text:p>
          </table:table-cell>
          <table:table-cell table:style-name="TableCell353">
            <text:p text:style-name="P354"><text:span text:style-name="T355">1.</text:span><text:span text:style-name="T356"><text:tab/></text:span><text:span text:style-name="T357">Gebėti atlikti kraujo komponentų transfuziją.</text:span></text:p>
            <text:p text:style-name="P358"><text:span text:style-name="T359">2.</text:span><text:span text:style-name="T360"><text:tab/></text:span><text:span text:style-name="T361">Gebėti diagnozuoti ir gydyti febrilią neutropeniją.</text:span></text:p>
            <text:p text:style-name="P362"><text:span text:style-name="T363">3.</text:span><text:span text:style-name="T364"><text:tab/></text:span><text:span text:style-name="T365">Gebėti valdyti sisteminio antinavikinio gydymo sukeltas ūmias alergines reakcijas.</text:span></text:p>
            <text:p text:style-name="P366"><text:span text:style-name="T367">4.</text:span><text:span text:style-name="T368"><text:tab/></text:span><text:span text:style-name="T369">Gebėti diagnozuoti ir valdyti imunoterapijos sukeltus šalutinius reiškinius.</text:span></text:p>
            <text:p text:style-name="P370"><text:span text:style-name="T371">5.</text:span><text:span text:style-name="T372"><text:tab/></text:span><text:span text:style-name="T373">Gebėti diagnozuoti ir valdyti taikinių terapijos sukeltus šalutinius reiškinius.</text:span></text:p>
            <text:p text:style-name="P374"><text:span text:style-name="T375">6.</text:span><text:span text:style-name="T376"><text:tab/>Gebėti diagnozuoti ir gydyti n</text:span><text:span text:style-name="T377">avikin</text:span><text:span text:style-name="T378">į</text:span><text:span text:style-name="T379"><text:s/>pleurit</text:span><text:span text:style-name="T380">ą.</text:span></text:p>
            <text:p text:style-name="P381"><text:span text:style-name="T382">7.</text:span><text:span text:style-name="T383"><text:tab/>Gebėti diagnozuoti ir gydyti n</text:span><text:span text:style-name="T384">avikin</text:span><text:span text:style-name="T385">į</text:span><text:span text:style-name="T386"><text:s/>ascit</text:span><text:span text:style-name="T387">ą.</text:span></text:p>
            <text:p text:style-name="P388"><text:span text:style-name="T389">8.</text:span><text:span text:style-name="T390"><text:tab/>Gebėti įvertinti ir interpretuoti o</text:span><text:span text:style-name="T391">nkologinių ligų morfologinių bei genetinių tyrimų rezultatus.</text:span></text:p>
            <text:p text:style-name="P392"><text:span text:style-name="T393">9.</text:span><text:span text:style-name="T394"><text:tab/>Gebėti sudaryti o</text:span><text:span text:style-name="T395">nkologinės priežiūros plan</text:span><text:span text:style-name="T396">ą,</text:span><text:span text:style-name="T397"><text:s/>užbaigus aktyvų vėžio gydymą.</text:span></text:p>
            <text:p text:style-name="P398"><text:span text:style-name="T399">10.</text:span><text:span text:style-name="T400"><text:tab/></text:span><text:span text:style-name="T401">Gebėti įvertinti ir interpretuoti onkologine liga sergančio paciento radiologinius, instrumentinius ir laboratorinius tyrimus.<text:s/></text:span></text:p>
            <text:p text:style-name="P402"><text:span text:style-name="T403">11.</text:span><text:span text:style-name="T404"><text:tab/></text:span><text:span text:style-name="T405">Gebėti prižiūrėti pacientą prieš ir po intervencinių procedūrų, skirtų vėžio diagnostikai ar gydymui.<text:s/></text:span></text:p>
            <text:p text:style-name="P406"><text:span text:style-name="T407">12.</text:span><text:span text:style-name="T408"><text:tab/></text:span><text:span text:style-name="T409">Gebėti valdyti chemoterapijos sukeltus šalutinius poveikius.<text:s/></text:span></text:p>
          </table:table-cell>
        </table:table-row>
        <table:table-row table:style-name="TableRow410">
          <table:table-cell table:style-name="TableCell411">
            <text:p text:style-name="P412">6.</text:p>
          </table:table-cell>
          <table:table-cell table:style-name="TableCell413">
            <text:p text:style-name="P414">Chirurgijos rezidentūros studijų programa</text:p>
          </table:table-cell>
          <table:table-cell table:style-name="TableCell415">
            <text:p text:style-name="P416"><text:span text:style-name="T417">1.</text:span><text:span text:style-name="T418"><text:tab/></text:span><text:span text:style-name="T419">Gebėti diagnozuoti ir paskirti pradinį gydymą ligoniui, esant ūmiai chirurginei patologijai.</text:span></text:p>
            <text:p text:style-name="P420"><text:span text:style-name="T421">2.</text:span><text:span text:style-name="T422"><text:tab/></text:span><text:span text:style-name="T423">Gebėti ištirti trauminį pacientą ir užtikrinti jo gyvybines funkcijas.</text:span></text:p>
            <text:p text:style-name="P424"><text:span text:style-name="T425">3.</text:span><text:span text:style-name="T426"><text:tab/></text:span><text:span text:style-name="T427">Gebėti diagnozuoti sepsį ir paskirti pradinį gydymą.</text:span></text:p>
            <text:p text:style-name="P428"><text:span text:style-name="T429">4.</text:span><text:span text:style-name="T430"><text:tab/></text:span><text:span text:style-name="T431">Gebėti atlikti atvirą ir laparoskopinę apendektomiją.</text:span></text:p>
            <text:p text:style-name="P432"><text:span text:style-name="T433">5.</text:span><text:span text:style-name="T434"><text:tab/></text:span><text:span text:style-name="T435">Gebėti atlikti laparotomiją ir pilvo ertmės sanaciją.</text:span></text:p>
            <text:soft-page-break/>
            <text:p text:style-name="P436"><text:span text:style-name="T437">6.</text:span><text:span text:style-name="T438"><text:tab/></text:span><text:span text:style-name="T439">Gebėti atlikti atvirą ir laparoskopinę cholecistektomiją.</text:span></text:p>
            <text:p text:style-name="P440"><text:span text:style-name="T441">7.</text:span><text:span text:style-name="T442"><text:tab/></text:span><text:span text:style-name="T443">Gebėti diagnozuoti ūmią pilvo patologiją ir mokėti chirurginio gydymo principus.</text:span></text:p>
            <text:p text:style-name="P444"><text:span text:style-name="T445">8.</text:span><text:span text:style-name="T446"><text:tab/></text:span><text:span text:style-name="T447">Gebėti diagnozuoti ir gydyti pilvo sienos išvaržas.</text:span></text:p>
            <text:p text:style-name="P448"><text:span text:style-name="T449">9.</text:span><text:span text:style-name="T450"><text:tab/></text:span><text:span text:style-name="T451">Gebėti diagnozuoti ir chirurginiu būdu gydyti neonkologines pilvo organų ligas.</text:span></text:p>
            <text:p text:style-name="P452"><text:span text:style-name="T453">10.</text:span><text:span text:style-name="T454"><text:tab/></text:span><text:span text:style-name="T455">Gebėti diagnozuoti ir chirurginiu būdu gydyti onkologines pilvo organų ligas.</text:span></text:p>
            <text:p text:style-name="P456"><text:span text:style-name="T457">11.</text:span><text:span text:style-name="T458"><text:tab/></text:span><text:span text:style-name="T459">Gebėti atlikti atvirą ir laparoskopinį perforuotos opos susiuvimą.</text:span></text:p>
            <text:p text:style-name="P460"><text:span text:style-name="T461">12.</text:span><text:span text:style-name="T462"><text:tab/></text:span><text:span text:style-name="T463">Gebėti atlikti hemoroidektomiją.</text:span></text:p>
            <text:p text:style-name="P464"><text:span text:style-name="T465">13.</text:span><text:span text:style-name="T466"><text:tab/></text:span><text:span text:style-name="T467">Gebėti atlikti plonosios ir storosios žarnos rezekciją ir suformuoti jungtį.</text:span></text:p>
            <text:p text:style-name="P468"><text:span text:style-name="T469">14.</text:span><text:span text:style-name="T470"><text:tab/></text:span><text:span text:style-name="T471">Gebėti suformuoti ileostomą ir kolostomą.</text:span></text:p>
          </table:table-cell>
        </table:table-row>
        <text:soft-page-break/>
        <table:table-row table:style-name="TableRow472">
          <table:table-cell table:style-name="TableCell473">
            <text:p text:style-name="P474">7.</text:p>
          </table:table-cell>
          <table:table-cell table:style-name="TableCell475">
            <text:p text:style-name="P476">Darbo medicinos rezidentūros studijų programa</text:p>
          </table:table-cell>
          <table:table-cell table:style-name="TableCell477">
            <text:p text:style-name="P478"><text:span text:style-name="T479">1.</text:span><text:span text:style-name="T480"><text:tab/></text:span><text:span text:style-name="T481">Gebėti atlikti dirbančio asmens sveikatos privalomąjį profilaktinį tikrinimą, vertinti asmens galimybę dirbti profesinės rizikos veiksnių poveikyje.<text:s/></text:span></text:p>
            <text:p text:style-name="P482"><text:span text:style-name="T483">2.</text:span><text:span text:style-name="T484"><text:tab/></text:span><text:span text:style-name="T485">Gebėti sudaryti darbuotojų skiepų planą ir atlikti dirbančių asmenų vakcinaciją.</text:span></text:p>
            <text:p text:style-name="P486"><text:span text:style-name="T487">3.</text:span><text:span text:style-name="T488"><text:tab/></text:span><text:span text:style-name="T489">Gebėti įtarti sveikatos sutrikimų, būklių ir ligų, sukeltų cheminių, biologinių, fizikinių ir ergonominių veiksnių, profesinę kilmę, ją diferencijuoti ir patvirtinti.</text:span></text:p>
            <text:p text:style-name="P490"><text:span text:style-name="T491">4.</text:span><text:span text:style-name="T492"><text:tab/></text:span><text:span text:style-name="T493">Gebėti atlikti kvėpavimo funkcijos ištyrimą, įtarti, diferencijuoti, diagnozuoti ir gydyti kvėpavimo takų būkles ir ligas, sukeltas įkvėptų dulkių ir cheminių medžiagų, bei fibrozines pleuros ligas, sukeltas asbesto.</text:span></text:p>
            <text:p text:style-name="P494"><text:span text:style-name="T495">5.</text:span><text:span text:style-name="T496"><text:tab/></text:span><text:span text:style-name="T497">Gebėti atlikti judamojo ir atramos aparato struktūros ir funkcijos ištyrimą, įtarti, diferencijuoti, diagnozuoti ir gydyti minkštųjų audinių ligas, sukeltas ergonominių veiksnių.<text:s/></text:span></text:p>
            <text:p text:style-name="P498"><text:span text:style-name="T499">6.</text:span><text:span text:style-name="T500"><text:tab/></text:span><text:span text:style-name="T501">Gebėti atlikti klinikinį neurologinį ištyrimą, įvertinti elektroneuromiografinį bei elektroencefalogrfinį tyrimus, įtarti, diferencijuoti, diagnozuoti ir gydyti profesinės kilmės kaklinės ir juosmeninės stuburo dalies diskų ligas bei nervų parezę dėl suspaudimo.</text:span></text:p>
            <text:soft-page-break/>
            <text:p text:style-name="P502"><text:span text:style-name="T503">7.</text:span><text:span text:style-name="T504"><text:tab/></text:span><text:span text:style-name="T505">Gebėti atlikti oftalmologinį ištyrimą, matuoti akispūdį bei akiplotį, diferencijuoti, diagnozuoti ir gydyti akių junginės, ragenos bei priedinių organų pažeidimus, sukeltus profesinių veiksnių.</text:span></text:p>
            <text:p text:style-name="P506"><text:span text:style-name="T507">8.</text:span><text:span text:style-name="T508"><text:tab/></text:span><text:span text:style-name="T509">Gebėti atlikti ausų, nosies ir gerklės ištyrimą, įtarti, diferencijuoti, diagnozuoti ir gydyti išorinį otitą, sukeltą profesinių veiksnių.</text:span></text:p>
            <text:p text:style-name="P510"><text:span text:style-name="T511">9.</text:span><text:span text:style-name="T512"><text:tab/></text:span><text:span text:style-name="T513">Gebėti vertinti odos alerginius mėginius, įtarti, diferencijuoti, diagnozuoti ir gydyti odos ligas, sukeltas cheminių medžiagų, dulkių bei fizikinių veiksnių.</text:span></text:p>
          </table:table-cell>
        </table:table-row>
        <text:soft-page-break/>
        <table:table-row table:style-name="TableRow514">
          <table:table-cell table:style-name="TableCell515">
            <text:p text:style-name="P516">8.</text:p>
          </table:table-cell>
          <table:table-cell table:style-name="TableCell517">
            <text:p text:style-name="P518">Dermatovenerologijos rezidentūros studijų programa</text:p>
          </table:table-cell>
          <table:table-cell table:style-name="TableCell519">
            <text:p text:style-name="P520"><text:span text:style-name="T521">1.</text:span><text:span text:style-name="T522"><text:tab/></text:span><text:span text:style-name="T523">Gebėti kliniškai vertinti bėrimus ir susieti su odos ir venerinėmis ligomis.</text:span></text:p>
            <text:p text:style-name="P524"><text:span text:style-name="T525">2.</text:span><text:span text:style-name="T526"><text:tab/></text:span><text:span text:style-name="T527">Gebėti vertinti dermatoskopijos požymius.</text:span></text:p>
            <text:p text:style-name="P528"><text:span text:style-name="T529">3.</text:span><text:span text:style-name="T530"><text:tab/></text:span><text:span text:style-name="T531">Gebėti atlikti ir vertinti odos alerginius mėginius.</text:span></text:p>
            <text:p text:style-name="P532"><text:span text:style-name="T533">4.</text:span><text:span text:style-name="T534"><text:tab/></text:span><text:span text:style-name="T535">Gebėti atlikti odos biopsiją.</text:span></text:p>
            <text:p text:style-name="P536"><text:span text:style-name="T537">5.</text:span><text:span text:style-name="T538"><text:tab/></text:span><text:span text:style-name="T539">Gebėti diagnozuoti, diferencijuoti ir gydyti odos ir venerines ligas.</text:span></text:p>
            <text:p text:style-name="P540"><text:span text:style-name="T541">6.</text:span><text:span text:style-name="T542"><text:tab/></text:span><text:span text:style-name="T543">Gebėti parinkti ir atlikti odos darinių ir odos senėjimo pagrindinius konservatyvius ir invazinius gydymo metodus.<text:s/></text:span></text:p>
          </table:table-cell>
        </table:table-row>
        <table:table-row table:style-name="TableRow544">
          <table:table-cell table:style-name="TableCell545">
            <text:p text:style-name="P546">9.</text:p>
          </table:table-cell>
          <table:table-cell table:style-name="TableCell547">
            <text:p text:style-name="P548">Dietologijos rezidentūros studijų programa</text:p>
            <text:p text:style-name="P549"/>
          </table:table-cell>
          <table:table-cell table:style-name="TableCell550">
            <text:p text:style-name="P551"><text:span text:style-name="T552">1.</text:span><text:span text:style-name="T553"><text:tab/></text:span><text:span text:style-name="T554">Gebėti įvertinti sveiko ir sergančio žmogaus mitybos būklę bei maistinių medžiagų poreikius įvairiais amžiaus periodais.</text:span></text:p>
            <text:p text:style-name="P555"><text:span text:style-name="T556">2.</text:span><text:span text:style-name="T557"><text:tab/></text:span><text:span text:style-name="T558">Gebėti skirti mitybos terapiją enteriniu būdu per burną.</text:span></text:p>
            <text:p text:style-name="P559"><text:span text:style-name="T560">3.</text:span><text:span text:style-name="T561"><text:tab/></text:span><text:span text:style-name="T562">Gebėti skirti mitybos terapiją per enterinės mitybos zondą ir maitinamąsias stomas.</text:span></text:p>
            <text:p text:style-name="P563"><text:span text:style-name="T564">4.</text:span><text:span text:style-name="T565"><text:tab/></text:span><text:span text:style-name="T566">Gebėti skirti parenterinės mitybos terapiją.<text:s/></text:span></text:p>
            <text:p text:style-name="P567"><text:span text:style-name="T568">5.</text:span><text:span text:style-name="T569"><text:tab/></text:span><text:span text:style-name="T570">Gebėti skirti kombinuotą klinikinį maitinimą.</text:span></text:p>
          </table:table-cell>
        </table:table-row>
        <table:table-row table:style-name="TableRow571">
          <table:table-cell table:style-name="TableCell572">
            <text:p text:style-name="P573">10.</text:p>
          </table:table-cell>
          <table:table-cell table:style-name="TableCell574">
            <text:p text:style-name="P575">Endokrinologijos rezidentūros studijų programa</text:p>
            <text:p text:style-name="P576"/>
          </table:table-cell>
          <table:table-cell table:style-name="TableCell577">
            <text:p text:style-name="P578"><text:span text:style-name="T579">1.</text:span><text:span text:style-name="T580"><text:tab/></text:span><text:span text:style-name="T581">Gebėti diagnozuoti, diferencijuoti ir gydyti cukrinį diabetą bei kitas susijusias metabolines būkles.</text:span></text:p>
            <text:p text:style-name="P582"><text:span text:style-name="T583">2.</text:span><text:span text:style-name="T584"><text:tab/></text:span><text:span text:style-name="T585">Gebėti diagnozuoti, diferencijuoti ir gydyti kitas ūmias endokrinines ligas.</text:span></text:p>
            <text:p text:style-name="P586"><text:span text:style-name="T587">3.</text:span><text:span text:style-name="T588"><text:tab/></text:span><text:span text:style-name="T589">Gebėti diagnozuoti, diferencijuoti ir gydyti kitas lėtines endokrinines ligas.</text:span></text:p>
            <text:soft-page-break/>
            <text:p text:style-name="P590"><text:span text:style-name="T591">4.</text:span><text:span text:style-name="T592"><text:tab/></text:span><text:span text:style-name="T593">Gebėti skirti radiologinius tyrimus bei interpretuoti radiologinių tyrimų duomenis diagnozuojant endokrinines ligas.</text:span></text:p>
            <text:p text:style-name="P594"><text:span text:style-name="T595">5.</text:span><text:span text:style-name="T596"><text:tab/></text:span><text:span text:style-name="T597">Gebėti atlikti skydliaukės ultragarsinį tyrimą, jį įvertinti.</text:span></text:p>
            <text:p text:style-name="P598"><text:span text:style-name="T599">6.</text:span><text:span text:style-name="T600"><text:tab/></text:span><text:span text:style-name="T601">Gebėti atlikti aspiracinę skydliaukės mazgų punkciją kontroliuojant ultragarsu.</text:span></text:p>
            <text:p text:style-name="P602"><text:span text:style-name="T603">7.</text:span><text:span text:style-name="T604"><text:tab/></text:span><text:span text:style-name="T605">Gebėti diagnozuoti, diferencijuoti ir gydyti specifinių grupių pacientų endokrinines ligas.</text:span></text:p>
          </table:table-cell>
        </table:table-row>
        <text:soft-page-break/>
        <table:table-row table:style-name="TableRow606">
          <table:table-cell table:style-name="TableCell607">
            <text:p text:style-name="P608">11.</text:p>
          </table:table-cell>
          <table:table-cell table:style-name="TableCell609">
            <text:p text:style-name="P610"><text:span text:style-name="T611">Fizinės medicinos ir reabilitacijos rezidentūros studijų<text:s/></text:span><text:span text:style-name="T612">programa</text:span></text:p>
            <text:p text:style-name="P613"/>
          </table:table-cell>
          <table:table-cell table:style-name="TableCell614">
            <text:p text:style-name="P615"><text:span text:style-name="T616">1.</text:span><text:span text:style-name="T617"><text:tab/></text:span><text:span text:style-name="T618">Gebėti įvertinti paciento biopsichosocialinių funkcijų, atsiradusių dėl įgimtų, įgytų ligų, traumų, gydymo, sutrikimus.</text:span></text:p>
            <text:p text:style-name="P619"><text:span text:style-name="T620">2.</text:span><text:span text:style-name="T621"><text:tab/></text:span><text:span text:style-name="T622">Gebėti nustatyti medicininės reabilitacijos bei atskirų jos priemonių (kineziterapijos, ergoterapijos, fizikinių veiksnių, masažo, logoterapijos, protezinių, ortopedijos ir techninės pagalbos gaminių, psichologinės pagalbos) indikacijas ir kontraindikacijas.</text:span></text:p>
            <text:p text:style-name="P623"><text:span text:style-name="T624">3.</text:span><text:span text:style-name="T625"><text:tab/></text:span><text:span text:style-name="T626">Gebėti nustatyti medicininės reabilitacijos priemonių poreikį.</text:span></text:p>
            <text:p text:style-name="P627"><text:span text:style-name="T628">4.</text:span><text:span text:style-name="T629"><text:tab/></text:span><text:span text:style-name="T630">Gebėti sudaryti ir vykdyti visų medicininės reabilitacijos etapų individualias medicininės reabilitacijos programas suaugusiesiems, turintiems biopsichosocialinių funkcijų sutrikimų dėl nervų sistemos pažeidimų.</text:span></text:p>
            <text:p text:style-name="P631"><text:span text:style-name="T632">5.</text:span><text:span text:style-name="T633"><text:tab/></text:span><text:span text:style-name="T634">Gebėti sudaryti ir vykdyti visų medicininės reabilitacijos etapų individualias medicininės reabilitacijos programas suaugusiesiems, turintiems biopsichosocialinių funkcijų sutrikimų dėl<text:s/></text:span><text:span text:style-name="T635">judėjimo atramos aparato pažeidimų.</text:span></text:p>
            <text:p text:style-name="P636"><text:span text:style-name="T637">6.</text:span><text:span text:style-name="T638"><text:tab/></text:span><text:span text:style-name="T639">Gebėti sudaryti ir vykdyti visų medicininės reabilitacijos etapų individualias medicininės reabilitacijos programas suaugusiesiems, turintiems biopsichosocialinių funkcijų sutrikimų dėl<text:s/></text:span><text:span text:style-name="T640">širdies ir kraujagyslių sistemos ligų.</text:span><text:span text:style-name="T641"><text:s/></text:span></text:p>
            <text:p text:style-name="P642"><text:span text:style-name="T643">7.</text:span><text:span text:style-name="T644"><text:tab/></text:span><text:span text:style-name="T645">Gebėti sudaryti ir vykdyti visų medicininės reabilitacijos etapų individualias medicininės reabilitacijos programas vaikams, turintiems įvairių įgimtų, įgytų biopsichosocialinių funkcijų sutrikimų.</text:span></text:p>
            <text:soft-page-break/>
            <text:p text:style-name="P646"><text:span text:style-name="T647">8.</text:span><text:span text:style-name="T648"><text:tab/></text:span><text:span text:style-name="T649">Gebėti įvertinti asmens fizinį aktyvumą ir fizinio krūvio toleranciją bei sudaryti individualias fizinio aktyvumo programas.</text:span></text:p>
          </table:table-cell>
        </table:table-row>
        <text:soft-page-break/>
        <table:table-row table:style-name="TableRow650">
          <table:table-cell table:style-name="TableCell651">
            <text:p text:style-name="P652">12.</text:p>
          </table:table-cell>
          <table:table-cell table:style-name="TableCell653">
            <text:p text:style-name="P654">Gastroenterologijos rezidentūros studijų programa</text:p>
            <text:p text:style-name="P655"/>
          </table:table-cell>
          <table:table-cell table:style-name="TableCell656">
            <text:p text:style-name="P657"><text:span text:style-name="T658">1.</text:span><text:span text:style-name="T659"><text:tab/></text:span><text:span text:style-name="T660">Gebėti diagnozuoti ir gydyti virškinamojo trakto ir kepenų ligas ambulatorinėmis sąlygomis.</text:span></text:p>
            <text:p text:style-name="P661"><text:span text:style-name="T662">2.</text:span><text:span text:style-name="T663"><text:tab/></text:span><text:span text:style-name="T664">Gebėti diagnozuoti ir gydyti virškinamojo trakto ir kepenų ligas stacionare.</text:span></text:p>
            <text:p text:style-name="P665"><text:span text:style-name="T666">3.</text:span><text:span text:style-name="T667"><text:tab/></text:span><text:span text:style-name="T668">Gebėti diagnozuoti ir gydyti ūmias virškinamojo trakto ir kepenų ligas skubios pagalbos skyriuje.</text:span></text:p>
            <text:p text:style-name="P669"><text:span text:style-name="T670">4.</text:span><text:span text:style-name="T671"><text:tab/></text:span><text:span text:style-name="T672">Gebėti atlikti diagnostinę ir gydomąją ascito punkciją.</text:span></text:p>
            <text:p text:style-name="P673"><text:span text:style-name="T674">5.</text:span><text:span text:style-name="T675"><text:tab/></text:span><text:span text:style-name="T676">Gebėti atlikti pilvo ultragarsinį tyrimą ir kepenų elastografiją.</text:span></text:p>
            <text:p text:style-name="P677"><text:span text:style-name="T678">6.</text:span><text:span text:style-name="T679"><text:tab/></text:span><text:span text:style-name="T680">Gebėti atlikti diagnostinę gastroskopiją.</text:span></text:p>
            <text:p text:style-name="P681"><text:span text:style-name="T682">7.</text:span><text:span text:style-name="T683"><text:tab/></text:span><text:span text:style-name="T684">Gebėti atlikti diagnostinę kolonoskopiją.</text:span></text:p>
          </table:table-cell>
        </table:table-row>
        <table:table-row table:style-name="TableRow685">
          <table:table-cell table:style-name="TableCell686">
            <text:p text:style-name="P687">13.</text:p>
          </table:table-cell>
          <table:table-cell table:style-name="TableCell688">
            <text:p text:style-name="P689">Genetikos rezidentūros studijų programa</text:p>
          </table:table-cell>
          <table:table-cell table:style-name="TableCell690">
            <text:p text:style-name="P691"><text:span text:style-name="T692">1.</text:span><text:span text:style-name="T693"><text:tab/></text:span><text:span text:style-name="T694">Gebėti įvertinti gydytojo genetiko konsultacijos ir genetinių tyrimų indikacijas.</text:span></text:p>
            <text:p text:style-name="P695"><text:span text:style-name="T696">2.</text:span><text:span text:style-name="T697"><text:tab/></text:span><text:span text:style-name="T698">Gebėti surinkti paciento, kuriam įtariama genetinė liga, anamnezę.</text:span></text:p>
            <text:p text:style-name="P699"><text:span text:style-name="T700">3.</text:span><text:span text:style-name="T701"><text:tab/></text:span><text:span text:style-name="T702">Gebėti atlikti klinikinį paciento ištyrimą, fenotipo vertinimą ir interpretuoti gautus rezultatus.</text:span></text:p>
            <text:p text:style-name="P703"><text:span text:style-name="T704">4.</text:span><text:span text:style-name="T705"><text:tab/></text:span><text:span text:style-name="T706">Gebėti taikyti bioinformacinius duomenų šaltinius ir įrankius genetinių ligų prevencijai, diagnostikai, gydymui, stebėsenai.</text:span></text:p>
            <text:p text:style-name="P707"><text:span text:style-name="T708">5.</text:span><text:span text:style-name="T709"><text:tab/></text:span><text:span text:style-name="T710">Gebėti konsultuoti pacientus prenatalinės genetinės diagnostikos klausimais.</text:span></text:p>
            <text:p text:style-name="P711"><text:span text:style-name="T712">6.</text:span><text:span text:style-name="T713"><text:tab/></text:span><text:span text:style-name="T714">Gebėti taikyti molekulinius genetinius tyrimus ir kliniškai interpretuoti jų rezultatus.</text:span></text:p>
            <text:p text:style-name="P715"><text:span text:style-name="T716">7.</text:span><text:span text:style-name="T717"><text:tab/></text:span><text:span text:style-name="T718">Gebėti taikyti citogenetinius tyrimus ir kliniškai interpretuoti jų rezultatus.</text:span></text:p>
            <text:p text:style-name="P719"><text:span text:style-name="T720">8.</text:span><text:span text:style-name="T721"><text:tab/></text:span><text:span text:style-name="T722">Gebėti taikyti biocheminius genetinius tyrimus ir kliniškai interpretuoti jų rezultatus.</text:span></text:p>
            <text:p text:style-name="P723"><text:span text:style-name="T724">9.</text:span><text:span text:style-name="T725"><text:tab/></text:span><text:span text:style-name="T726">Gebėti diagnozuoti genetines ligas, sudaryti paciento gydymo ir stebėsenos planą bei teikti rekomendacijas pacientui ir šeimai.<text:s/></text:span></text:p>
          </table:table-cell>
        </table:table-row>
        <text:soft-page-break/>
        <table:table-row table:style-name="TableRow727">
          <table:table-cell table:style-name="TableCell728">
            <text:p text:style-name="P729">14.</text:p>
          </table:table-cell>
          <table:table-cell table:style-name="TableCell730">
            <text:p text:style-name="P731"><text:span text:style-name="T732">Geriatrijos rezidentūros studijų<text:s/></text:span><text:span text:style-name="T733">programa<text:s/></text:span></text:p>
          </table:table-cell>
          <table:table-cell table:style-name="TableCell734">
            <text:p text:style-name="P735"><text:span text:style-name="T736">1.</text:span><text:span text:style-name="T737"><text:tab/></text:span><text:span text:style-name="T738">Gebėti atlikti išsamųjį geriatrinį tyrimą.</text:span></text:p>
            <text:p text:style-name="P739"><text:span text:style-name="T740">2.</text:span><text:span text:style-name="T741"><text:tab/></text:span><text:span text:style-name="T742">Gebėti diagnozuoti ir gydyti dažniausias senyvo amžiaus žmonių ligas.</text:span></text:p>
            <text:p text:style-name="P743"><text:span text:style-name="T744">3.</text:span><text:span text:style-name="T745"><text:tab/></text:span><text:span text:style-name="T746">Gebėti diagnozuoti ir gydyti neurokognityvinius sutrikimus senyvame amžiuje.</text:span></text:p>
            <text:p text:style-name="P747"><text:span text:style-name="T748">4.</text:span><text:span text:style-name="T749"><text:tab/></text:span><text:span text:style-name="T750">Gebėti diagnozuoti ir gydyti geriatrinius sindromus.</text:span></text:p>
            <text:p text:style-name="P751"><text:span text:style-name="T752">5.</text:span><text:span text:style-name="T753"><text:tab/></text:span><text:span text:style-name="T754">Gebėti sudaryti senyvo amžiaus žmogaus sveikos gyvensenos ir ligų prevencijos planą.</text:span></text:p>
            <text:p text:style-name="P755"><text:span text:style-name="T756">6.</text:span><text:span text:style-name="T757"><text:tab/></text:span><text:span text:style-name="T758">Gebėti skirti, vertinti ir optimizuoti medikamentinį gydymą senyvame amžiuje.</text:span></text:p>
          </table:table-cell>
        </table:table-row>
        <table:table-row table:style-name="TableRow759">
          <table:table-cell table:style-name="TableCell760">
            <text:p text:style-name="P761">15.</text:p>
          </table:table-cell>
          <table:table-cell table:style-name="TableCell762">
            <text:p text:style-name="P763"><text:span text:style-name="T764">Hematologijos rezidentūros studijų<text:s/></text:span><text:span text:style-name="T765">programa</text:span></text:p>
          </table:table-cell>
          <table:table-cell table:style-name="TableCell766">
            <text:p text:style-name="P767"><text:span text:style-name="T768">1.</text:span><text:span text:style-name="T769"><text:tab/></text:span><text:span text:style-name="T770">Gebėti diagnozuoti ir valdyti chemoterapijos, imunoterapijos, taikinių terapijos sukeltus šalutinius reiškinius.</text:span></text:p>
            <text:p text:style-name="P771"><text:span text:style-name="T772">2.</text:span><text:span text:style-name="T773"><text:tab/></text:span><text:span text:style-name="T774">Gebėti vertinti hematologinių ligų atsaką į skirtą specifinį gydymą.</text:span></text:p>
            <text:p text:style-name="P775"><text:span text:style-name="T776">3.</text:span><text:span text:style-name="T777"><text:tab/></text:span><text:span text:style-name="T778">Gebėti atlikti hematologines intervencines procedūras.<text:s/></text:span></text:p>
            <text:p text:style-name="P779"><text:span text:style-name="T780">4.</text:span><text:span text:style-name="T781"><text:tab/></text:span><text:span text:style-name="T782">Gebėti diagnozuoti ir gydyti ūmines hematologines ligas.</text:span></text:p>
            <text:p text:style-name="P783"><text:span text:style-name="T784">5.</text:span><text:span text:style-name="T785"><text:tab/></text:span><text:span text:style-name="T786">Gebėti atlikti kraujo komponentų transfuzijas ir stebėti būklę po transfuzijų bei valdyti transfuzijų nepageidaujamas reakcijas.</text:span></text:p>
            <text:p text:style-name="P787"><text:span text:style-name="T788">6.</text:span><text:span text:style-name="T789"><text:tab/></text:span><text:span text:style-name="T790"><text:s/>Gebėti vykdyti hematologinėmis ligomis sergančių pacientų ilgalaikę stebėseną.</text:span></text:p>
          </table:table-cell>
        </table:table-row>
        <table:table-row table:style-name="TableRow791">
          <table:table-cell table:style-name="TableCell792">
            <text:p text:style-name="P793">16.</text:p>
          </table:table-cell>
          <table:table-cell table:style-name="TableCell794">
            <text:p text:style-name="P795"><text:span text:style-name="T796">Infekcinių ligų rezidentūros studijų<text:s/></text:span><text:span text:style-name="T797">programa</text:span></text:p>
            <text:p text:style-name="P798"/>
          </table:table-cell>
          <table:table-cell table:style-name="TableCell799">
            <text:p text:style-name="P800"><text:span text:style-name="T801">1.</text:span><text:span text:style-name="T802"><text:tab/></text:span><text:span text:style-name="T803">Gebėti diagnozuoti, diferencijuoti ir gydyti infekcines ligas ambulatorinėmis sąlygomis.</text:span></text:p>
            <text:p text:style-name="P804"><text:span text:style-name="T805">2.</text:span><text:span text:style-name="T806"><text:tab/></text:span><text:span text:style-name="T807">Gebėti diagnozuoti, diferencijuoti ir gydyti infekcines ligas stacionare.</text:span></text:p>
            <text:p text:style-name="P808"><text:span text:style-name="T809">3.</text:span><text:span text:style-name="T810"><text:tab/></text:span><text:span text:style-name="T811">Gebėti įtarti ir diagnozuoti gyvybei grėsmingas infekcinių ligų būkles.</text:span></text:p>
            <text:p text:style-name="P812"><text:span text:style-name="T813">4.</text:span><text:span text:style-name="T814"><text:tab/></text:span><text:span text:style-name="T815">Gebėti įvertinti greituosius diagnostikos testus, kliniškai interpretuoti gautus rezultatus.</text:span></text:p>
            <text:p text:style-name="P816"><text:span text:style-name="T817">5.</text:span><text:span text:style-name="T818"><text:tab/></text:span><text:span text:style-name="T819">Gebėti atlikti ir įvertinti juosmeninę punkciją, kliniškai interpretuoti gautus rezultatus.</text:span></text:p>
            <text:soft-page-break/>
            <text:p text:style-name="P820"><text:span text:style-name="T821">6.</text:span><text:span text:style-name="T822"><text:tab/></text:span><text:span text:style-name="T823">Gebėti įvertinti, kliniškai interpretuoti tiriamosios medžiagos iš infekcijos židinių įvairiose kūno vietose paėmimą mikrobiologiniams ar virusologiniams tyrimams.</text:span></text:p>
            <text:p text:style-name="P824"><text:span text:style-name="T825">7.</text:span><text:span text:style-name="T826"><text:tab/></text:span><text:span text:style-name="T827">Gebėti įvertinti, kliniškai interpretuoti su infekcinėmis ligomis susijusių mikroskopinių, bakteriologinių, serologinių, virusologinių ir molekulinių tyrimų rezultatus.</text:span></text:p>
            <text:p text:style-name="P828"><text:span text:style-name="T829">8.</text:span><text:span text:style-name="T830"><text:tab/></text:span><text:span text:style-name="T831">Gebėti skirti infekcine liga sergančiam pacientui racionalų etiologinį ir patogenezinį gydymą, vertinti jo veiksmingumą.</text:span></text:p>
            <text:p text:style-name="P832"><text:span text:style-name="T833">9.</text:span><text:span text:style-name="T834"><text:tab/></text:span><text:span text:style-name="T835">Gebėti skirti tinkamą priešekspozicinę ir poekspozicinę infekcinių ligų imunoprofilaktiką ir chemoprofilaktiką.</text:span></text:p>
          </table:table-cell>
        </table:table-row>
        <text:soft-page-break/>
        <table:table-row table:style-name="TableRow836">
          <table:table-cell table:style-name="TableCell837">
            <text:p text:style-name="P838">17.</text:p>
          </table:table-cell>
          <table:table-cell table:style-name="TableCell839">
            <text:p text:style-name="P840"><text:span text:style-name="T841">Kardiologijos rezidentūros studijų<text:s/></text:span><text:span text:style-name="T842">programa</text:span></text:p>
            <text:p text:style-name="P843"/>
          </table:table-cell>
          <table:table-cell table:style-name="TableCell844">
            <text:p text:style-name="P845"><text:span text:style-name="T846">1.</text:span><text:span text:style-name="T847"><text:tab/></text:span><text:span text:style-name="T848">Gebėti atlikti ir įvertinti EKG krūvio mėginį (veloergometrija).</text:span></text:p>
            <text:p text:style-name="P849"><text:span text:style-name="T850">2.</text:span><text:span text:style-name="T851"><text:tab/></text:span><text:span text:style-name="T852">Gebėti atlikti ir įvertinti transtorakalinį echokardiografijos tyrimą.</text:span></text:p>
            <text:p text:style-name="P853"><text:span text:style-name="T854">3.</text:span><text:span text:style-name="T855"><text:tab/></text:span><text:span text:style-name="T856">Gebėti įvertinti paros EKG (Holter) monitoravimą.</text:span></text:p>
            <text:p text:style-name="P857"><text:span text:style-name="T858">4.</text:span><text:span text:style-name="T859"><text:tab/></text:span><text:span text:style-name="T860">Gebėti atlikti elektrinę kardioversiją.</text:span></text:p>
            <text:p text:style-name="P861"><text:span text:style-name="T862">5.</text:span><text:span text:style-name="T863"><text:tab/></text:span><text:span text:style-name="T864">Gebėti konsultuoti, diagnozuoti ir gydyti pacientą su lėtiniu koronariniu sindromu.</text:span></text:p>
            <text:p text:style-name="P865"><text:span text:style-name="T866">6.</text:span><text:span text:style-name="T867"><text:tab/></text:span><text:span text:style-name="T868">Gebėti konsultuoti pacientą, kuriam yra ūmi kardiologinė būklė.</text:span></text:p>
            <text:p text:style-name="P869"><text:span text:style-name="T870">7.</text:span><text:span text:style-name="T871"><text:tab/></text:span><text:span text:style-name="T872">Gebėti taikyti pirminę bei antrinę širdies ir kraujagyslių ligų prevenciją.</text:span></text:p>
            <text:p text:style-name="P873"><text:span text:style-name="T874">8.</text:span><text:span text:style-name="T875"><text:tab/></text:span><text:span text:style-name="T876">Gebėti prižiūrėti pacientą prieš ir po intervencinių kardiovaskulinių procedūrų.</text:span></text:p>
          </table:table-cell>
        </table:table-row>
        <table:table-row table:style-name="TableRow877">
          <table:table-cell table:style-name="TableCell878">
            <text:p text:style-name="P879">18.</text:p>
          </table:table-cell>
          <table:table-cell table:style-name="TableCell880">
            <text:p text:style-name="P881"><text:span text:style-name="T882">Klinikinės farmakologijos rezidentūros studijų<text:s/></text:span><text:span text:style-name="T883">programa</text:span></text:p>
            <text:p text:style-name="P884"/>
          </table:table-cell>
          <table:table-cell table:style-name="TableCell885">
            <text:p text:style-name="P886"><text:span text:style-name="T887">1.</text:span><text:span text:style-name="T888"><text:tab/></text:span><text:span text:style-name="T889"><text:s/>Gebėti įvertinti gydymo vaistais racionalumą ir koreguoti gydymo planą.</text:span></text:p>
            <text:p text:style-name="P890"><text:span text:style-name="T891">2.</text:span><text:span text:style-name="T892"><text:tab/></text:span><text:span text:style-name="T893">Gebėti vykdyti terapinį vaistų koncentracijų monitoravimą.</text:span></text:p>
            <text:p text:style-name="P894"><text:span text:style-name="T895">3.</text:span><text:span text:style-name="T896"><text:tab/></text:span><text:span text:style-name="T897">Gebėti diagnozuoti ir gydyti vaistų sukeltas nepageidaujamas reakcijas.</text:span></text:p>
            <text:p text:style-name="P898"><text:span text:style-name="T899">4.</text:span><text:span text:style-name="T900"><text:tab/></text:span><text:span text:style-name="T901">Gebėti planuoti ir interpretuoti farmakogenetinį tyrimą, pagal jį sudaryti gydymo planą.</text:span></text:p>
            <text:p text:style-name="P902"><text:span text:style-name="T903">5.</text:span><text:span text:style-name="T904"><text:tab/></text:span><text:span text:style-name="T905">Gebėti diagnozuoti arba prognozuoti kliniškai reikšmingas vaistų sąveikas ir jas valdyti.</text:span></text:p>
            <text:soft-page-break/>
            <text:p text:style-name="P906"><text:span text:style-name="T907">6.</text:span><text:span text:style-name="T908"><text:tab/></text:span><text:span text:style-name="T909">Gebėti planuoti, vykdyti visų fazių klinikinius tyrimus, interpretuoti jų rezultatus bei atlikti vaistinių preparatų naudos ir rizikos vertinimą.</text:span></text:p>
            <text:p text:style-name="P910"><text:span text:style-name="T911">7.</text:span><text:span text:style-name="T912"><text:tab/></text:span><text:span text:style-name="T913">Gebėti vykdyti veiklą, skatinančią racionalų vaistų skyrimą ir vartojimą.</text:span></text:p>
            <text:p text:style-name="P914"><text:span text:style-name="T915">8.</text:span><text:span text:style-name="T916"><text:tab/></text:span><text:span text:style-name="T917">Gebėti diagnozuoti ir gydyti vidaus organų ligas.</text:span></text:p>
          </table:table-cell>
        </table:table-row>
        <text:soft-page-break/>
        <table:table-row table:style-name="TableRow918">
          <table:table-cell table:style-name="TableCell919">
            <text:p text:style-name="P920">19.</text:p>
          </table:table-cell>
          <table:table-cell table:style-name="TableCell921">
            <text:p text:style-name="P922">Klinikinės toksikologijos rezidentūros studijų programa</text:p>
          </table:table-cell>
          <table:table-cell table:style-name="TableCell923">
            <text:p text:style-name="P924"><text:span text:style-name="T925">1.</text:span><text:span text:style-name="T926"><text:tab/></text:span><text:span text:style-name="T927">Gebėti diagnozuoti ir gydyti ūminius apsinuodijimus vaistais, psichoaktyviosiomis ir biologinėmis medžiagomis skubiosios pagalbos skyriuje.</text:span></text:p>
            <text:p text:style-name="P928"><text:span text:style-name="T929">2.</text:span><text:span text:style-name="T930"><text:tab/></text:span><text:span text:style-name="T931">Gebėti diagnozuoti ir gydyti ūminius apsinuodijimus vaistais, psichoaktyviosiomis ir biologinėmis medžiagomis stacionare.</text:span></text:p>
            <text:p text:style-name="P932"><text:span text:style-name="T933">3.</text:span><text:span text:style-name="T934"><text:tab/></text:span><text:span text:style-name="T935">Gebėti diagnozuoti ir gydyti nemedicininės paskirties medžiagų toksinį poveikį skubiosios pagalbos skyriuje.</text:span></text:p>
            <text:p text:style-name="P936"><text:span text:style-name="T937">4.</text:span><text:span text:style-name="T938"><text:tab/></text:span><text:span text:style-name="T939">Gebėti diagnozuoti ir gydyti nemedicininės paskirties medžiagų toksinį poveikį stacionare.</text:span></text:p>
            <text:p text:style-name="P940"><text:span text:style-name="T941">5.</text:span><text:span text:style-name="T942"><text:tab/></text:span><text:span text:style-name="T943">Gebėti rinkti, analizuoti ir pritaikyti praktikoje informaciją apie nuodingąsias medžiagas.</text:span></text:p>
            <text:p text:style-name="P944"><text:span text:style-name="T945">6.</text:span><text:span text:style-name="T946"><text:tab/></text:span><text:span text:style-name="T947">Gebėti savarankiškai atlikti detoksikacinę hemodializę.</text:span></text:p>
          </table:table-cell>
        </table:table-row>
        <table:table-row table:style-name="TableRow948">
          <table:table-cell table:style-name="TableCell949">
            <text:p text:style-name="P950">20.</text:p>
          </table:table-cell>
          <table:table-cell table:style-name="TableCell951">
            <text:p text:style-name="P952"><text:span text:style-name="T953">Kraujagyslių chirurgijos rezidentūros studijų<text:s/></text:span><text:span text:style-name="T954">programa</text:span></text:p>
            <text:p text:style-name="P955"/>
          </table:table-cell>
          <table:table-cell table:style-name="TableCell956">
            <text:p text:style-name="P957"><text:span text:style-name="T958">1.</text:span><text:span text:style-name="T959"><text:tab/></text:span><text:span text:style-name="T960">Gebėti diagnozuoti ir gydyti ūmią galūnės išemiją.<text:s/></text:span></text:p>
            <text:p text:style-name="P961"><text:span text:style-name="T962">2.</text:span><text:span text:style-name="T963"><text:tab/></text:span><text:span text:style-name="T964">Gebėti diagnozuoti ir gydyti lėtinę galūnės išemiją.</text:span></text:p>
            <text:p text:style-name="P965"><text:span text:style-name="T966">3.</text:span><text:span text:style-name="T967"><text:tab/></text:span><text:span text:style-name="T968">Gebėti vertinti arterijų stenozes bei užakimus, galūnių venų patologiją ultragarsu.</text:span></text:p>
            <text:p text:style-name="P969"><text:span text:style-name="T970">4.</text:span><text:span text:style-name="T971"><text:tab/></text:span><text:span text:style-name="T972">Gebėti diagnozuoti ir gydyti aortos bei periferinių arterijų aneurizmas, aortos disekaciją.</text:span></text:p>
            <text:p text:style-name="P973"><text:span text:style-name="T974">5.</text:span><text:span text:style-name="T975"><text:tab/></text:span><text:span text:style-name="T976">Gebėti interpretuoti ir atlikti intervencinės radiologijos kraujagyslių diagnostines ir gydomąsias procedūras.</text:span></text:p>
            <text:p text:style-name="P977"><text:span text:style-name="T978">6.</text:span><text:span text:style-name="T979"><text:tab/></text:span><text:span text:style-name="T980">Gebėti interpretuoti ir atlikti kraujagyslių instrumentinius tyrimus.</text:span></text:p>
            <text:p text:style-name="P981"><text:span text:style-name="T982">7.</text:span><text:span text:style-name="T983"><text:tab/></text:span><text:span text:style-name="T984">Gebėti diagnozuoti ir gydyti ūmią vidaus organų išemiją.</text:span></text:p>
            <text:p text:style-name="P985"><text:span text:style-name="T986">8.</text:span><text:span text:style-name="T987"><text:tab/></text:span><text:span text:style-name="T988">Gebėti diagnozuoti ir gydyti lėtinę vidaus organų išemiją.</text:span></text:p>
            <text:p text:style-name="P989"><text:span text:style-name="T990">9.</text:span><text:span text:style-name="T991"><text:tab/></text:span><text:span text:style-name="T992">Gebėti atlikti kraujagyslių prieigų suformavimo operacijas, diagnozuoti ir gydyti su tuo susijusias komplikacijas.</text:span></text:p>
            <text:soft-page-break/>
            <text:p text:style-name="P993"><text:span text:style-name="T994">10.</text:span><text:span text:style-name="T995"><text:tab/></text:span><text:span text:style-name="T996">Gebėti diagnozuoti ir gydyti magistralinių kaklo kraujagyslių ligas.</text:span></text:p>
            <text:p text:style-name="P997"><text:span text:style-name="T998">11.</text:span><text:span text:style-name="T999"><text:tab/></text:span><text:span text:style-name="T1000">Gebėti diagnozuoti ir gydyti lėtines venų ligas.</text:span></text:p>
            <text:p text:style-name="P1001"><text:span text:style-name="T1002">12.</text:span><text:span text:style-name="T1003"><text:tab/></text:span><text:span text:style-name="T1004">Gebėti diagnozuoti ir gydyti ūmines venų ligas.</text:span></text:p>
            <text:p text:style-name="P1005"><text:span text:style-name="T1006">13.</text:span><text:span text:style-name="T1007"><text:tab/></text:span><text:span text:style-name="T1008">Gebėti diagnozuoti ir gydyti limfinės sistemos ligas.</text:span></text:p>
            <text:p text:style-name="P1009"><text:span text:style-name="T1010">14.</text:span><text:span text:style-name="T1011"><text:tab/></text:span><text:span text:style-name="T1012">Gebėti diagnozuoti ir gydyti trauminius ir jatrogeninius kraujagyslių pakenkimus.</text:span></text:p>
            <text:p text:style-name="P1013"><text:span text:style-name="T1014">15.</text:span><text:span text:style-name="T1015"><text:tab/></text:span><text:span text:style-name="T1016">Gebėti diagnozuoti ir gydyti portinę hipertenziją.</text:span></text:p>
            <text:p text:style-name="P1017"><text:span text:style-name="T1018">16.</text:span><text:span text:style-name="T1019"><text:tab/></text:span><text:span text:style-name="T1020">Gebėti diagnozuoti ir gydyti įgimtas kraujagyslių anomalijas.</text:span></text:p>
            <text:p text:style-name="P1021"><text:span text:style-name="T1022">17.</text:span><text:span text:style-name="T1023"><text:tab/></text:span><text:span text:style-name="T1024">Gebėti diagnozuoti ir gydyti kraujagyslių komplikacijas po operacijų ir endovaskulinių procedūrų (infekcines ir neinfekcines).</text:span></text:p>
            <text:p text:style-name="P1025"><text:span text:style-name="T1026">18.</text:span><text:span text:style-name="T1027"><text:tab/></text:span><text:span text:style-name="T1028">Gebėti teikti ambulatorinę pagalbą pacientams, sergantiems kraujagyslių ligomis.</text:span></text:p>
          </table:table-cell>
        </table:table-row>
        <text:soft-page-break/>
        <table:table-row table:style-name="TableRow1029">
          <table:table-cell table:style-name="TableCell1030">
            <text:p text:style-name="P1031">21.</text:p>
          </table:table-cell>
          <table:table-cell table:style-name="TableCell1032">
            <text:p text:style-name="P1033">Krūtinės chirurgijos rezidentūros studijų programa</text:p>
          </table:table-cell>
          <table:table-cell table:style-name="TableCell1034">
            <text:p text:style-name="P1035">1.<text:tab/>Gebėti atlikti diagnostinę / gydomąją fibrobronchoskopiją.</text:p>
            <text:p text:style-name="P1036">2.<text:tab/>Gebėti atlikti pleuros ertmės diagnostinę punkciją, drenavimą, torakotomiją.<text:s/></text:p>
            <text:p text:style-name="P1037">3. Gebėti atlikti torakoskopiją.</text:p>
            <text:p text:style-name="P1038">4. Gebėti diagnozuoti ir gydyti krūtinės traumą.</text:p>
            <text:p text:style-name="P1039">5. Gebėti diagnozuoti ir gydyti pūlingas krūtinės ligas.</text:p>
            <text:p text:style-name="P1040">6.<text:tab/>Gebėti diagnozuoti ir gydyti pleuros ligas.</text:p>
            <text:p text:style-name="P1041">7.<text:tab/>Gebėti diagnozuoti ir gydyti plaučių navikus.</text:p>
            <text:p text:style-name="P1042">8.<text:tab/>Gebėti diagnozuoti ir gydyti tarpuplaučio navikus.</text:p>
            <text:p text:style-name="P1043">9.<text:tab/>Gebėti diagnozuoti ir gydyti stemplės patologiją.</text:p>
          </table:table-cell>
        </table:table-row>
        <table:table-row table:style-name="TableRow1044">
          <table:table-cell table:style-name="TableCell1045">
            <text:p text:style-name="P1046">22.</text:p>
          </table:table-cell>
          <table:table-cell table:style-name="TableCell1047">
            <text:p text:style-name="P1048">Laboratorinės medicinos rezidentūros studijų programa</text:p>
          </table:table-cell>
          <table:table-cell table:style-name="TableCell1049">
            <text:p text:style-name="P1050"><text:span text:style-name="T1051">1.</text:span><text:span text:style-name="T1052"><text:tab/></text:span><text:span text:style-name="T1053">Gebėti atlikti klinikinės biochemijos laboratorinius tyrimus, vertinti ir interpretuoti jų rezultatus bei konsultuoti laboratorinį tyrimą užsakiusius specialistus bei pacientus.</text:span></text:p>
            <text:p text:style-name="P1054"><text:span text:style-name="T1055">2.</text:span><text:span text:style-name="T1056"><text:tab/></text:span><text:span text:style-name="T1057">Gebėti atlikti hemostaziologijos laboratorinius tyrimus, vertinti ir interpretuoti jų rezultatus bei konsultuoti laboratorinį tyrimą užsakiusius specialistus bei pacientus.</text:span></text:p>
            <text:p text:style-name="P1058"><text:span text:style-name="T1059">3.</text:span><text:span text:style-name="T1060"><text:tab/></text:span><text:span text:style-name="T1061">Gebėti atlikti laboratorinės hematologijos tyrimus, vertinti ir interpretuoti jų rezultatus bei konsultuoti laboratorinį tyrimą užsakiusius specialistus bei pacientus.</text:span></text:p>
            <text:soft-page-break/>
            <text:p text:style-name="P1062"><text:span text:style-name="T1063">4.</text:span><text:span text:style-name="T1064"><text:tab/></text:span><text:span text:style-name="T1065">Gebėti atlikti bendrosios citologijos ir kūno skysčių laboratorinius tyrimus, vertinti ir interpretuoti jų rezultatus bei konsultuoti laboratorinį tyrimą užsakiusius specialistus bei pacientus.</text:span></text:p>
            <text:p text:style-name="P1066"><text:span text:style-name="T1067">5.</text:span><text:span text:style-name="T1068"><text:tab/></text:span><text:span text:style-name="T1069">Gebėti atlikti klinikinės laboratorinės imunologijos laboratorinius tyrimus, vertinti ir interpretuoti jų rezultatus bei konsultuoti laboratorinį tyrimą užsakiusius specialistus bei pacientus.</text:span></text:p>
            <text:p text:style-name="P1070"><text:span text:style-name="T1071">6.</text:span><text:span text:style-name="T1072"><text:tab/></text:span><text:span text:style-name="T1073">Gebėti atlikti imunohematologijos ir transfuziologijos laboratorinius tyrimus, vertinti ir interpretuoti jų rezultatus bei konsultuoti laboratorinį tyrimą užsakiusius specialistus bei pacientus.</text:span></text:p>
            <text:p text:style-name="P1074"><text:span text:style-name="T1075">7.</text:span><text:span text:style-name="T1076"><text:tab/></text:span><text:span text:style-name="T1077">Gebėti atlikti klinikinės mikrobiologijos laboratorinius tyrimus, vertinti ir interpretuoti jų rezultatus bei konsultuoti laboratorinį tyrimą užsakiusius specialistus bei pacientus.</text:span></text:p>
            <text:p text:style-name="P1078"><text:span text:style-name="T1079">8.</text:span><text:span text:style-name="T1080"><text:tab/></text:span><text:span text:style-name="T1081">Gebėti atlikti laboratorinės genetikos tyrimus, vertinti ir interpretuoti jų rezultatus bei konsultuoti laboratorinį tyrimą užsakiusius specialistus bei pacientus.</text:span></text:p>
          </table:table-cell>
        </table:table-row>
        <text:soft-page-break/>
        <table:table-row table:style-name="TableRow1082">
          <table:table-cell table:style-name="TableCell1083">
            <text:p text:style-name="P1084">23.</text:p>
          </table:table-cell>
          <table:table-cell table:style-name="TableCell1085">
            <text:p text:style-name="P1086">Nefrologijos rezidentūros studijų programa</text:p>
          </table:table-cell>
          <table:table-cell table:style-name="TableCell1087">
            <text:p text:style-name="P1088"><text:span text:style-name="T1089">1.</text:span><text:span text:style-name="T1090"><text:tab/></text:span><text:span text:style-name="T1091">Gebėti diagnozuoti ir gydyti</text:span><text:span text:style-name="T1092"><text:s/>ūminį inkstų pažeidimą,<text:s/></text:span><text:span text:style-name="T1093">diferencijuoti jo priežastis.</text:span></text:p>
            <text:p text:style-name="P1094"><text:span text:style-name="T1095">2.</text:span><text:span text:style-name="T1096"><text:tab/></text:span><text:span text:style-name="T1097">Gebėti diagnozuoti ir gydyti lėtinę inkstų ligą</text:span><text:span text:style-name="T1098"><text:s/>ir jos komplikacijas, diferencijuoti priežastis.<text:s/></text:span></text:p>
            <text:p text:style-name="P1099"><text:span text:style-name="T1100">3.</text:span><text:span text:style-name="T1101"><text:tab/></text:span><text:span text:style-name="T1102">Gebėti individualiai parinkti dializės</text:span><text:span text:style-name="T1103"><text:s/>būdą, valdyti dializės komplikacijas lėtine inkstų liga sergantiems pacientams.</text:span></text:p>
            <text:p text:style-name="P1104"><text:span text:style-name="T1105">4.</text:span><text:span text:style-name="T1106"><text:tab/></text:span><text:span text:style-name="T1107">Gebėti tirti recipientus inksto bei kasos-inksto<text:s/></text:span><text:span text:style-name="T1108">transplantacijai,</text:span><text:span text:style-name="T1109"><text:s/></text:span><text:span text:style-name="T1110">gydyti juos potransplantaciniu laikotarpiu, valdyti komplikacijas.</text:span></text:p>
            <text:p text:style-name="P1111"><text:span text:style-name="T1112">5.</text:span><text:span text:style-name="T1113"><text:tab/></text:span><text:span text:style-name="T1114">Gebėti tirti ir gydyti arterine hipertenzija</text:span><text:span text:style-name="T1115"><text:s/>sergančius pacientus.<text:s/></text:span></text:p>
            <text:p text:style-name="P1116"><text:span text:style-name="T1117">6.</text:span><text:span text:style-name="T1118"><text:tab/></text:span><text:span text:style-name="T1119">Gebėti tirti ir gydyti<text:s/></text:span><text:span text:style-name="T1120">elektrolitų ir skysčių disbalansą</text:span><text:span text:style-name="T1121"><text:s/>turinčius pacientus.</text:span></text:p>
            <text:p text:style-name="P1122"><text:span text:style-name="T1123">7.</text:span><text:span text:style-name="T1124"><text:tab/></text:span><text:span text:style-name="T1125">Gebėti tirti ir gydyti nefroziniu ir nefritiniu sindromu sergančius pacientus.</text:span></text:p>
            <text:soft-page-break/>
            <text:p text:style-name="P1126"><text:span text:style-name="T1127">8.</text:span><text:span text:style-name="T1128"><text:tab/></text:span><text:span text:style-name="T1129">Gebėti atlikti centrinės venos punkciją hemodializiniam kateteriui įterpti.</text:span></text:p>
            <text:p text:style-name="P1130"><text:span text:style-name="T1131">9.</text:span><text:span text:style-name="T1132"><text:tab/></text:span><text:span text:style-name="T1133">Gebėti atlikti inkstų ir šlapimo organų ultragarsinį ištyrimą, ultragarsinį kraujagyslių ištyrimą prieš numatomą centrinės venos punkciją bei arterioveninės fistulės ultragarsinį ištyrimą.</text:span></text:p>
            <text:p text:style-name="P1134"><text:span text:style-name="T1135">10.</text:span><text:span text:style-name="T1136"><text:tab/></text:span><text:span text:style-name="T1137">Gebėti nustatyti inksto biopsijos indikacijas, atpažinti ir koreguoti komplikacijas bei atlikti inksto biopsiją.</text:span></text:p>
          </table:table-cell>
        </table:table-row>
        <text:soft-page-break/>
        <table:table-row table:style-name="TableRow1138">
          <table:table-cell table:style-name="TableCell1139">
            <text:p text:style-name="P1140">24.</text:p>
          </table:table-cell>
          <table:table-cell table:style-name="TableCell1141">
            <text:p text:style-name="P1142">Neurochirurgijos rezidentūros studijų programa</text:p>
          </table:table-cell>
          <table:table-cell table:style-name="TableCell1143">
            <text:p text:style-name="P1144"><text:span text:style-name="T1145">1.</text:span><text:span text:style-name="T1146"><text:tab/></text:span><text:span text:style-name="T1147">Gebėti įvertinti pacientą neurochirurginiu požiūriu.<text:s/></text:span></text:p>
            <text:p text:style-name="P1148"><text:span text:style-name="T1149">2.</text:span><text:span text:style-name="T1150"><text:tab/></text:span><text:span text:style-name="T1151">Gebėti diagnozuoti ir gydyti galvos smegenų traumą.</text:span></text:p>
            <text:p text:style-name="P1152"><text:span text:style-name="T1153">3.</text:span><text:span text:style-name="T1154"><text:tab/></text:span><text:span text:style-name="T1155">Gebėti diagnozuoti ir gydyti periferinių nervų kompresines neuropatijas.</text:span></text:p>
            <text:p text:style-name="P1156"><text:span text:style-name="T1157">4.</text:span><text:span text:style-name="T1158"><text:tab/></text:span><text:span text:style-name="T1159">Gebėti diagnozuoti ir gydyti pūlingas galvos ir stuburo ligas.</text:span></text:p>
            <text:p text:style-name="P1160"><text:span text:style-name="T1161">5.</text:span><text:span text:style-name="T1162"><text:tab/></text:span><text:span text:style-name="T1163">Gebėti diagnozuoti ir gydyti vandenę.</text:span></text:p>
            <text:p text:style-name="P1164"><text:span text:style-name="T1165">6.</text:span><text:span text:style-name="T1166"><text:tab/></text:span><text:span text:style-name="T1167">Gebėti diagnozuoti ir gydyti išeminį ir hemoraginį insultą.</text:span></text:p>
            <text:p text:style-name="P1168"><text:span text:style-name="T1169">7.</text:span><text:span text:style-name="T1170"><text:tab/></text:span><text:span text:style-name="T1171">Gebėti diagnozuoti ir gydyti degeneracines stuburo ligas (be stuburą fiksuojančių procedūrų).</text:span></text:p>
            <text:p text:style-name="P1172"><text:span text:style-name="T1173">8.</text:span><text:span text:style-name="T1174"><text:tab/></text:span><text:span text:style-name="T1175">Gebėti atlikti neurochirurginės patologijos biopsiją.</text:span></text:p>
            <text:p text:style-name="P1176"><text:span text:style-name="T1177">9.</text:span><text:span text:style-name="T1178"><text:tab/></text:span><text:span text:style-name="T1179">Gebėti atlikti stuburą fiksuojančias procedūras.</text:span></text:p>
            <text:p text:style-name="P1180"><text:span text:style-name="T1181">10.</text:span><text:span text:style-name="T1182"><text:tab/></text:span><text:span text:style-name="T1183">Gebėti diagnozuoti ir gydyti intrakranijinius ir ekstrakranijinius navikus.</text:span></text:p>
            <text:p text:style-name="P1184"><text:span text:style-name="T1185">11.</text:span><text:span text:style-name="T1186"><text:tab/></text:span><text:span text:style-name="T1187">Gebėti diagnozuoti ir gydyti stuburo ir nugaros smegenų navikus.</text:span></text:p>
            <text:p text:style-name="P1188"><text:span text:style-name="T1189">12.</text:span><text:span text:style-name="T1190"><text:tab/></text:span><text:span text:style-name="T1191">Gebėti diagnozuoti ir gydyti kraujagyslines malformacijas.</text:span></text:p>
            <text:p text:style-name="P1192"><text:span text:style-name="T1193">13.</text:span><text:span text:style-name="T1194"><text:tab/></text:span><text:span text:style-name="T1195">Gebėti diagnozuoti ir gydyti kaukolės pamato patologiją.</text:span></text:p>
            <text:p text:style-name="P1196"><text:span text:style-name="T1197">14.</text:span><text:span text:style-name="T1198"><text:tab/></text:span><text:span text:style-name="T1199">Gebėti diagnozuoti ir gydyti vaikų neurochirurgines ligas.</text:span></text:p>
            <text:p text:style-name="P1200"><text:span text:style-name="T1201">15.</text:span><text:span text:style-name="T1202"><text:tab/></text:span><text:span text:style-name="T1203">Gebėti diagnozuoti ir gydyti funkcines neurochirurgines ligas.</text:span></text:p>
          </table:table-cell>
        </table:table-row>
        <table:table-row table:style-name="TableRow1204">
          <table:table-cell table:style-name="TableCell1205">
            <text:p text:style-name="P1206">25.</text:p>
          </table:table-cell>
          <table:table-cell table:style-name="TableCell1207">
            <text:p text:style-name="P1208">Neurologijos rezidentūros studijų programa</text:p>
          </table:table-cell>
          <table:table-cell table:style-name="TableCell1209">
            <text:p text:style-name="P1210">1.<text:tab/>Gebėti atlikti klinikinį neurologinio paciento ištyrimą ir interpretuoti gautus rezultatus.</text:p>
            <text:p text:style-name="P1211">2.<text:tab/>Gebėti atlikti juosmeninę punkciją ir interpretuoti gautus rezultatus.<text:s/></text:p>
            <text:soft-page-break/>
            <text:p text:style-name="P1212">3.<text:tab/>Gebėti diagnozuoti ir gydyti neurologines ligas ambulatorinėmis sąlygomis.</text:p>
            <text:p text:style-name="P1213">4.<text:tab/>Gebėti diagnozuoti ir gydyti neurologines ligas stacionare.</text:p>
            <text:p text:style-name="P1214">5.<text:tab/>Gebėti diagnozuoti ir gydyti ūmias neurologines ligas skubios pagalbos skyriuje.</text:p>
            <text:p text:style-name="P1215">6.<text:tab/>Gebėti atlikti ir įvertinti EEG, interpretuoti gautus rezultatus.</text:p>
            <text:p text:style-name="P1216">7.<text:tab/>Gebėti atlikti ir įvertinti kaklo kraujagyslių ultragarsinį tyrimą, interpretuoti gautus rezultatus.</text:p>
            <text:p text:style-name="P1217">8.<text:tab/>Gebėti atlikti ir įvertinti transkranijinę spalvinę sonografiją, interpretuoti gautus rezultatus.</text:p>
            <text:p text:style-name="P1218">9.<text:tab/>Gebėti atlikti ir įvertinti ENMG, interpretuoti gautus rezultatus.</text:p>
          </table:table-cell>
        </table:table-row>
        <text:soft-page-break/>
        <table:table-row table:style-name="TableRow1219">
          <table:table-cell table:style-name="TableCell1220">
            <text:p text:style-name="P1221">26.</text:p>
          </table:table-cell>
          <table:table-cell table:style-name="TableCell1222">
            <text:p text:style-name="P1223">Oftalmologijos rezidentūros studijų programa</text:p>
          </table:table-cell>
          <table:table-cell table:style-name="TableCell1224">
            <text:p text:style-name="P1225"><text:span text:style-name="T1226">1.</text:span><text:span text:style-name="T1227"><text:tab/></text:span><text:span text:style-name="T1228">Gebėti diagnozuoti ir ambulatorinėmis sąlygomis gydyti skubias oftalmologines būkles.</text:span></text:p>
            <text:p text:style-name="P1229"><text:span text:style-name="T1230">2.</text:span><text:span text:style-name="T1231"><text:tab/></text:span><text:span text:style-name="T1232">Gebėti diagnozuoti klinikinės refrakcijos ydas ir parinkti optinės korekcijos priemones.</text:span></text:p>
            <text:p text:style-name="P1233"><text:span text:style-name="T1234">3.</text:span><text:span text:style-name="T1235"><text:tab/></text:span><text:span text:style-name="T1236">Gebėti atlikti lazerciklofotokoaguliaciją.</text:span></text:p>
            <text:p text:style-name="P1237"><text:span text:style-name="T1238">4.</text:span><text:span text:style-name="T1239"><text:tab/></text:span><text:span text:style-name="T1240">Gebėti diagnozuoti ir ambulatorinėmis sąlygomis gydyti ragenos ir junginės uždegimines ligas.</text:span></text:p>
            <text:p text:style-name="P1241"><text:span text:style-name="T1242">5.</text:span><text:span text:style-name="T1243"><text:tab/></text:span><text:span text:style-name="T1244">Gebėti diagnozuoti ašarų sistemos pralaidumo sutrikimus ir atlikti ašarų takų zondavimą.</text:span></text:p>
            <text:p text:style-name="P1245"><text:span text:style-name="T1246">6.</text:span><text:span text:style-name="T1247"><text:tab/></text:span><text:span text:style-name="T1248">Gebėti diagnozuoti akiduobės suspaudimo sindromą ir atlikti lateralinę kantotomiją.</text:span></text:p>
            <text:p text:style-name="P1249"><text:span text:style-name="T1250">7.</text:span><text:span text:style-name="T1251"><text:tab/></text:span><text:span text:style-name="T1252">Gebėti diagnozuoti ir ambulatorinėmis sąlygomis gydyti intraokulines uždegimines akių ligas.</text:span></text:p>
            <text:p text:style-name="P1253"><text:span text:style-name="T1254">8.</text:span><text:span text:style-name="T1255"><text:tab/></text:span><text:span text:style-name="T1256">Gebėti diagnozuoti amžinę geltonosios dėmės degeneraciją ir atlikti intravitrealines injekcijas.<text:s/></text:span></text:p>
            <text:p text:style-name="P1257"><text:span text:style-name="T1258">9.</text:span><text:span text:style-name="T1259"><text:tab/></text:span><text:span text:style-name="T1260">Gebėti diagnozuoti kataraktą ir sudaryti gydymo planą.</text:span></text:p>
            <text:p text:style-name="P1261"><text:span text:style-name="T1262">10.</text:span><text:span text:style-name="T1263"><text:tab/></text:span><text:span text:style-name="T1264">Gebėti diagnozuoti ir ambulatorinėmis sąlygomis gydyti glaukomą.</text:span></text:p>
            <text:p text:style-name="P1265"><text:span text:style-name="T1266">11.</text:span><text:span text:style-name="T1267"><text:tab/></text:span><text:span text:style-name="T1268">Gebėti asistuoti operacinėje atliekant oftalmologines operacijas.</text:span></text:p>
          </table:table-cell>
        </table:table-row>
        <text:soft-page-break/>
        <table:table-row table:style-name="TableRow1269">
          <table:table-cell table:style-name="TableCell1270">
            <text:p text:style-name="P1271">27.</text:p>
          </table:table-cell>
          <table:table-cell table:style-name="TableCell1272">
            <text:p text:style-name="P1273">Ortopedijos traumatologijos rezidentūros studijų programa</text:p>
          </table:table-cell>
          <table:table-cell table:style-name="TableCell1274">
            <text:p text:style-name="P1275">1.<text:tab/>Gebėti ištirti traumą patyrusį pacientą ir sudaryti jo gydymo planą.</text:p>
            <text:p text:style-name="P1276">2.<text:tab/>Gebėti ištirti ortopedine liga sergantį pacientą ir sudaryti jo gydymo planą.</text:p>
            <text:p text:style-name="P1277">3.<text:tab/>Gebėti gydyti atvirus lūžius.</text:p>
            <text:p text:style-name="P1278">4.<text:tab/>Gebėti ištirti politraumą patyrusį pacientą ir sudaryti gydymo planą.</text:p>
            <text:p text:style-name="P1279">5.<text:tab/>Gebėti diagnozuoti ir gydyti su ortopediniais-traumatologiniais implantais susijusias infekcijas.</text:p>
            <text:p text:style-name="P1280">6.<text:tab/>Gebėti atlikti ne operacinį išnirimų ir lūžių gydymą.</text:p>
            <text:p text:style-name="P1281">7.<text:tab/>Gebėti atlikti kortikalinę osteosintezę.</text:p>
            <text:p text:style-name="P1282">8.<text:tab/>Gebėti atlikti intramedulinę osteosintezę.</text:p>
            <text:p text:style-name="P1283">9.<text:tab/>Gebėti atlikti kelio sąnario artroskopiją.</text:p>
            <text:p text:style-name="P1284">10.<text:tab/>Gebėti atlikti klubo sąnario endoprotezavimą šlaunikaulio kaklo lūžį patyrusiems pacientams.</text:p>
          </table:table-cell>
        </table:table-row>
        <table:table-row table:style-name="TableRow1285">
          <table:table-cell table:style-name="TableCell1286">
            <text:p text:style-name="P1287">28.</text:p>
          </table:table-cell>
          <table:table-cell table:style-name="TableCell1288">
            <text:p text:style-name="P1289">Otorinolaringologijos rezidentūros studijų programa</text:p>
          </table:table-cell>
          <table:table-cell table:style-name="TableCell1290">
            <text:p text:style-name="P1291"><text:span text:style-name="T1292">1.</text:span><text:span text:style-name="T1293"><text:tab/></text:span><text:span text:style-name="T1294">Gebėti diagnozuoti ir gydyti ausų, nosies ir gerklės ligas vaikams ir suaugusiesiems ambulatorinėmis sąlygomis.</text:span></text:p>
            <text:p text:style-name="P1295"><text:span text:style-name="T1296">2.</text:span><text:span text:style-name="T1297"><text:tab/></text:span><text:span text:style-name="T1298">Gebėti diagnozuoti ir gydyti ūmines ausų, nosies ir gerklės ligas ir būkles vaikams ir suaugusiesiems, teikti skubią pagalbą.</text:span></text:p>
            <text:p text:style-name="P1299"><text:span text:style-name="T1300">3.</text:span><text:span text:style-name="T1301"><text:tab/></text:span><text:span text:style-name="T1302">Gebėti atlikti ryklinių ir gomurinių migdolų pašalinimo operaciją.</text:span></text:p>
            <text:p text:style-name="P1303"><text:span text:style-name="T1304">4.</text:span><text:span text:style-name="T1305"><text:tab/></text:span><text:span text:style-name="T1306">Gebėti atlikti tracheostomijos operaciją.</text:span></text:p>
            <text:p text:style-name="P1307"><text:span text:style-name="T1308">5.</text:span><text:span text:style-name="T1309"><text:tab/></text:span><text:span text:style-name="T1310">Gebėti atlikti timpanostomijos operaciją.</text:span></text:p>
            <text:p text:style-name="P1311"><text:span text:style-name="T1312">6.</text:span><text:span text:style-name="T1313"><text:tab/></text:span><text:span text:style-name="T1314">Gebėti atlikti septoplastikos operaciją.</text:span></text:p>
            <text:p text:style-name="P1315"><text:span text:style-name="T1316">7.</text:span><text:span text:style-name="T1317"><text:tab/></text:span><text:span text:style-name="T1318">Gebėti atlikti nosies kriauklių plastikos operaciją.</text:span></text:p>
            <text:p text:style-name="P1319"><text:span text:style-name="T1320">8.</text:span><text:span text:style-name="T1321"><text:tab/></text:span><text:span text:style-name="T1322">Gebėti atlikti ir įvertinti miego endoskopiją.</text:span></text:p>
            <text:p text:style-name="P1323"><text:span text:style-name="T1324">9.</text:span><text:span text:style-name="T1325"><text:tab/></text:span><text:span text:style-name="T1326">Gebėti atlikti minkštojo gomurio ir liežuvio šaknies radiodažnuminės abliacijos operaciją.</text:span></text:p>
            <text:p text:style-name="P1327"><text:span text:style-name="T1328">10.</text:span><text:span text:style-name="T1329"><text:tab/></text:span><text:span text:style-name="T1330">Gebėti atlikti galvos ir kaklo odos ir paodžio darinio pašalinimo operaciją.</text:span></text:p>
          </table:table-cell>
        </table:table-row>
        <table:table-row table:style-name="TableRow1331">
          <table:table-cell table:style-name="TableCell1332">
            <text:p text:style-name="P1333">29.</text:p>
          </table:table-cell>
          <table:table-cell table:style-name="TableCell1334">
            <text:p text:style-name="P1335">Patologijos rezidentūros studijų programa</text:p>
          </table:table-cell>
          <table:table-cell table:style-name="TableCell1336">
            <text:p text:style-name="P1337"><text:span text:style-name="T1338">1.</text:span><text:span text:style-name="T1339"><text:tab/></text:span><text:span text:style-name="T1340">Gebėti paimti autopsijos audinių mėginius ir aprašyti makroskopinius bei mikroskopinius radinius bei suformuluoti mirusiojo ligas.</text:span></text:p>
            <text:soft-page-break/>
            <text:p text:style-name="P1341"><text:span text:style-name="T1342">2.</text:span><text:span text:style-name="T1343"><text:tab/></text:span><text:span text:style-name="T1344">Gebėti aprašyti makroskopinius bei mikroskopinius radinius, aprašyti patologines būkles biopsiniuose ir operaciniuose ėminiuose.<text:s/></text:span></text:p>
            <text:p text:style-name="P1345"><text:span text:style-name="T1346">3.</text:span><text:span text:style-name="T1347"><text:tab/></text:span><text:span text:style-name="T1348">Gebėti makroskopiškai, mikroskopiškai įvertinti intraoperacinius ėminius bei suformuluoti tyrimų išvadą ir ją pateikti klinikinių specialybių gydytojams.</text:span></text:p>
            <text:p text:style-name="P1349"><text:span text:style-name="T1350">4.</text:span><text:span text:style-name="T1351"><text:tab/></text:span><text:span text:style-name="T1352">Gebėti<text:s/></text:span><text:span text:style-name="T1353">aprašyti, diagnozuoti</text:span><text:span text:style-name="T1354"><text:s/>į</text:span><text:span text:style-name="T1355">vairių lokalizacijų ir technologijų citologiniuose mėginiuose rastus pakitimus</text:span><text:span text:style-name="T1356">,</text:span><text:span text:style-name="T1357"> formuluoti tyrimo išvadas bei pateikti tyrimo rezultatus.</text:span></text:p>
            <text:p text:style-name="P1358"><text:span text:style-name="T1359">5.</text:span><text:span text:style-name="T1360"><text:tab/></text:span><text:span text:style-name="T1361">Gebėti<text:s/></text:span><text:span text:style-name="T1362">praktiškai taikyti patologijos tyrimų kokybės valdymo principus.</text:span></text:p>
            <text:p text:style-name="P1363"><text:span text:style-name="T1364">6.</text:span><text:span text:style-name="T1365"><text:tab/></text:span><text:span text:style-name="T1366">Gebėti paruošti ir pristatyti patologijos atvejų duomenis daugiadiscipliniams svarstymams.<text:s/></text:span></text:p>
            <text:p text:style-name="P1367"><text:span text:style-name="T1368">7.</text:span><text:span text:style-name="T1369"><text:tab/></text:span><text:span text:style-name="T1370">Gebėti</text:span><text:span text:style-name="T1371"><text:s/>pasirinkti tinkamus naujai diegiamus laboratorinius metodus, instrumentus bei reagentus ir gebėti įvertinti bei interpretuoti histocheminius, imunohistocheminius ir molekulinius tyrimus.</text:span></text:p>
          </table:table-cell>
        </table:table-row>
        <text:soft-page-break/>
        <table:table-row table:style-name="TableRow1372">
          <table:table-cell table:style-name="TableCell1373">
            <text:p text:style-name="P1374">30.</text:p>
          </table:table-cell>
          <table:table-cell table:style-name="TableCell1375">
            <text:p text:style-name="P1376">Plastinės ir rekonstrukcinės chirurgijos rezidentūros studijų programa</text:p>
          </table:table-cell>
          <table:table-cell table:style-name="TableCell1377">
            <text:p text:style-name="P1378"><text:span text:style-name="T1379">1.</text:span><text:span text:style-name="T1380"><text:tab/></text:span><text:span text:style-name="T1381">Gebėti diagnozuoti, valdyti ir gydyti urgentinės plastinės ir rekonstrukcinės chirurgijos būkles ir traumas.</text:span></text:p>
            <text:p text:style-name="P1382"><text:span text:style-name="T1383">2.</text:span><text:span text:style-name="T1384"><text:tab/></text:span><text:span text:style-name="T1385">Gebėti atlikti pagrindines mikrochirurgijos procedūras.<text:s/></text:span></text:p>
            <text:p text:style-name="P1386"><text:span text:style-name="T1387">3.</text:span><text:span text:style-name="T1388"><text:tab/></text:span><text:span text:style-name="T1389">Gebėti diagnozuoti ir gydyti įvairaus tipo ūmines ir lėtines žaizdas.</text:span></text:p>
            <text:p text:style-name="P1390"><text:span text:style-name="T1391">4.</text:span><text:span text:style-name="T1392"><text:tab/></text:span><text:span text:style-name="T1393">Gebėti diagnozuoti ir gydyti įvairaus tipo nudegimus, skirti reabilitaciją nudegusiems pacientams.</text:span></text:p>
            <text:p text:style-name="P1394"><text:span text:style-name="T1395">5.</text:span><text:span text:style-name="T1396"><text:tab/></text:span><text:span text:style-name="T1397">Gebėti diagnozuoti ir gydyti viršutinės galūnės ligas, kurioms reikalingos plastinės ir rekonstrukcinės chirurgijos intervencijos.</text:span></text:p>
            <text:p text:style-name="P1398"><text:span text:style-name="T1399">6.</text:span><text:span text:style-name="T1400"><text:tab/></text:span><text:span text:style-name="T1401">Gebėti diagnozuoti ir gydyti liemens ir kojų ligas, kurioms reikalingos plastinės ir rekonstrukcinės chirurgijos intervencijos.</text:span></text:p>
            <text:p text:style-name="P1402"><text:span text:style-name="T1403">7.</text:span><text:span text:style-name="T1404"><text:tab/></text:span><text:span text:style-name="T1405">Gebėti diagnozuoti ir gydyti galvos ir kaklo ligas, kurioms reikalingos plastinės ir rekonstrukcinės chirurgijos intervencijos.</text:span></text:p>
            <text:soft-page-break/>
            <text:p text:style-name="P1406"><text:span text:style-name="T1407">8.</text:span><text:span text:style-name="T1408"><text:tab/></text:span><text:span text:style-name="T1409">Gebėti atlikti pagrindines rekonstrukcinės chirurgijos procedūras.</text:span></text:p>
            <text:p text:style-name="P1410"><text:span text:style-name="T1411">9.</text:span><text:span text:style-name="T1412"><text:tab/></text:span><text:span text:style-name="T1413">Gebėti atlikti pagrindines chirurginės onkologijos procedūras.</text:span></text:p>
            <text:p text:style-name="P1414"><text:span text:style-name="T1415">10.</text:span><text:span text:style-name="T1416"><text:tab/></text:span><text:span text:style-name="T1417">Gebėti atlikti pagrindines estetinės medicinos ir chirurgijos procedūras.</text:span></text:p>
          </table:table-cell>
        </table:table-row>
        <text:soft-page-break/>
        <table:table-row table:style-name="TableRow1418">
          <table:table-cell table:style-name="TableCell1419">
            <text:p text:style-name="P1420">31.</text:p>
          </table:table-cell>
          <table:table-cell table:style-name="TableCell1421">
            <text:p text:style-name="P1422">Psichiatrijos rezidentūros studijų programa</text:p>
          </table:table-cell>
          <table:table-cell table:style-name="TableCell1423">
            <text:p text:style-name="P1424"><text:span text:style-name="T1425">1.</text:span><text:span text:style-name="T1426"><text:tab/></text:span><text:span text:style-name="T1427">Gebėti surinkti psichiatrinę anamnezę ir pateikti psichikos būklės vertinimą žodžiu bei raštu.</text:span></text:p>
            <text:p text:style-name="P1428"><text:span text:style-name="T1429">2.</text:span><text:span text:style-name="T1430"><text:tab/></text:span><text:span text:style-name="T1431">Gebėti bendrauti su psichikos sutrikimų turinčiu pacientu<text:s/></text:span><text:span text:style-name="T1432">ir jo artimaisiais</text:span><text:span text:style-name="T1433">.</text:span></text:p>
            <text:p text:style-name="P1434"><text:span text:style-name="T1435">3.</text:span><text:span text:style-name="T1436"><text:tab/></text:span><text:span text:style-name="T1437">Gebėti vertinti ir valdyti ūmias ir krizines psichiatrines situacijas.</text:span></text:p>
            <text:p text:style-name="P1438"><text:span text:style-name="T1439">4.</text:span><text:span text:style-name="T1440"><text:tab/></text:span><text:span text:style-name="T1441">Gebėti vertinti psichikos sutrikimus, atlikti diferencinę diagnostiką ir suformuluoti klinikinę diagnozę.</text:span></text:p>
            <text:p text:style-name="P1442"><text:span text:style-name="T1443">5.</text:span><text:span text:style-name="T1444"><text:tab/></text:span><text:span text:style-name="T1445">Gebėti medikamentais valdyti psichikos sutrikimus ir būsenas.<text:s/></text:span></text:p>
            <text:p text:style-name="P1446"><text:span text:style-name="T1447">6.</text:span><text:span text:style-name="T1448"><text:tab/></text:span><text:span text:style-name="T1449">Gebėti vertinti vaikų ir paauglių psichikos sutrikimus, atlikti diferencinę diagnostiką ir gydyti.</text:span></text:p>
            <text:p text:style-name="P1450"><text:span text:style-name="T1451">7.</text:span><text:span text:style-name="T1452"><text:tab/></text:span><text:span text:style-name="T1453">Gebėti vertinti ir valdyti paciento sergančio psichiatrine ir somatine patologija, būklę.</text:span></text:p>
            <text:p text:style-name="P1454"><text:span text:style-name="T1455">8.</text:span><text:span text:style-name="T1456"><text:tab/></text:span><text:span text:style-name="T1457">Gebėti sudaryti<text:s/></text:span><text:span text:style-name="T1458">psichosocialinės pagalbos planą ir koordinuoti multidisciplininę komandą.<text:s/></text:span></text:p>
            <text:p text:style-name="P1459"><text:span text:style-name="T1460">9.</text:span><text:span text:style-name="T1461"><text:tab/></text:span><text:span text:style-name="T1462">Gebėti atlikti psichoterapinį paciento įvertinimą ir sudaryti psichoterapinio gydymo planą.</text:span></text:p>
            <text:p text:style-name="P1463"><text:span text:style-name="T1464">10.</text:span><text:span text:style-name="T1465"><text:tab/></text:span><text:span text:style-name="T1466">Gebėti sudaryti ilgalaikio gydymo tikslus ir planą, juos paaiškinti pacientui ir jo šeimos nariams.</text:span></text:p>
          </table:table-cell>
        </table:table-row>
        <table:table-row table:style-name="TableRow1467">
          <table:table-cell table:style-name="TableCell1468">
            <text:p text:style-name="P1469">32.</text:p>
          </table:table-cell>
          <table:table-cell table:style-name="TableCell1470">
            <text:p text:style-name="P1471">Pulmonologijos rezidentūros studijų programa</text:p>
          </table:table-cell>
          <table:table-cell table:style-name="TableCell1472">
            <text:p text:style-name="P1473"><text:span text:style-name="T1474">1.</text:span><text:span text:style-name="T1475"><text:tab/></text:span><text:span text:style-name="T1476">Gebėti atlikti ir įvertinti spirometriją.</text:span></text:p>
            <text:p text:style-name="P1477"><text:span text:style-name="T1478">2.</text:span><text:span text:style-name="T1479"><text:tab/></text:span><text:span text:style-name="T1480">Gebėti atlikti ir įvertinti bronchų plėtimo mėginį.</text:span></text:p>
            <text:p text:style-name="P1481"><text:span text:style-name="T1482">3.</text:span><text:span text:style-name="T1483"><text:tab/></text:span><text:span text:style-name="T1484">Gebėti atlikti ir įvertinti bronchų provokacinį mėginį metacholinu.</text:span></text:p>
            <text:p text:style-name="P1485"><text:span text:style-name="T1486">4.</text:span><text:span text:style-name="T1487"><text:tab/></text:span><text:span text:style-name="T1488">Gebėti atlikti ir įvertinti dujų difuzijos tyrimą.</text:span></text:p>
            <text:p text:style-name="P1489"><text:span text:style-name="T1490">5.</text:span><text:span text:style-name="T1491"><text:tab/></text:span><text:span text:style-name="T1492">Gebėti atlikti ir įvertinti 6 minučių ėjimo testą.</text:span></text:p>
            <text:p text:style-name="P1493"><text:span text:style-name="T1494">6.</text:span><text:span text:style-name="T1495"><text:tab/></text:span><text:span text:style-name="T1496">Gebėti atlikti ir įvertinti tuberkulino mėginį.</text:span></text:p>
            <text:soft-page-break/>
            <text:p text:style-name="P1497"><text:span text:style-name="T1498">7.</text:span><text:span text:style-name="T1499"><text:tab/></text:span><text:span text:style-name="T1500">Gebėti atlikti periferinės arterijos punkciją ir įvertinti arterinio kraujo dujų tyrimą.</text:span></text:p>
            <text:p text:style-name="P1501"><text:span text:style-name="T1502">8.</text:span><text:span text:style-name="T1503"><text:tab/></text:span><text:span text:style-name="T1504">Gebėti skirti trumpalaikę ir ilgalaikę deguonies terapiją.</text:span></text:p>
            <text:p text:style-name="P1505"><text:span text:style-name="T1506">9.</text:span><text:span text:style-name="T1507"><text:tab/></text:span><text:span text:style-name="T1508">Gebėti atlikti ir įvertinti polisomnografiją.</text:span></text:p>
            <text:p text:style-name="P1509"><text:span text:style-name="T1510">10.</text:span><text:span text:style-name="T1511"><text:tab/></text:span><text:span text:style-name="T1512">Gebėti vykdyti nuolatinio teigiamo slėgio ventiliaciją (CPAP).</text:span></text:p>
            <text:p text:style-name="P1513"><text:span text:style-name="T1514">11.</text:span><text:span text:style-name="T1515"><text:tab/></text:span><text:span text:style-name="T1516">Gebėti atlikti pleuros echoskopiją ir įvertinti jos radinius.</text:span></text:p>
            <text:p text:style-name="P1517"><text:span text:style-name="T1518">12.</text:span><text:span text:style-name="T1519"><text:tab/></text:span><text:span text:style-name="T1520">Gebėti atlikti pleuros ertmės punkciją.</text:span></text:p>
            <text:p text:style-name="P1521"><text:span text:style-name="T1522">13.</text:span><text:span text:style-name="T1523"><text:tab/></text:span><text:span text:style-name="T1524">Gebėti atlikti bronchoskopiją lanksčiu bronchoskopu ir įvertinti jos radinius.</text:span></text:p>
            <text:p text:style-name="P1525"><text:span text:style-name="T1526">14.</text:span><text:span text:style-name="T1527"><text:tab/></text:span><text:span text:style-name="T1528">Gebėti atlikti endobronchinę šepetinę, žnyplinę biopsiją, bronchoalveolinį lavažą ir įvertinti jos radinius.</text:span></text:p>
            <text:p text:style-name="P1529"><text:span text:style-name="T1530">15.</text:span><text:span text:style-name="T1531"><text:tab/></text:span><text:span text:style-name="T1532">Gebėti konsultuoti, diagnozuoti ir gydyti pacientą, kuriam yra bronchų obstrukcija.</text:span></text:p>
            <text:p text:style-name="P1533"><text:span text:style-name="T1534">16.</text:span><text:span text:style-name="T1535"><text:tab/></text:span><text:span text:style-name="T1536">Gebėti konsultuoti, diagnozuoti ir gydyti pacientą, kuriam yra kvėpavimo nepakankamumas.</text:span></text:p>
          </table:table-cell>
        </table:table-row>
        <text:soft-page-break/>
        <table:table-row table:style-name="TableRow1537">
          <table:table-cell table:style-name="TableCell1538">
            <text:p text:style-name="P1539">33.</text:p>
          </table:table-cell>
          <table:table-cell table:style-name="TableCell1540">
            <text:p text:style-name="P1541">Radiologijos rezidentūros studijų programa</text:p>
          </table:table-cell>
          <table:table-cell table:style-name="TableCell1542">
            <text:p text:style-name="P1543"><text:span text:style-name="T1544">1.</text:span><text:span text:style-name="T1545"><text:tab/></text:span><text:span text:style-name="T1546">Gebėti valdyti nenumatytas kritines būkles, susijusias su radiologinėmis procedūromis.</text:span></text:p>
            <text:p text:style-name="P1547"><text:span text:style-name="T1548">2.</text:span><text:span text:style-name="T1549"><text:tab/></text:span><text:span text:style-name="T1550">Gebėti atlikti ir įvertinti rentgenologinį tyrimą pagal pateiktas indikacijas.</text:span></text:p>
            <text:p text:style-name="P1551"><text:span text:style-name="T1552">3.</text:span><text:span text:style-name="T1553"><text:tab/></text:span><text:span text:style-name="T1554">Gebėti atlikti ir įvertinti ultragarsinius tyrimus pagal pateiktas indikacijas.</text:span></text:p>
            <text:p text:style-name="P1555"><text:span text:style-name="T1556">4.</text:span><text:span text:style-name="T1557"><text:tab/></text:span><text:span text:style-name="T1558">Gebėti atlikti ir įvertinti kompiuterinės tomografijos tyrimus pagal pateiktas indikacijas.</text:span></text:p>
            <text:p text:style-name="P1559"><text:span text:style-name="T1560">5.</text:span><text:span text:style-name="T1561"><text:tab/></text:span><text:span text:style-name="T1562">Gebėti atlikti ir įvertinti magnetinio rezonanso tomografijos tyrimus pagal pateiktas indikacijas.</text:span></text:p>
            <text:p text:style-name="P1563"><text:span text:style-name="T1564">6.</text:span><text:span text:style-name="T1565"><text:tab/></text:span><text:span text:style-name="T1566">Gebėti atlikti ir įvertinti</text:span><text:span text:style-name="T1567"><text:s/></text:span><text:span text:style-name="T1568">intervencines radiologines procedūras.</text:span></text:p>
          </table:table-cell>
        </table:table-row>
        <table:table-row table:style-name="TableRow1569">
          <table:table-cell table:style-name="TableCell1570">
            <text:p text:style-name="P1571">34.</text:p>
          </table:table-cell>
          <table:table-cell table:style-name="TableCell1572">
            <text:p text:style-name="P1573">Radioterapinės onkologijos rezidentūros studijų programa</text:p>
          </table:table-cell>
          <table:table-cell table:style-name="TableCell1574">
            <text:p text:style-name="P1575"><text:span text:style-name="T1576">1.</text:span><text:span text:style-name="T1577"><text:tab/></text:span><text:span text:style-name="T1578">Gebėti atlikti visų galvos smegenų spindulinę terapiją.<text:s/></text:span></text:p>
            <text:p text:style-name="P1579"><text:span text:style-name="T1580">2.</text:span><text:span text:style-name="T1581"><text:tab/></text:span><text:span text:style-name="T1582">Gebėti atlikti metastazių kauluose spindulinę terapiją.</text:span></text:p>
            <text:p text:style-name="P1583"><text:span text:style-name="T1584">3.</text:span><text:span text:style-name="T1585"><text:tab/></text:span><text:span text:style-name="T1586">Gebėti atlikti navikų tarpuplautyje, sukėlusių viršutinės tuščiosios venos sindromą, spindulinę terapiją.</text:span></text:p>
            <text:p text:style-name="P1587"><text:span text:style-name="T1588">4.</text:span><text:span text:style-name="T1589"><text:tab/></text:span><text:span text:style-name="T1590">Gebėti atlikti dubens srities navikų (endometriumo, tiesiosios žarnos, šlapimo pūslės vėžio) spindulinę terapiją.</text:span></text:p>
            <text:soft-page-break/>
            <text:p text:style-name="P1591"><text:span text:style-name="T1592">5.</text:span><text:span text:style-name="T1593"><text:tab/></text:span><text:span text:style-name="T1594">Gebėti atlikti dešinės krūties (be limfmazgių) spindulinę terapiją.</text:span></text:p>
            <text:p text:style-name="P1595"><text:span text:style-name="T1596">6.</text:span><text:span text:style-name="T1597"><text:tab/></text:span><text:span text:style-name="T1598">Gebėti atlikti prostatos vėžio (be limfmazgių) radikalią spindulinę terapiją.</text:span></text:p>
            <text:p text:style-name="P1599"><text:span text:style-name="T1600">7.</text:span><text:span text:style-name="T1601"><text:tab/></text:span><text:span text:style-name="T1602">Gebėti atlikti prostatos vėžio (su limfmazgiais) radikalią spindulinę terapiją.</text:span></text:p>
          </table:table-cell>
        </table:table-row>
        <text:soft-page-break/>
        <table:table-row table:style-name="TableRow1603">
          <table:table-cell table:style-name="TableCell1604">
            <text:p text:style-name="P1605">35.</text:p>
          </table:table-cell>
          <table:table-cell table:style-name="TableCell1606">
            <text:p text:style-name="P1607">Reumatologijos onkologijos rezidentūros studijų programa</text:p>
          </table:table-cell>
          <table:table-cell table:style-name="TableCell1608">
            <text:p text:style-name="P1609"><text:span text:style-name="T1610">1.</text:span><text:span text:style-name="T1611"><text:tab/></text:span><text:span text:style-name="T1612">Gebėti surinkti reumatine liga sergančio paciento ligos anamnezę, įvertinti sąnarių, stuburo, periartikulinių struktūrų ir kitų minkštųjų audinių būklę bei nustatyti reumatinės ligos aktyvumą, funkcinę klasę.</text:span></text:p>
            <text:p text:style-name="P1613"><text:span text:style-name="T1614">2.</text:span><text:span text:style-name="T1615"><text:tab/></text:span><text:span text:style-name="T1616">Gebėti<text:s/></text:span><text:span text:style-name="T1617">paskirti reikiamus laboratorinius ir instrumentinius tyrimus, vertinti bei interpretuoti jų rezultatus.</text:span></text:p>
            <text:p text:style-name="P1618"><text:span text:style-name="T1619">3.</text:span><text:span text:style-name="T1620"><text:tab/></text:span><text:span text:style-name="T1621">Gebėti<text:s/></text:span><text:span text:style-name="T1622">atlikti kapiliaroskopinį, sąnarių ir minkštųjų audinių ultragarsinį tyrimus.</text:span></text:p>
            <text:p text:style-name="P1623"><text:span text:style-name="T1624">4.</text:span><text:span text:style-name="T1625"><text:tab/></text:span><text:span text:style-name="T1626">Gebėti atlikti sąnario ir periartikulinių audinių punkcijas,<text:s/></text:span><text:span text:style-name="T1627">interpretuoti punktato tyrimų rezultatus</text:span><text:span text:style-name="T1628"><text:s/>bei<text:s/></text:span><text:span text:style-name="T1629">įšvirkšti vaistus į sąnarį</text:span><text:span text:style-name="T1630"><text:s/>ar periartikuliariai.</text:span></text:p>
            <text:p text:style-name="P1631"><text:span text:style-name="T1632">5.</text:span><text:span text:style-name="T1633"><text:tab/></text:span><text:span text:style-name="T1634">Gebėti diagnozuoti ir gydyti autoimuninius artritus, sistemines jungiamojo audinio ligas, vaskulitus.</text:span></text:p>
            <text:p text:style-name="P1635"><text:span text:style-name="T1636">6.</text:span><text:span text:style-name="T1637"><text:tab/></text:span><text:span text:style-name="T1638">Gebėti<text:s/></text:span><text:span text:style-name="T1639">diagnozuoti ir gydyti spondiloartropatijas, mikrokristalines, infekcines ir su kitomis ligomis asocijuotas artropatijas.</text:span></text:p>
            <text:p text:style-name="P1640"><text:span text:style-name="T1641">7.</text:span><text:span text:style-name="T1642"><text:tab/></text:span><text:span text:style-name="T1643">Gebėti diagnozuoti ir gydyti osteoporozę, degeneracines sąnarių ir stuburo ligas.</text:span></text:p>
          </table:table-cell>
        </table:table-row>
        <table:table-row table:style-name="TableRow1644">
          <table:table-cell table:style-name="TableCell1645">
            <text:p text:style-name="P1646">36.</text:p>
          </table:table-cell>
          <table:table-cell table:style-name="TableCell1647">
            <text:p text:style-name="P1648">Skubiosios medicinos rezidentūros studijų programa</text:p>
          </table:table-cell>
          <table:table-cell table:style-name="TableCell1649">
            <text:p text:style-name="P1650"><text:span text:style-name="T1651">1.</text:span><text:span text:style-name="T1652"><text:tab/></text:span><text:span text:style-name="T1653">Teikti skubią pagalbą atliekant pradinį bei specializuotą gaivinimą bei vadovauti gaivinimo komandai.</text:span></text:p>
            <text:p text:style-name="P1654"><text:span text:style-name="T1655">2.</text:span><text:span text:style-name="T1656"><text:tab/></text:span><text:span text:style-name="T1657">Gebėti taikyti pagrindinius darbo skubios pagalbos skyriuje įgūdžius ir procedūras.</text:span></text:p>
            <text:p text:style-name="P1658"><text:span text:style-name="T1659">3.</text:span><text:span text:style-name="T1660"><text:tab/></text:span><text:span text:style-name="T1661">Teikti skubią pagalbą suaugusiems pacientams, kurie skundžiasi krūtinės skausmu ir (ar) dusuliu.</text:span></text:p>
            <text:p text:style-name="P1662"><text:span text:style-name="T1663">4.</text:span><text:span text:style-name="T1664"><text:tab/></text:span><text:span text:style-name="T1665">Teikti skubią pagalbą suaugusiems pacientams, kurie patyrė galvos traumą, turi neurologinių sutrikimų simptomų ir (ar) požymių.</text:span></text:p>
            <text:soft-page-break/>
            <text:p text:style-name="P1666"><text:span text:style-name="T1667">5.</text:span><text:span text:style-name="T1668"><text:tab/></text:span><text:span text:style-name="T1669">Teikti skubią pagalbą suaugusiems pacientams, kurie skundžiasi pilvo ir (ar) dubens skausmu.</text:span></text:p>
            <text:p text:style-name="P1670"><text:span text:style-name="T1671">6.</text:span><text:span text:style-name="T1672"><text:tab/></text:span><text:span text:style-name="T1673">Teikti skubią pagalbą suaugusiems pacientams, kurie patyrė nesunkią traumą ir (ar) skundžiasi galūnės skausmu.</text:span></text:p>
            <text:p text:style-name="P1674"><text:span text:style-name="T1675">7.</text:span><text:span text:style-name="T1676"><text:tab/></text:span><text:span text:style-name="T1677">Teikti skubią pagalbą suaugusiems pacientams bei vaikams, kurie kreipiasi dėl akių, veido-žandikaulių ir ausų-nosies-gerklės organų sužalojimų ar ligų.</text:span></text:p>
            <text:p text:style-name="P1678"><text:span text:style-name="T1679">8.</text:span><text:span text:style-name="T1680"><text:tab/></text:span><text:span text:style-name="T1681">Teikti skubią pagalbą suaugusiems pacientams, kurie turi infekcijos, imuninės sistemos sutrikimų simptomų ir (ar) požymių.</text:span></text:p>
            <text:p text:style-name="P1682"><text:span text:style-name="T1683">9.</text:span><text:span text:style-name="T1684"><text:tab/></text:span><text:span text:style-name="T1685">Teikti skubią pagalbą suaugusiems pacientams, kuriems yra nepatikslintos kilmės koma, metabolinės sistemos sutrikimų, intoksikacijos simptomų ir (ar) požymių.</text:span></text:p>
            <text:p text:style-name="P1686"><text:span text:style-name="T1687">10.</text:span><text:span text:style-name="T1688"><text:tab/></text:span><text:span text:style-name="T1689">Teikti skubią pagalbą suaugusiems pacientams, kuriems yra netrauminio kraujavimo simptomų ir (ar) požymių.</text:span></text:p>
            <text:p text:style-name="P1690"><text:span text:style-name="T1691">11.</text:span><text:span text:style-name="T1692"><text:tab/></text:span><text:span text:style-name="T1693">Teikti skubią pagalbą politraumą patyrusiems suaugusiems pacientams bei vadovauti traumos komandai.</text:span></text:p>
            <text:p text:style-name="P1694"><text:span text:style-name="T1695">12.</text:span><text:span text:style-name="T1696"><text:tab/></text:span><text:span text:style-name="T1697">Teikti skubią pagalbą suaugusiems pacientams, kuriems yra psichikos ir elgesio sutrikimų simptomų ir (ar) požymių.</text:span></text:p>
            <text:p text:style-name="P1698"><text:span text:style-name="T1699">13.</text:span><text:span text:style-name="T1700"><text:tab/></text:span><text:span text:style-name="T1701">Teikti skubią pagalbą gimdymų ir kitų ūmių akušerinių-ginekologinių būklių atvejais.</text:span></text:p>
            <text:p text:style-name="P1702"><text:span text:style-name="T1703">14.</text:span><text:span text:style-name="T1704"><text:tab/></text:span><text:span text:style-name="T1705">Teikti skubią pagalbą vaikams, kuriems yra sužalojimų, ūminės ligos, lėtinės ligos paūmėjimo simptomų ir (ar) požymių.</text:span></text:p>
            <text:p text:style-name="P1706"><text:span text:style-name="T1707">15.</text:span><text:span text:style-name="T1708"><text:tab/></text:span><text:span text:style-name="T1709">Mokėti valdyti procesus iki hospitaliniame pacientų priežiūros etape bei masinių nelaimių atvejais.</text:span></text:p>
          </table:table-cell>
        </table:table-row>
        <text:soft-page-break/>
        <table:table-row table:style-name="TableRow1710">
          <table:table-cell table:style-name="TableCell1711">
            <text:p text:style-name="P1712">37.</text:p>
          </table:table-cell>
          <table:table-cell table:style-name="TableCell1713">
            <text:p text:style-name="P1714">Sporto medicinos rezidentūros studijų programa</text:p>
          </table:table-cell>
          <table:table-cell table:style-name="TableCell1715">
            <text:p text:style-name="P1716">1.<text:tab/>Gebėti atpažinti skubios medicinos pagalbos reikalaujančias sportuojančių asmenų sveikatos būkles ir teikti pradinę reanimacinę pagalbą.<text:s/></text:p>
            <text:p text:style-name="P1717">2.<text:tab/>Gebėti atlikti sportuojantiems asmenims kardiovaskulinę patikrą.</text:p>
            <text:p text:style-name="P1718">3.<text:tab/>Gebėti įvertinti vidinių ir išorinių veiksnių, taip pat ir skirtingų sporto šakų veiksnių riziką sportuojančiojo<text:s/><text:soft-page-break/>sveikatai, įtaką treniruočių procesui bei taikyti profilaktikos priemones.</text:p>
            <text:p text:style-name="P1719"><text:span text:style-name="T1720">4.</text:span><text:span text:style-name="T1721"><text:tab/></text:span><text:span text:style-name="T1722">Gebėti taikyti ir interpretuoti sportuojančio asmens fizinio išsivystymo, sveikatos, funkcinės būklės ištyrimo metodus.</text:span></text:p>
            <text:p text:style-name="P1723"><text:span text:style-name="T1724">5.</text:span><text:span text:style-name="T1725"><text:tab/></text:span><text:span text:style-name="T1726">Gebėti taikyti fizinės medicinos, reabilitacijos bei atsigavimo priemones sportuojantiems asmenims.</text:span></text:p>
            <text:p text:style-name="P1727">6.<text:tab/>Gebėti įvertinti bei valdyti sportuojančiojo asmens fizinį ir (ar) psichinį pervargimą, persitempimą, persitreniravimą.</text:p>
            <text:p text:style-name="P1728">7.<text:tab/>Gebėti įvertinti sportuojančio asmens mitybos būklę bei sudaryti mitybos ir maisto papildų vartojimo programą.</text:p>
            <text:p text:style-name="P1729">8.<text:tab/>Gebėti valdyti traumą, atsiradusią dėl visų lygių fizinio aktyvumo, mankštos ar sporto.<text:s/></text:p>
            <text:p text:style-name="P1730">9.<text:tab/>Gebėti parinkti ir dozuoti fizinį krūvį sportuojančiam asmeniui.</text:p>
            <text:p text:style-name="P1731"><text:span text:style-name="T1732">10.</text:span><text:span text:style-name="T1733"><text:tab/></text:span><text:span text:style-name="T1734">Gebėti teikti mobilią sporto medicinos paslaugą ir organizuoti sporto medicinos komandos darbą.</text:span></text:p>
          </table:table-cell>
        </table:table-row>
        <text:soft-page-break/>
        <table:table-row table:style-name="TableRow1735">
          <table:table-cell table:style-name="TableCell1736">
            <text:p text:style-name="P1737">38.</text:p>
          </table:table-cell>
          <table:table-cell table:style-name="TableCell1738">
            <text:p text:style-name="P1739">Šeimos medicinos rezidentūros studijų programa</text:p>
          </table:table-cell>
          <table:table-cell table:style-name="TableCell1740">
            <text:p text:style-name="P1741">1.<text:tab/>Gebėti valdyti ir koordinuoti pirminės sveikatos priežiūros praktiką.</text:p>
            <text:p text:style-name="P1742">2.<text:tab/>Gebėti vykdyti sveiko asmens priežiūrą ir atlikti ligų profilaktiką.</text:p>
            <text:p text:style-name="P1743">3.<text:tab/>Gebėti diagnozuoti ir gydyti lėtines neinfekcines ligas.<text:s/></text:p>
            <text:p text:style-name="P1744">4.<text:tab/>Gebėti teikti specialių grupių (vaikų, moterų, vyrų, senyvo amžiaus asmenų) pacientų priežiūrą ir konsultuoti pacientus sveikatos klausimais.</text:p>
            <text:p text:style-name="P1745">5.<text:tab/>Gebėti teikti skubią pagalbą.</text:p>
            <text:p text:style-name="P1746">6.<text:tab/>Gebėti diagnozuoti ir gydyti infekcines ligas.</text:p>
            <text:p text:style-name="P1747">7.<text:tab/>Gebėti teikti paliatyvią pagalbą.</text:p>
          </table:table-cell>
        </table:table-row>
        <table:table-row table:style-name="TableRow1748">
          <table:table-cell table:style-name="TableCell1749">
            <text:p text:style-name="P1750">39.</text:p>
          </table:table-cell>
          <table:table-cell table:style-name="TableCell1751">
            <text:p text:style-name="P1752">Širdies chirurgijos rezidentūros studijų programa</text:p>
          </table:table-cell>
          <table:table-cell table:style-name="TableCell1753">
            <text:p text:style-name="P1754"><text:span text:style-name="T1755">1.</text:span><text:span text:style-name="T1756"><text:tab/></text:span><text:span text:style-name="T1757">Gebėti įvertinti pacientą širdies chirurgijos požiūriu, sudaryti tyrimų planą ir juos vertinti, sudaryti gydymo planą.</text:span></text:p>
            <text:p text:style-name="P1758"><text:span text:style-name="T1759">2.</text:span><text:span text:style-name="T1760"><text:tab/></text:span><text:span text:style-name="T1761">Gebėti atlikti pleuros ertmės punkciją ir drenažą.</text:span></text:p>
            <text:p text:style-name="P1762"><text:span text:style-name="T1763">3.</text:span><text:span text:style-name="T1764"><text:tab/></text:span><text:span text:style-name="T1765">Gebėti atlikti perikardo ertmės punkciją ir drenažą.</text:span></text:p>
            <text:p text:style-name="P1766"><text:span text:style-name="T1767">4.</text:span><text:span text:style-name="T1768"><text:tab/></text:span><text:span text:style-name="T1769">Gebėti atlikti miokardo kraujotaką atkuriančią operaciją.</text:span></text:p>
            <text:p text:style-name="P1770"><text:span text:style-name="T1771">5.</text:span><text:span text:style-name="T1772"><text:tab/></text:span><text:span text:style-name="T1773">Gebėti atlikti aortos vožtuvo protezavimo operaciją.</text:span></text:p>
            <text:p text:style-name="P1774"><text:span text:style-name="T1775">6.</text:span><text:span text:style-name="T1776"><text:tab/></text:span><text:span text:style-name="T1777">Gebėti atlikti mitralinio vožtuvo protezavimo operaciją.</text:span></text:p>
            <text:soft-page-break/>
            <text:p text:style-name="P1778"><text:span text:style-name="T1779">7.</text:span><text:span text:style-name="T1780"><text:tab/></text:span><text:span text:style-name="T1781">Gebėti suteikti skubią pagalbą širdies traumos atveju.</text:span></text:p>
          </table:table-cell>
        </table:table-row>
        <text:soft-page-break/>
        <table:table-row table:style-name="TableRow1782">
          <table:table-cell table:style-name="TableCell1783">
            <text:p text:style-name="P1784">40.</text:p>
          </table:table-cell>
          <table:table-cell table:style-name="TableCell1785">
            <text:p text:style-name="P1786">Širdies krūtinės chirurgijos rezidentūros studijų programa</text:p>
          </table:table-cell>
          <table:table-cell table:style-name="TableCell1787">
            <text:p text:style-name="P1788"><text:span text:style-name="T1789">1.</text:span><text:span text:style-name="T1790"><text:tab/></text:span><text:span text:style-name="T1791">Gebėti įvertinti pacientą širdies, krūtinės chirurgijos požiūriu, sudaryti tyrimų planą ir juos vertinti, sudaryti gydymo planą.</text:span></text:p>
            <text:p text:style-name="P1792"><text:span text:style-name="T1793">2.</text:span><text:span text:style-name="T1794"><text:tab/></text:span><text:span text:style-name="T1795">Gebėti atlikti pleuros ertmės punkciją ir drenažą.</text:span></text:p>
            <text:p text:style-name="P1796"><text:span text:style-name="T1797">3.</text:span><text:span text:style-name="T1798"><text:tab/></text:span><text:span text:style-name="T1799">Gebėti atlikti perikardo ertmės punkciją ir drenažą.</text:span></text:p>
            <text:p text:style-name="P1800"><text:span text:style-name="T1801">4.</text:span><text:span text:style-name="T1802"><text:tab/></text:span><text:span text:style-name="T1803">Gebėti atlikti miokardo kraujotaką atkuriančią operaciją.</text:span></text:p>
            <text:p text:style-name="P1804"><text:span text:style-name="T1805">5.</text:span><text:span text:style-name="T1806"><text:tab/></text:span><text:span text:style-name="T1807">Gebėti atlikti aortos vožtuvo protezavimo operaciją.</text:span></text:p>
            <text:p text:style-name="P1808"><text:span text:style-name="T1809">6.</text:span><text:span text:style-name="T1810"><text:tab/></text:span><text:span text:style-name="T1811">Gebėti atlikti mitralinio vožtuvo protezavimo operaciją.</text:span></text:p>
            <text:p text:style-name="P1812"><text:span text:style-name="T1813">7.</text:span><text:span text:style-name="T1814"><text:tab/></text:span><text:span text:style-name="T1815">Gebėti suteikti skubią pagalbą širdies traumos atveju.</text:span></text:p>
            <text:p text:style-name="P1816"><text:span text:style-name="T1817">8.</text:span><text:span text:style-name="T1818"><text:tab/></text:span><text:span text:style-name="T1819">Gebėti atlikti diagnostinę fibrobronchoskopiją.</text:span></text:p>
            <text:p text:style-name="P1820"><text:span text:style-name="T1821">9.</text:span><text:span text:style-name="T1822"><text:tab/></text:span><text:span text:style-name="T1823">Gebėti atlikti torakotomiją.</text:span></text:p>
            <text:p text:style-name="P1824"><text:span text:style-name="T1825">10.</text:span><text:span text:style-name="T1826"><text:tab/></text:span><text:span text:style-name="T1827">Gebėti atlikti torakoskopiją.</text:span></text:p>
            <text:p text:style-name="P1828"><text:span text:style-name="T1829">11.</text:span><text:span text:style-name="T1830"><text:tab/></text:span><text:span text:style-name="T1831">Gebėti diagnozuoti ir gydyti krūtinės traumą.</text:span></text:p>
            <text:p text:style-name="P1832"><text:span text:style-name="T1833">12.</text:span><text:span text:style-name="T1834"><text:tab/></text:span><text:span text:style-name="T1835">Gebėti diagnozuoti ir gydyti pūlingas krūtinės ligas.</text:span></text:p>
            <text:p text:style-name="P1836"><text:span text:style-name="T1837">13.</text:span><text:span text:style-name="T1838"><text:tab/></text:span><text:span text:style-name="T1839">Gebėti diagnozuoti ir gydyti pleuros ligas.</text:span></text:p>
            <text:p text:style-name="P1840"><text:span text:style-name="T1841">14.</text:span><text:span text:style-name="T1842"><text:tab/></text:span><text:span text:style-name="T1843">Gebėti diagnozuoti ir gydyti plaučių navikus.</text:span></text:p>
            <text:p text:style-name="P1844"><text:span text:style-name="T1845">15.</text:span><text:span text:style-name="T1846"><text:tab/></text:span><text:span text:style-name="T1847">Gebėti diagnozuoti ir gydyti tarpuplaučio navikus.</text:span></text:p>
            <text:p text:style-name="P1848"><text:span text:style-name="T1849">16.</text:span><text:span text:style-name="T1850"><text:tab/></text:span><text:span text:style-name="T1851">Gebėti diagnozuoti ir gydyti stemplės patologiją.</text:span></text:p>
          </table:table-cell>
        </table:table-row>
        <table:table-row table:style-name="TableRow1852">
          <table:table-cell table:style-name="TableCell1853">
            <text:p text:style-name="P1854">41.</text:p>
          </table:table-cell>
          <table:table-cell table:style-name="TableCell1855">
            <text:p text:style-name="P1856">Teismo medicinos rezidentūros studijų programa</text:p>
          </table:table-cell>
          <table:table-cell table:style-name="TableCell1857">
            <text:p text:style-name="P1858"><text:span text:style-name="T1859">1.</text:span><text:span text:style-name="T1860"><text:tab/></text:span><text:span text:style-name="T1861">Gebėti atlikti gyvų asmenų teismo medicininį tyrimą.</text:span></text:p>
            <text:p text:style-name="P1862"><text:span text:style-name="T1863">2.</text:span><text:span text:style-name="T1864"><text:tab/></text:span><text:span text:style-name="T1865">Gebėti atlikti mirusių asmenų teismo medicininį tyrimą.</text:span></text:p>
            <text:p text:style-name="P1866"><text:span text:style-name="T1867">3.</text:span><text:span text:style-name="T1868"><text:tab/></text:span><text:span text:style-name="T1869">Gebėti atlikti lavono teismo medicininę apžiūrą įvykio vietoje.</text:span></text:p>
            <text:p text:style-name="P1870"><text:span text:style-name="T1871">4.</text:span><text:span text:style-name="T1872"><text:tab/></text:span><text:span text:style-name="T1873">Gebėti atlikti teismo medicininį tyrimą, remiantis tik medicininiais ir procesiniais dokumentais.</text:span></text:p>
            <text:p text:style-name="P1874"><text:span text:style-name="T1875">5.</text:span><text:span text:style-name="T1876"><text:tab/></text:span><text:span text:style-name="T1877">Gebėti formuluoti teismo medicininę diagnozę bei specialisto išvadą.</text:span></text:p>
            <text:p text:style-name="P1878"><text:span text:style-name="T1879">6.</text:span><text:span text:style-name="T1880"><text:tab/></text:span><text:span text:style-name="T1881">Gebėti teikti paaiškinimus dėl teismo medicinos gydytojo (specialisto) išvados teisminio proceso metu.<text:s/></text:span></text:p>
          </table:table-cell>
        </table:table-row>
        <table:table-row table:style-name="TableRow1882">
          <table:table-cell table:style-name="TableCell1883">
            <text:p text:style-name="P1884">42.</text:p>
          </table:table-cell>
          <table:table-cell table:style-name="TableCell1885">
            <text:p text:style-name="P1886">Urologijos rezidentūros studijų programa</text:p>
          </table:table-cell>
          <table:table-cell table:style-name="TableCell1887">
            <text:p text:style-name="P1888">1.<text:tab/>Gebėti diagnozuoti ir gydyti gerybinę urogenitalinės sistemos patologiją.</text:p>
            <text:p text:style-name="P1889">2.<text:tab/>Gebėti diagnozuoti ir gydyti urogenitalinės sistemos navikus.</text:p>
            <text:soft-page-break/>
            <text:p text:style-name="P1890">3.<text:tab/>Gebėti diagnozuoti ir gydyti urogenitalinės sistemos organų traumą.</text:p>
            <text:p text:style-name="P1891">4.<text:tab/>Gebėti diagnozuoti ir gydyti apatinių ir viršutinių šlapimo takų obstrukciją.</text:p>
            <text:p text:style-name="P1892">5.<text:tab/>Gebėti atlikti ir įvertinti cistoskopiją.</text:p>
            <text:p text:style-name="P1893">6.<text:tab/>Gebėti atlikti šlapimo pūslės navikų transuretrinę rezekciją.</text:p>
            <text:p text:style-name="P1894">7.<text:tab/>Gebėti atlikti prostatos transuretrinę rezekciją.</text:p>
            <text:p text:style-name="P1895">8.<text:tab/>Gebėti atlikti ureteroskopiją ir akmens litotripsiją kietu ureteroskopu.</text:p>
            <text:p text:style-name="P1896">9.<text:tab/>Gebėti atlikti vidinį ir išorinį šlapimo takų drenavimą ir prižiūrėti drenažo vamzdelius.</text:p>
            <text:p text:style-name="P1897">10.<text:tab/>Gebėti atlikti vyro lytinių organų chirurgines procedūras.</text:p>
          </table:table-cell>
        </table:table-row>
        <text:soft-page-break/>
        <table:table-row table:style-name="TableRow1898">
          <table:table-cell table:style-name="TableCell1899">
            <text:p text:style-name="P1900">43.</text:p>
          </table:table-cell>
          <table:table-cell table:style-name="TableCell1901">
            <text:p text:style-name="P1902">Vaikų chirurgijos rezidentūros studijų programa</text:p>
          </table:table-cell>
          <table:table-cell table:style-name="TableCell1903">
            <text:p text:style-name="P1904"><text:span text:style-name="T1905">1.</text:span><text:span text:style-name="T1906"><text:tab/></text:span><text:span text:style-name="T1907">Gebėti diagnozuoti ir valdyti vaikų ūminės chirurgijos ligas skubios pagalbos skyriuje.</text:span></text:p>
            <text:p text:style-name="P1908"><text:span text:style-name="T1909">2.</text:span><text:span text:style-name="T1910"><text:tab/></text:span><text:span text:style-name="T1911">Gebėti diagnozuoti ir gydyti vaikų chirurginėmis ligomis sergančius pacientus stacionare.</text:span></text:p>
            <text:p text:style-name="P1912"><text:span text:style-name="T1913">3.</text:span><text:span text:style-name="T1914"><text:tab/></text:span><text:span text:style-name="T1915">Gebėti diagnozuoti ir gydyti ambulatorinius vaikų chirurginėmis ligomis sergančius pacientus.<text:s/></text:span></text:p>
            <text:p text:style-name="P1916"><text:span text:style-name="T1917">4.</text:span><text:span text:style-name="T1918"><text:tab/></text:span><text:span text:style-name="T1919">Gebėti atlikti bendrosios vaikų chirurgijos operacijas.</text:span></text:p>
            <text:p text:style-name="P1920"><text:span text:style-name="T1921">5.</text:span><text:span text:style-name="T1922"><text:tab/></text:span><text:span text:style-name="T1923">Gebėti atlikti vaikų chirurgijos specializuotas operacijas.</text:span></text:p>
            <text:p text:style-name="P1924"><text:span text:style-name="T1925">6.</text:span><text:span text:style-name="T1926"><text:tab/></text:span><text:span text:style-name="T1927">Gebėti atlikti vaikų chirurgijos pažengusias operacijas.</text:span></text:p>
          </table:table-cell>
        </table:table-row>
        <table:table-row table:style-name="TableRow1928">
          <table:table-cell table:style-name="TableCell1929">
            <text:p text:style-name="P1930">44.</text:p>
          </table:table-cell>
          <table:table-cell table:style-name="TableCell1931">
            <text:p text:style-name="P1932">Vaikų ir paauglių psichiatrijos rezidentūros studijų programa</text:p>
          </table:table-cell>
          <table:table-cell table:style-name="TableCell1933">
            <text:p text:style-name="P1934"><text:span text:style-name="T1935">1.</text:span><text:span text:style-name="T1936"><text:tab/></text:span><text:span text:style-name="T1937">Gebėti surinkti psichiatrinę anamnezę ir pateikti psichikos būklės vertinimą žodžiu bei raštu.</text:span></text:p>
            <text:p text:style-name="P1938"><text:span text:style-name="T1939">2.</text:span><text:span text:style-name="T1940"><text:tab/></text:span><text:span text:style-name="T1941">Gebėti įvertinti ir konsultuoti šeimą dėl vaiko raidos, psichikos ar elgesio sutrikimo.</text:span></text:p>
            <text:p text:style-name="P1942"><text:span text:style-name="T1943">3.</text:span><text:span text:style-name="T1944"><text:tab/></text:span><text:span text:style-name="T1945">Gebėti vertinti ir valdyti ūmias ir krizines psichiatrines situacijas<text:s/></text:span><text:span text:style-name="T1946">vaikų psichiatrijoje.</text:span></text:p>
            <text:p text:style-name="P1947"><text:span text:style-name="T1948">4.</text:span><text:span text:style-name="T1949"><text:tab/></text:span><text:span text:style-name="T1950">Gebėti medikamentais valdyti psichikos sutrikimus ir būsenas.</text:span></text:p>
            <text:p text:style-name="P1951"><text:span text:style-name="T1952">5.</text:span><text:span text:style-name="T1953"><text:tab/></text:span><text:span text:style-name="T1954">Gebėti vertinti psichikos sutrikimus, atlikti diferencinę diagnostiką ir suformuluoti klinikinę diagnozę.</text:span></text:p>
            <text:p text:style-name="P1955"><text:span text:style-name="T1956">6.</text:span><text:span text:style-name="T1957"><text:tab/></text:span><text:span text:style-name="T1958">Gebėti valdyti netinkamo elgesio su vaikais atvejus.</text:span></text:p>
            <text:p text:style-name="P1959"><text:span text:style-name="T1960">7.</text:span><text:span text:style-name="T1961"><text:tab/></text:span><text:span text:style-name="T1962">Gebėti įvertinti vaiko psichologinę raidą bei jos sutrikimus ir sudaryti kompleksinės pagalbos planą.</text:span></text:p>
            <text:soft-page-break/>
            <text:p text:style-name="P1963"><text:span text:style-name="T1964">8.</text:span><text:span text:style-name="T1965"><text:tab/></text:span><text:span text:style-name="T1966">Gebėti sudaryti psichoterapinio gydymo, psichosocialinės, pedagoginės pagalbos planą ir koordinuoti tarpdisciplininės komandos darbą.</text:span></text:p>
            <text:p text:style-name="P1967"><text:span text:style-name="T1968">9.</text:span><text:span text:style-name="T1969"><text:tab/></text:span><text:span text:style-name="T1970">Gebėti įvertinti suaugusio paciento psichikos būklę ir sudaryti gydymo taktiką.</text:span></text:p>
            <text:p text:style-name="P1971"><text:span text:style-name="T1972">10.</text:span><text:span text:style-name="T1973"><text:tab/></text:span><text:span text:style-name="T1974">Gebėti taikyti klinikinėje praktikoje vaikų ir paauglių psichiatrijos teisinius aspektus.</text:span></text:p>
          </table:table-cell>
        </table:table-row>
        <text:soft-page-break/>
        <table:table-row table:style-name="TableRow1975">
          <table:table-cell table:style-name="TableCell1976">
            <text:p text:style-name="P1977">45.</text:p>
          </table:table-cell>
          <table:table-cell table:style-name="TableCell1978">
            <text:p text:style-name="P1979">Vaikų ligų rezidentūros studijų programa</text:p>
          </table:table-cell>
          <table:table-cell table:style-name="TableCell1980">
            <text:p text:style-name="P1981">1.<text:tab/>Gebėti teikti sveikatos priežiūros paslaugas sveikam naujagimiui.</text:p>
            <text:p text:style-name="P1982">2.<text:tab/>Gebėti vykdyti pirminio asmens sveikatos priežiūros lygmens profilaktinę vaikų sveikatos priežiūrą.</text:p>
            <text:p text:style-name="P1983">3.<text:tab/>Gebėti diagnozuoti ir gydyti ūmines bei dažniausias lėtines vaikų ligas ambulatorinėmis, skubios pagalbos ir stacionarinėmis sąlygomis.</text:p>
            <text:p text:style-name="P1984">4.<text:tab/>Gebėti įtarti retas ligas ir teikti sveikatos priežiūros paslaugas vaikams, sergantiems lėtinėmis ligomis bei turintiems specialiųjų poreikių, ambulatorinėmis, skubios pagalbos bei stacionarinėmis sąlygomis.</text:p>
            <text:p text:style-name="P1985">5.<text:tab/>Gebėti atlikti pagrindinius klinikinius ir procedūrinius pediatrijos praktikos veiksmus.</text:p>
            <text:p text:style-name="P1986">6.<text:tab/>Gebėti įvertinti įvairaus amžiaus vaiko būklę bei nustatyti pagalbos prioritetą (triažas). Gebėti stabilizuoti vaiko būklę.</text:p>
          </table:table-cell>
        </table:table-row>
        <table:table-row table:style-name="TableRow1987">
          <table:table-cell table:style-name="TableCell1988">
            <text:p text:style-name="P1989">46.</text:p>
          </table:table-cell>
          <table:table-cell table:style-name="TableCell1990">
            <text:p text:style-name="P1991">Vaikų ligų ir neonatologijos rezidentūros studijų programa</text:p>
          </table:table-cell>
          <table:table-cell table:style-name="TableCell1992">
            <text:p text:style-name="P1993">1.<text:tab/>Gebėti teikti sveikatos priežiūros paslaugas sveikam naujagimiui.</text:p>
            <text:p text:style-name="P1994">2.<text:tab/>Gebėti vykdyti pirminio asmens sveikatos priežiūros lygmens profilaktinę vaikų sveikatos priežiūrą.</text:p>
            <text:p text:style-name="P1995">3.<text:tab/>Gebėti diagnozuoti ir gydyti ūmines bei dažniausias lėtines vaikų ligas ambulatorinėmis, skubios pagalbos ir stacionarinėmis sąlygomis.</text:p>
            <text:p text:style-name="P1996">4.<text:tab/>Gebėti įtarti retas ligas ir teikti sveikatos priežiūros paslaugas vaikams, sergantiems lėtinėmis ligomis bei turtintiems specialiųjų poreikių, ambulatorinėmis, skubios pagalbos bei stacionarinėmis sąlygomis.</text:p>
            <text:soft-page-break/>
            <text:p text:style-name="P1997">5.<text:tab/>Gebėti atlikti pagrindinius klinikinius ir procedūrinius pediatrijos praktikos veiksmus.</text:p>
            <text:p text:style-name="P1998">6.<text:tab/>Gebėti įvertinti įvairaus amžiaus vaiko būklę bei nustatyti pagalbos prioritetą (triažas). Gebėti stabilizuoti vaiko būklę.</text:p>
            <text:p text:style-name="P1999">7.<text:tab/>Gebėti diagnozuoti, gydyti dažniausiai pasitaikančias ūmines naujagimių ligas ir užtikrinti naujagimių sveikatos priežiūrą stacionare.<text:s/></text:p>
            <text:p text:style-name="P2000">8.<text:tab/>Gebėti ištirti, gydyti bei prižiūrėti naujagimius, sergančius multisisteminėmis ligomis.<text:s/></text:p>
            <text:p text:style-name="P2001">9.<text:tab/>Gebėti gydyti ir prižiūrėti naujagimius, sergančius chirurginėmis ligomis.<text:s/></text:p>
            <text:p text:style-name="P2002">10.<text:tab/>Gebėti gaivinti naujagimį ir (arba) stabilizuoti jo būklę, priklausomai nuo ligos sunkumo.</text:p>
          </table:table-cell>
        </table:table-row>
        <text:soft-page-break/>
        <table:table-row table:style-name="TableRow2003">
          <table:table-cell table:style-name="TableCell2004">
            <text:p text:style-name="P2005">47.</text:p>
          </table:table-cell>
          <table:table-cell table:style-name="TableCell2006">
            <text:p text:style-name="P2007">Vaikų ligų ir vaikų alergologijos rezidentūros studijų programa</text:p>
          </table:table-cell>
          <table:table-cell table:style-name="TableCell2008">
            <text:p text:style-name="P2009">1.<text:tab/>Gebėti prižiūrėti sveiką naujagimį.</text:p>
            <text:p text:style-name="P2010">2.<text:tab/>Gebėti vykdyti pirminio asmens sveikatos priežiūros lygmens profilaktinę vaikų sveikatos priežiūrą.</text:p>
            <text:p text:style-name="P2011">3.<text:tab/>Gebėti diagnozuoti ir gydyti ūmines bei dažniausias lėtines vaikų ligas ambulatorinėmis, skubios pagalbos ir stacionarinėmis sąlygomis.</text:p>
            <text:p text:style-name="P2012">4.<text:tab/>Gebėti įtarti retas ligas ir teikti sveikatos priežiūros paslaugas vaikams, sergantiems lėtinėmis ligomis bei turintiems specialiųjų poreikių ambulatorinėmis, skubios pagalbos bei stacionarinėmis sąlygomis.</text:p>
            <text:p text:style-name="P2013">5.<text:tab/>Gebėti atlikti pagrindinius klinikinius ir procedūrinius pediatrijos praktikos veiksmus.</text:p>
            <text:p text:style-name="P2014">6.<text:tab/>Gebėti įvertinti įvairaus amžiaus vaiko būklę bei nustatyti pagalbos prioritetą (triažas). Gebėti stabilizuoti vaiko būklę.</text:p>
            <text:p text:style-name="P2015"><text:span text:style-name="T2016">7.</text:span><text:span text:style-name="T2017"><text:tab/></text:span><text:span text:style-name="T2018">Gebėti diagnozuoti ir gydyti ūmines alergines bei imunodeficitines vaikų ligas ambulatorinėmis bei stacionarinėmis sąlygomis.</text:span></text:p>
            <text:p text:style-name="P2019"><text:span text:style-name="T2020">8.</text:span><text:span text:style-name="T2021"><text:tab/></text:span><text:span text:style-name="T2022">Gebėti diagnozuoti, gydyti lėtinėmis bei retomis alerginėmis bei imunodeficitinėmis ligomis sergančius vaikus bei vykdyti jų ilgalaikę priežiūrą ambulatorinėmis bei stacionarinėmis sąlygomis.</text:span></text:p>
            <text:soft-page-break/>
            <text:p text:style-name="P2023"><text:span text:style-name="T2024">9.</text:span><text:span text:style-name="T2025"><text:tab/></text:span><text:span text:style-name="T2026">Gebėti atlikti ir vertinti vaikų greito ir lėto tipo alerginių reakcijų bei specifinius imunologinius diagnostinius tyrimus.</text:span></text:p>
          </table:table-cell>
        </table:table-row>
        <text:soft-page-break/>
        <table:table-row table:style-name="TableRow2027">
          <table:table-cell table:style-name="TableCell2028">
            <text:p text:style-name="P2029">48.</text:p>
          </table:table-cell>
          <table:table-cell table:style-name="TableCell2030">
            <text:p text:style-name="P2031">Vaikų ligų ir vaikų endokrinologijos rezidentūros studijų programa</text:p>
          </table:table-cell>
          <table:table-cell table:style-name="TableCell2032">
            <text:p text:style-name="P2033">1.<text:tab/>Gebėti teikti sveikatos priežiūros paslaugas sveikam naujagimiui.</text:p>
            <text:p text:style-name="P2034">2.<text:tab/>Gebėti vykdyti pirminio asmens sveikatos priežiūros lygmens profilaktinę vaikų sveikatos priežiūrą.</text:p>
            <text:p text:style-name="P2035">3.<text:tab/>Gebėti diagnozuoti ir gydyti ūmines bei dažniausias lėtines vaikų ligas ambulatorinėmis, skubios pagalbos ir stacionarinėmis sąlygomis.<text:s/></text:p>
            <text:p text:style-name="P2036">4.<text:tab/>Gebėti įtarti retas ligas ir teikti sveikatos priežiūros paslaugas vaikams, sergantiems lėtinėmis ligomis bei turintiems specialiųjų poreikių, ambulatorinėmis, skubios pagalbos bei stacionarinėmis sąlygomis.</text:p>
            <text:p text:style-name="P2037">5.<text:tab/>Gebėti atlikti pagrindinius klinikinius ir procedūrinius pediatrijos praktikos veiksmus.</text:p>
            <text:p text:style-name="P2038">6.<text:tab/>Gebėti įvertinti įvairaus amžiaus vaiko būklę bei nustatyti pagalbos prioritetą (triažas). Gebėti stabilizuoti vaiko būklę.</text:p>
            <text:p text:style-name="P2039">7.<text:tab/>Gebėti diagnozuoti ir gydyti vaikų ūmines endokrinines ligas ambulatorinėmis ir stacionarinėmis sąlygomis.</text:p>
            <text:p text:style-name="P2040">8.<text:tab/>Gebėti diagnozuoti ir gydyti lėtinėmis bei retomis endokrininėmis ligomis sergančius vaikus bei vykdyti jų ilgalaikę priežiūrą ambulatorinėmis ir stacionarinėmis sąlygomis.</text:p>
            <text:p text:style-name="P2041">9.<text:tab/>Gebėti atlikti vaizdinius tyrimus ir dinaminius mėginius, taikomus vaikų endokrininių ligų diagnostikai, bei gebėti interpretuoti šių tyrimų rezultatus.</text:p>
          </table:table-cell>
        </table:table-row>
        <table:table-row table:style-name="TableRow2042">
          <table:table-cell table:style-name="TableCell2043">
            <text:p text:style-name="P2044">49.</text:p>
          </table:table-cell>
          <table:table-cell table:style-name="TableCell2045">
            <text:p text:style-name="P2046">Vaikų ligų ir vaikų gastroenterologijos rezidentūros studijų programa</text:p>
          </table:table-cell>
          <table:table-cell table:style-name="TableCell2047">
            <text:p text:style-name="P2048">1.<text:tab/>Gebėti teikti sveikatos priežiūros paslaugas sveikam naujagimiui.</text:p>
            <text:p text:style-name="P2049">2.<text:tab/>Gebėti vykdyti pirminio asmens sveikatos priežiūros lygmens profilaktinę vaikų sveikatos priežiūrą.</text:p>
            <text:p text:style-name="P2050">3.<text:tab/>Gebėti diagnozuoti ir gydyti ūmines bei dažniausias lėtines vaikų ligas ambulatorinėmis, skubios pagalbos ir stacionarinėmis sąlygomis.</text:p>
            <text:p text:style-name="P2051">4.<text:tab/>Gebėti įtarti retas ligas ir teikti sveikatos priežiūros paslaugas vaikams, sergantiems lėtinėmis ligomis bei turintiems specialiųjų poreikių, ambulatorinėmis, skubios pagalbos bei stacionarinėmis sąlygomis.</text:p>
            <text:p text:style-name="P2052">5.<text:tab/>Gebėti atlikti pagrindinius klinikinius ir procedūrinius pediatrijos praktikos veiksmus.</text:p>
            <text:p text:style-name="P2053">6.<text:tab/>Gebėti įvertinti įvairaus amžiaus vaiko būklę bei nustatyti pagalbos prioritetą (triažas). Gebėti stabilizuoti vaiko būklę.</text:p>
            <text:p text:style-name="P2054">7.<text:tab/>Gebėti diagnozuoti ir gydyti ūmines vaikų virškinimo sistemos organų ligas ambulatorinėmis bei stacionarinėmis sąlygomis.</text:p>
            <text:p text:style-name="P2055">8.<text:tab/>Gebėti diagnozuoti ir gydyti lėtinėmis bei retomis virškinimo sistemos organų ligomis sergančius vaikus bei vykdyti jų ilgalaikę priežiūrą ambulatorinėmis bei stacionarinėmis sąlygomis.</text:p>
            <text:p text:style-name="P2056">9.<text:tab/>Gebėti įvertinti įvairaus amžiaus vaikų mitybos būklę ir koreguoti nustatytus pakitimus.</text:p>
            <text:p text:style-name="P2057">10.<text:tab/>Gebėti atlikti vaikų virškinimo sistemos organų instrumentinį ištyrimą bei interpretuoti gautus rezultatus.</text:p>
          </table:table-cell>
        </table:table-row>
        <table:table-row table:style-name="TableRow2058">
          <table:table-cell table:style-name="TableCell2059">
            <text:p text:style-name="P2060">50.</text:p>
          </table:table-cell>
          <table:table-cell table:style-name="TableCell2061">
            <text:p text:style-name="P2062">Vaikų ligų ir vaikų infekcinių ligų rezidentūros studijų programa</text:p>
          </table:table-cell>
          <table:table-cell table:style-name="TableCell2063">
            <text:p text:style-name="P2064">1.<text:tab/>Gebėti teikti sveikatos priežiūros paslaugas sveikam naujagimiui.</text:p>
            <text:p text:style-name="P2065">2.<text:tab/>Gebėti vykdyti pirminio asmens sveikatos priežiūros lygmens profilaktinę vaikų sveikatos priežiūrą.</text:p>
            <text:p text:style-name="P2066">3.<text:tab/>Gebėti diagnozuoti ir gydyti ūmines bei dažniausias lėtines vaikų ligas ambulatorinėmis, skubios pagalbos ir stacionarinėmis sąlygomis.</text:p>
            <text:p text:style-name="P2067">4.<text:tab/>Gebėti įtarti retas ligas ir teikti sveikatos priežiūros paslaugas vaikams, sergantiems lėtinėmis ligomis bei turintiems specialiųjų poreikių, ambulatorinėmis, skubios pagalbos bei stacionarinėmis sąlygomis.</text:p>
            <text:p text:style-name="P2068">5.<text:tab/>Gebėti atlikti pagrindinius klinikinius ir procedūrinius pediatrijos praktikos veiksmus.</text:p>
            <text:p text:style-name="P2069">6.<text:tab/>Gebėti įvertinti įvairaus amžiaus vaiko būklę bei nustatyti pagalbos prioritetą (triažas). Gebėti stabilizuoti vaiko būklę.</text:p>
            <text:p text:style-name="P2070"><text:span text:style-name="T2071">7.</text:span><text:span text:style-name="T2072"><text:tab/></text:span><text:span text:style-name="T2073">Gebėti organizuoti vaikų, sergančiųjų infekcinėmis ligomis, izoliavimą ir priešepideminių priemonių taikymą.</text:span></text:p>
            <text:p text:style-name="P2074"><text:span text:style-name="T2075">8.</text:span><text:span text:style-name="T2076"><text:tab/></text:span><text:span text:style-name="T2077">Gebėti diagnozuoti ir gydyti gyvybei grėsmingas vaikų infekcines ligas ir būkles.</text:span></text:p>
            <text:p text:style-name="P2078"><text:span text:style-name="T2079">9.</text:span><text:span text:style-name="T2080"><text:tab/></text:span><text:span text:style-name="T2081">Gebėti diagnozuoti ir gydyti dažniausiai pasitaikančius vaikų infekcinių ligų sindromus ambulatorinėmis bei stacionarinėmis sąlygomis. </text:span></text:p>
          </table:table-cell>
        </table:table-row>
        <table:table-row table:style-name="TableRow2082">
          <table:table-cell table:style-name="TableCell2083">
            <text:p text:style-name="P2084">51.</text:p>
          </table:table-cell>
          <table:table-cell table:style-name="TableCell2085">
            <text:p text:style-name="P2086">Vaikų ligų ir vaikų intensyviosios terapijos rezidentūros studijų programa</text:p>
          </table:table-cell>
          <table:table-cell table:style-name="TableCell2087">
            <text:p text:style-name="P2088">1.<text:tab/>Gebėti teikti sveikatos priežiūros paslaugas sveikam naujagimiui.</text:p>
            <text:p text:style-name="P2089">2.<text:tab/>Gebėti vykdyti pirminio asmens sveikatos priežiūros lygmens profilaktinę vaikų sveikatos priežiūrą.</text:p>
            <text:p text:style-name="P2090">3.<text:tab/>Gebėti diagnozuoti ir gydyti ūmines bei dažniausias lėtines vaikų ligas ambulatorinėmis, skubios pagalbos ir stacionarinėmis sąlygomis.<text:s/></text:p>
            <text:p text:style-name="P2091">4.<text:tab/>Gebėti įtarti retas ligas ir teikti sveikatos priežiūros paslaugas vaikams, sergantiems lėtinėmis ligomis bei turintiems specialiųjų poreikių, ambulatorinėmis, skubios pagalbos bei stacionarinėmis sąlygomis.<text:s/></text:p>
            <text:p text:style-name="P2092">5.<text:tab/>Gebėti atlikti pagrindinius klinikinius ir procedūrinius pediatrijos praktikos veiksmus.</text:p>
            <text:p text:style-name="P2093">6.<text:tab/>Gebėti įvertinti įvairaus amžiaus vaiko būklę bei nustatyti pagalbos prioritetą (triažas). Gebėti stabilizuoti vaiko būklę.</text:p>
            <text:p text:style-name="P2094">7.<text:tab/>Gebėti diagnozuoti ir gydyti ūmines, gyvybei grėsmingas vaikų būkles, sukeltas ligų ir nelaimingų atsitikimų.</text:p>
            <text:p text:style-name="P2095">8.<text:tab/>Gebėti diagnozuoti organų funkcijų sutrikimus ir nepakankamumą, jas atkurti ir palaikyti invaziniais ir neinvaziniais metodais kritinės būklės pacientus, įskaitant pacientus, sergančius lėtinėmis ligomis.</text:p>
            <text:p text:style-name="P2096">9.<text:tab/>Gebėti suteikti pacientams sveikatos priežiūros paslaugas gyvenimo pabaigoje.</text:p>
            <text:p text:style-name="P2097">10.<text:tab/>Gebėti atlikti sedaciją ir nuskausminimą bei vaikų intensyvios terapijos gydytojo praktikoje reikalingas procedūras.</text:p>
          </table:table-cell>
        </table:table-row>
        <table:table-row table:style-name="TableRow2098">
          <table:table-cell table:style-name="TableCell2099">
            <text:p text:style-name="P2100">52.</text:p>
          </table:table-cell>
          <table:table-cell table:style-name="TableCell2101">
            <text:p text:style-name="P2102">Vaikų ligų ir vaikų kardiologijos rezidentūros studijų programa</text:p>
          </table:table-cell>
          <table:table-cell table:style-name="TableCell2103">
            <text:p text:style-name="P2104">1.<text:tab/>Gebėti teikti sveikatos priežiūros paslaugas sveikam naujagimiui.</text:p>
            <text:p text:style-name="P2105">2.<text:tab/>Gebėti vykdyti pirminio asmens sveikatos priežiūros lygmens profilaktinę vaikų sveikatos priežiūrą.</text:p>
            <text:p text:style-name="P2106">3.<text:tab/>Gebėti diagnozuoti ir gydyti ūmines bei dažniausias lėtines vaikų ligas ambulatorinėmis, skubios pagalbos ir stacionarinėmis sąlygomis.</text:p>
            <text:p text:style-name="P2107">4.<text:tab/>Gebėti įtarti retas ligas ir teikti sveikatos priežiūros paslaugas vaikams, sergantiems lėtinėmis ligomis bei turintiems specialiųjų poreikių, ambulatorinėmis, skubios pagalbos bei stacionarinėmis sąlygomis.</text:p>
            <text:p text:style-name="P2108">5.<text:tab/>Gebėti atlikti pagrindinius klinikinius ir procedūrinius pediatrijos praktikos veiksmus.</text:p>
            <text:p text:style-name="P2109">6.<text:tab/>Gebėti įvertinti įvairaus amžiaus vaiko būklę bei nustatyti pagalbos prioritetą (triažas). Gebėti stabilizuoti vaiko būklę.</text:p>
            <text:p text:style-name="P2110"><text:span text:style-name="T2111">7.</text:span><text:span text:style-name="T2112"><text:tab/></text:span><text:span text:style-name="T2113">Gebėti diagnozuoti ir gydyti vaikų įgimtas širdies ir kraujagyslių sistemos ligas bei<text:s/></text:span><text:span text:style-name="T2114">užtikrinti jomis sergančių pacientų ilgalaikę priežiūrą</text:span><text:span text:style-name="T2115"><text:s/></text:span><text:span text:style-name="T2116">ambulatorinėmis bei stacionarinėmis sąlygomis.</text:span></text:p>
            <text:p text:style-name="P2117"><text:span text:style-name="T2118">8.</text:span><text:span text:style-name="T2119"><text:tab/></text:span><text:span text:style-name="T2120">Gebėti diagnozuoti ir gydyti vaikų įgytas širdies ir kraujagyslių sistemos ligas bei užtikrinti jomis sergančių pacientų ilgalaikę priežiūrą ambulatorinėmis bei stacionarinėmis sąlygomis.</text:span></text:p>
            <text:p text:style-name="P2121">9.<text:tab/>Gebėti atlikti funkcinius ir instrumentinius vaikų kardiologijos tyrimus ir procedūras bei įvertinti jų rezultatus.</text:p>
          </table:table-cell>
        </table:table-row>
        <table:table-row table:style-name="TableRow2122">
          <table:table-cell table:style-name="TableCell2123">
            <text:p text:style-name="P2124">53.</text:p>
          </table:table-cell>
          <table:table-cell table:style-name="TableCell2125">
            <text:p text:style-name="P2126">Vaikų ligų ir vaikų nefrologijos rezidentūros studijų programa</text:p>
          </table:table-cell>
          <table:table-cell table:style-name="TableCell2127">
            <text:p text:style-name="P2128">1.<text:tab/>Gebėti teikti sveikatos priežiūros paslaugas sveikam naujagimiui.</text:p>
            <text:p text:style-name="P2129">2.<text:tab/>Gebėti vykdyti pirminio asmens sveikatos priežiūros lygmens profilaktinę vaikų sveikatos priežiūrą.</text:p>
            <text:p text:style-name="P2130">3.<text:tab/>Gebėti diagnozuoti ir gydyti ūmines bei dažniausias lėtines vaikų ligas ambulatorinėmis, skubios pagalbos ir stacionarinėmis sąlygomis.</text:p>
            <text:p text:style-name="P2131">4.<text:tab/>Gebėti įtarti retas ligas ir teikti sveikatos priežiūros paslaugas vaikams, sergantiems lėtinėmis ligomis bei turintiems specialiųjų poreikių, ambulatorinėmis, skubios pagalbos bei stacionarinėmis sąlygomis.<text:s/></text:p>
            <text:p text:style-name="P2132">5.<text:tab/>Gebėti atlikti pagrindinius klinikinius ir procedūrinius pediatrijos praktikos veiksmus.</text:p>
            <text:p text:style-name="P2133">6.<text:tab/>Gebėti įvertinti įvairaus amžiaus vaiko būklę bei nustatyti pagalbos prioritetą (triažas). Gebėti stabilizuoti vaiko būklę.</text:p>
            <text:p text:style-name="P2134"><text:span text:style-name="T2135">7.</text:span><text:span text:style-name="T2136"><text:tab/></text:span><text:span text:style-name="T2137">Gebėti diagnozuoti ir gydyti ūminėmis inkstų ligomis ir būklėmis sergančius vaikus.</text:span></text:p>
            <text:p text:style-name="P2138"><text:span text:style-name="T2139">8.</text:span><text:span text:style-name="T2140"><text:tab/></text:span><text:span text:style-name="T2141">Gebėti diagnozuoti ir gydyti pacientus, sergančius lėtinėmis ir retomis inkstų ligomis ir būklėmis, bei vykdyti ilgalaikę jų priežiūrą ambulatorinėmis bei stacionarinėmis sąlygomis.<text:s/></text:span></text:p>
            <text:p text:style-name="P2142"><text:span text:style-name="T2143">9.</text:span><text:span text:style-name="T2144"><text:tab/></text:span><text:span text:style-name="T2145">Gebėti parinkti ir taikyti vaikams pakaitinę inkstų terapiją.</text:span></text:p>
            <text:p text:style-name="P2146">10.<text:tab/>Gebėti paruošti inkstų transplantacijai recipientą, vykdyti ilgalaikę pacientų, kuriems transplantuoti inkstai, priežiūrą, diagnozuoti ir gydyti komplikacijas po transplantacijos.</text:p>
          </table:table-cell>
        </table:table-row>
        <table:table-row table:style-name="TableRow2147">
          <table:table-cell table:style-name="TableCell2148">
            <text:p text:style-name="P2149">54.</text:p>
          </table:table-cell>
          <table:table-cell table:style-name="TableCell2150">
            <text:p text:style-name="P2151">Vaikų ligų ir vaikų neurologijos rezidentūros studijų programa</text:p>
          </table:table-cell>
          <table:table-cell table:style-name="TableCell2152">
            <text:p text:style-name="P2153">1.<text:tab/>Gebėti teikti sveikatos priežiūros paslaugas sveikam naujagimiui.</text:p>
            <text:p text:style-name="P2154">2.<text:tab/>Gebėti vykdyti pirminio asmens sveikatos priežiūros lygmens profilaktinę vaikų sveikatos priežiūrą.<text:s/></text:p>
            <text:p text:style-name="P2155">3.<text:tab/>Gebėti diagnozuoti ir gydyti ūmines bei dažniausias lėtines vaikų ligas ambulatorinėmis, skubios pagalbos ir stacionarinėmis sąlygomis.</text:p>
            <text:p text:style-name="P2156">4.<text:tab/>Gebėti įtarti retas ligas ir teikti sveikatos priežiūros paslaugas vaikams, sergantiems lėtinėmis ligomis bei turintiems specialiųjų poreikių, ambulatorinėmis, skubios pagalbos bei stacionarinėmis sąlygomis.</text:p>
            <text:p text:style-name="P2157">5.<text:tab/>Gebėti atlikti pagrindinius klinikinius ir procedūrinius pediatrijos praktikos veiksmus.</text:p>
            <text:p text:style-name="P2158">6.<text:tab/>Gebėti įvertinti įvairaus amžiaus vaiko būklę bei nustatyti pagalbos prioritetą (triažas). Gebėti stabilizuoti vaiko būklę.</text:p>
            <text:p text:style-name="P2159"><text:span text:style-name="T2160">7.</text:span><text:span text:style-name="T2161"><text:tab/></text:span><text:span text:style-name="T2162">Gebėti diagnozuoti, stabilizuoti bei gydyti vaikų ūmines neurologines būkles.</text:span></text:p>
            <text:p text:style-name="P2163"><text:span text:style-name="T2164">8.</text:span><text:span text:style-name="T2165"><text:tab/></text:span><text:span text:style-name="T2166">Gebėti diagnozuoti ir gydyti dažniausias vaikų neurologines būkles ambulatorinėmis bei stacionarinėmis sąlygomis.</text:span></text:p>
            <text:p text:style-name="P2167"><text:span text:style-name="T2168">9.</text:span><text:span text:style-name="T2169"><text:tab/></text:span><text:span text:style-name="T2170">Gebėti diagnozuoti ir gydyti bei vykdyti ilgalaikę pacientų, sergančių retomis bei lėtinėmis neurologinėmis ligomis, priežiūrą ambulatorinėmis bei stacionarinėmis sąlygomis.</text:span></text:p>
            <text:p text:style-name="P2171"><text:span text:style-name="T2172">10.</text:span><text:span text:style-name="T2173"><text:tab/></text:span><text:span text:style-name="T2174">Gebėti atlikti dažniausias vaikų neurologijos praktikos procedūras ir gebėti interpretuoti gautus rezultatus.</text:span></text:p>
          </table:table-cell>
        </table:table-row>
        <table:table-row table:style-name="TableRow2175">
          <table:table-cell table:style-name="TableCell2176">
            <text:p text:style-name="P2177">55.</text:p>
          </table:table-cell>
          <table:table-cell table:style-name="TableCell2178">
            <text:p text:style-name="P2179">Vaikų ligų ir vaikų onkohematologijos rezidentūros studijų programa</text:p>
          </table:table-cell>
          <table:table-cell table:style-name="TableCell2180">
            <text:p text:style-name="P2181">1.<text:tab/>Gebėti teikti sveikatos priežiūros paslaugas sveikam naujagimiui.</text:p>
            <text:p text:style-name="P2182">2.<text:tab/>Gebėti vykdyti pirminio asmens sveikatos priežiūros lygmens profilaktinę vaikų sveikatos priežiūrą.</text:p>
            <text:p text:style-name="P2183">3.<text:tab/>Gebėti diagnozuoti ir gydyti ūmines bei dažniausias lėtines vaikų ligas ambulatorinėmis, skubios pagalbos ir stacionarinėmis sąlygomis.</text:p>
            <text:p text:style-name="P2184">4.<text:tab/>Gebėti įtarti retas ligas ir teikti sveikatos priežiūros paslaugas vaikams, sergantiems lėtinėmis ligomis bei turintiems specialiųjų poreikių, ambulatorinėmis, skubios pagalbos bei stacionarinėmis sąlygomis.</text:p>
            <text:p text:style-name="P2185">5.<text:tab/>Gebėti atlikti pagrindinius klinikinius ir procedūrinius pediatrijos praktikos veiksmus.</text:p>
            <text:p text:style-name="P2186">6.<text:tab/>Gebėti įvertinti įvairaus amžiaus vaiko būklę bei nustatyti pagalbos prioritetą (triažas). Gebėti stabilizuoti vaiko būklę.</text:p>
            <text:p text:style-name="P2187"><text:span text:style-name="T2188">7.</text:span><text:span text:style-name="T2189"><text:tab/></text:span><text:span text:style-name="T2190">Gebėti diagnozuoti, gydyti onkologinėmis ir kraujo ligomis sergančius vaikus ambulatorinėmis bei stacionarinėmis sąlygomis.</text:span></text:p>
            <text:p text:style-name="P2191"><text:span text:style-name="T2192">8.</text:span><text:span text:style-name="T2193"><text:tab/></text:span><text:span text:style-name="T2194">Gebėti organizuoti vaikų, gydytų dėl onkologinių ar kraujo ligų, tolesnę priežiūrą bei reabilitaciją.</text:span></text:p>
            <text:p text:style-name="P2195"><text:span text:style-name="T2196">9.</text:span><text:span text:style-name="T2197"><text:tab/></text:span><text:span text:style-name="T2198">Gebėti atlikti dažniausias procedūras, taikomas onkohematologinėmis ligomis sergantiems vaikams, bei interpretuoti gautus rezultatus.</text:span></text:p>
          </table:table-cell>
        </table:table-row>
        <table:table-row table:style-name="TableRow2199">
          <table:table-cell table:style-name="TableCell2200">
            <text:p text:style-name="P2201">56.</text:p>
          </table:table-cell>
          <table:table-cell table:style-name="TableCell2202">
            <text:p text:style-name="P2203">Vaikų ligų ir vaikų pulmonologijos rezidentūros studijų programa</text:p>
          </table:table-cell>
          <table:table-cell table:style-name="TableCell2204">
            <text:p text:style-name="P2205">1.<text:tab/>Gebėti teikti sveikatos priežiūros paslaugas sveikam naujagimiui.</text:p>
            <text:p text:style-name="P2206">2.<text:tab/>Gebėti vykdyti pirminio asmens sveikatos priežiūros lygmens profilaktinę vaikų sveikatos priežiūrą.</text:p>
            <text:p text:style-name="P2207">3.<text:tab/>Gebėti diagnozuoti ir gydyti ūmines bei dažniausias lėtines vaikų ligas ambulatorinėmis, skubios pagalbos ir stacionarinėmis sąlygomis.</text:p>
            <text:p text:style-name="P2208">4.<text:tab/>Gebėti įtarti retas ligas ir teikti sveikatos priežiūros paslaugas vaikams, sergantiems lėtinėmis ligomis bei turintiems specialiųjų poreikių, ambulatorinėmis, skubios pagalbos bei stacionarinėmis sąlygomis.</text:p>
            <text:p text:style-name="P2209">5.<text:tab/>Gebėti atlikti pagrindinius klinikinius ir procedūrinius pediatrijos praktikos veiksmus.</text:p>
            <text:p text:style-name="P2210">6.<text:tab/>Gebėti įvertinti įvairaus amžiaus vaiko būklę bei nustatyti pagalbos prioritetą (triažas). Gebėti stabilizuoti vaiko būklę.</text:p>
            <text:p text:style-name="P2211">7.<text:tab/>Gebėti diagnozuoti ir gydyti vaikų ūmines kvėpavimo sistemos ligas ambulatorinėmis bei stacionarinėmis sąlygomis.</text:p>
            <text:p text:style-name="P2212"><text:span text:style-name="T2213">8.</text:span><text:span text:style-name="T2214"><text:tab/></text:span><text:span text:style-name="T2215">Gebėti diagnozuoti ir gydyti vaikų lėtines kvėpavimo sistemos ligas bei organizuoti ilgalaikę sveikatos priežiūrą ambulatorinėmis ir stacionarinėmis sąlygomis.</text:span></text:p>
            <text:p text:style-name="P2216">9.<text:tab/>Gebėti atlikti dažniausias procedūras, taikomas kvėpavimo sistemos ligomis sergantiems vaikams ir gebėti interpretuoti gautus rezultatus.</text:p>
          </table:table-cell>
        </table:table-row>
        <table:table-row table:style-name="TableRow2217">
          <table:table-cell table:style-name="TableCell2218">
            <text:p text:style-name="P2219">57.</text:p>
          </table:table-cell>
          <table:table-cell table:style-name="TableCell2220">
            <text:p text:style-name="P2221">Vaikų ligų ir vaikų reumatologijos rezidentūros studijų programa</text:p>
          </table:table-cell>
          <table:table-cell table:style-name="TableCell2222">
            <text:p text:style-name="P2223">1.<text:tab/>Gebėti teikti sveikatos priežiūros paslaugas sveikam naujagimiui.</text:p>
            <text:p text:style-name="P2224">2.<text:tab/>Gebėti vykdyti pirminio asmens sveikatos priežiūros lygmens profilaktinę vaikų sveikatos priežiūrą.</text:p>
            <text:p text:style-name="P2225">3.<text:tab/>Gebėti diagnozuoti ir gydyti ūmines bei dažniausias lėtines vaikų ligas ambulatorinėmis, skubios pagalbos ir stacionarinėmis sąlygomis.</text:p>
            <text:p text:style-name="P2226">4.<text:tab/>Gebėti įtarti retas ligas ir teikti sveikatos priežiūros paslaugas vaikams, sergantiems lėtinėmis ligomis bei turintiems specialiųjų poreikių, ambulatorinėmis, skubios pagalbos bei stacionarinėmis sąlygomis.</text:p>
            <text:p text:style-name="P2227">5.<text:tab/>Gebėti atlikti pagrindinius klinikinius ir procedūrinius pediatrijos praktikos veiksmus.</text:p>
            <text:p text:style-name="P2228">6.<text:tab/>Gebėti įvertinti įvairaus amžiaus vaiko būklę bei nustatyti pagalbos prioritetą (triažas). Gebėti stabilizuoti vaiko būklę.</text:p>
            <text:p text:style-name="P2229"><text:span text:style-name="T2230">7.</text:span><text:span text:style-name="T2231"><text:tab/>Gebėti diagnozuoti ir gydyti vaikų ūmines ir lėtines reumatines ligas bei<text:s/></text:span><text:span text:style-name="T2232">organizuoti ilgalaikę sveikatos priežiūrą ambulatorinėmis bei stacionarinėmis sąlygomis.</text:span></text:p>
            <text:p text:style-name="P2233">8.<text:tab/>Gebėti diagnozuoti ir gydyti daugiasistemines reumatines ligas bei organizuoti ilgalaikę sveikatos priežiūrą ambulatorinėmis bei stacionarinėmis sąlygomis.</text:p>
            <text:p text:style-name="P2234">9.<text:tab/>Gebėti atlikti dažniausias procedūras, taikomas reumatinėmis ligomis sergantiems vaikams, ir įvertinti gautus rezultatus.</text:p>
          </table:table-cell>
        </table:table-row>
        <table:table-row table:style-name="TableRow2235">
          <table:table-cell table:style-name="TableCell2236">
            <text:p text:style-name="P2237">58.</text:p>
          </table:table-cell>
          <table:table-cell table:style-name="TableCell2238">
            <text:p text:style-name="P2239">Veido ir žandikaulių chirurgijos rezidentūros studijų programa</text:p>
          </table:table-cell>
          <table:table-cell table:style-name="TableCell2240">
            <text:p text:style-name="P2241"><text:span text:style-name="T2242">1.</text:span><text:span text:style-name="T2243"><text:tab/></text:span><text:span text:style-name="T2244">Gebėti atlikti vietinį ir sritinį nuskausminimą galvos ir kaklo srityje.</text:span></text:p>
            <text:p text:style-name="P2245"><text:span text:style-name="T2246">2.</text:span><text:span text:style-name="T2247"><text:tab/></text:span><text:span text:style-name="T2248">Gebėti diagnozuoti dažniausiai pasitaikančias burnos, veido, žandikaulių bei kaklo sričių ligas.<text:s/></text:span></text:p>
            <text:p text:style-name="P2249"><text:span text:style-name="T2250">3.</text:span><text:span text:style-name="T2251"><text:tab/></text:span><text:span text:style-name="T2252">Gebėti pašalinti dantis, gydyti dantų šalinimo komplikacijas.<text:s/></text:span></text:p>
            <text:p text:style-name="P2253"><text:span text:style-name="T2254">4.</text:span><text:span text:style-name="T2255"><text:tab/></text:span><text:span text:style-name="T2256">Gebėti suteikti skubią specializuotą pagalbą, esant burnos, veido ir kaklo minkštųjų audinių sužalojimams.<text:s/></text:span></text:p>
            <text:p text:style-name="P2257"><text:span text:style-name="T2258">5.</text:span><text:span text:style-name="T2259"><text:tab/></text:span><text:span text:style-name="T2260">Gebėti suteikti skubią specializuotą medicinos pagalbą, esant dantų ir veido kaulų traumoms.<text:s/></text:span></text:p>
            <text:p text:style-name="P2261"><text:span text:style-name="T2262">6.</text:span><text:span text:style-name="T2263"><text:tab/></text:span><text:span text:style-name="T2264">Gebėti gydyti veido kaulų traumas, atlikti kaulų osteosintezę.<text:s/></text:span></text:p>
            <text:p text:style-name="P2265"><text:span text:style-name="T2266">7.</text:span><text:span text:style-name="T2267"><text:tab/></text:span><text:span text:style-name="T2268">Gebėti gydyti burnos, veido ir kaklo sričių ūmias ir lėtines uždegimines ligas.<text:s/></text:span></text:p>
            <text:p text:style-name="P2269"><text:span text:style-name="T2270">8.</text:span><text:span text:style-name="T2271"><text:tab/></text:span><text:span text:style-name="T2272">Gebėti gydyti seilių liaukų uždegimines ligas, mukocelę ir akmenligę.<text:s/></text:span></text:p>
            <text:p text:style-name="P2273"><text:span text:style-name="T2274">9.</text:span><text:span text:style-name="T2275"><text:tab/></text:span><text:span text:style-name="T2276">Gebėti diagnozuoti ir gydyti žandinio ančio ligas.<text:s/></text:span></text:p>
            <text:p text:style-name="P2277"><text:span text:style-name="T2278">10.</text:span><text:span text:style-name="T2279"><text:tab/></text:span><text:span text:style-name="T2280">Gebėti gydyti įvairios kilmės nepiktybinius veido, kaklo ir burnos minkštųjų audinių navikus, burnos cistas, granuliomas.</text:span></text:p>
            <text:p text:style-name="P2281"><text:span text:style-name="T2282">11.</text:span><text:span text:style-name="T2283"><text:tab/></text:span><text:span text:style-name="T2284">Gebėti gydyti nepiktybinius veido kaulų navikus.</text:span></text:p>
            <text:p text:style-name="P2285"><text:span text:style-name="T2286">12.</text:span><text:span text:style-name="T2287"><text:tab/></text:span><text:span text:style-name="T2288">Gebėti atlikti dantų implantaciją bei kryptinę kaulo regeneraciją.</text:span></text:p>
            <text:p text:style-name="P2289"><text:span text:style-name="T2290">13.</text:span><text:span text:style-name="T2291"><text:tab/></text:span><text:span text:style-name="T2292">Gebėti gydyti piktybinius galvos ir kaklo sričių navikus.</text:span></text:p>
            <text:p text:style-name="P2293"><text:span text:style-name="T2294">14.</text:span><text:span text:style-name="T2295"><text:tab/></text:span><text:span text:style-name="T2296">Gebėti gydyti įgimtas veido ir galvos anomalijas, kraujagyslių patologijas, SAŽS, neurostomatologines ligas, skeletines žandikaulių anomalijas.</text:span></text:p>
          </table:table-cell>
        </table:table-row>
        <table:table-row table:style-name="TableRow2297">
          <table:table-cell table:style-name="TableCell2298">
            <text:p text:style-name="P2299">59.</text:p>
          </table:table-cell>
          <table:table-cell table:style-name="TableCell2300">
            <text:p text:style-name="P2301">Vidaus ligų rezidentūros studijų programa</text:p>
          </table:table-cell>
          <table:table-cell table:style-name="TableCell2302">
            <text:p text:style-name="P2303">1.<text:tab/>Gebėti diagnozuoti ir gydyti vidaus organų ligas stacionare.</text:p>
            <text:p text:style-name="P2304">2.<text:tab/>Gebėti diagnozuoti ir gydyti vidaus organų ligas ambulatorinėmis sąlygomis.</text:p>
            <text:p text:style-name="P2305">3.<text:tab/>Gebėti atlikti ir vertinti elektrokardiogramą bei paskirti urgentinį gydymą.</text:p>
            <text:p text:style-name="P2306">4.<text:tab/>Gebėti atlikti širdies defibriliaciją ir teikti kitą skubią pagalbą.</text:p>
            <text:p text:style-name="P2307">5.<text:tab/>Gebėti atlikti diagnostinę ir gyvybiškai svarbią pleuros ertmės punkciją bei interpretuoti gautus rezultatus.</text:p>
            <text:p text:style-name="P2308">6.<text:tab/>Gebėti atlikti ascito punkciją.</text:p>
            <text:p text:style-name="P2309">7.<text:tab/>Gebėti įvertinti spirometriją.</text:p>
            <text:p text:style-name="P2310">8.<text:tab/>Gebėti atlikti ir įvertinti vidaus organų, skydliaukės echoskopiją.</text:p>
            <text:p text:style-name="P2311">9.<text:tab/>Gebėti atlikti ir įvertinti širdies echoskopiją.</text:p>
          </table:table-cell>
        </table:table-row>
        <table:table-row table:style-name="TableRow2312">
          <table:table-cell table:style-name="TableCell2313">
            <text:p text:style-name="P2314">60.</text:p>
          </table:table-cell>
          <table:table-cell table:style-name="TableCell2315">
            <text:p text:style-name="P2316">Burnos chirurgijos rezidentūros studijų programa</text:p>
            <text:p text:style-name="P2317"/>
          </table:table-cell>
          <table:table-cell table:style-name="TableCell2318">
            <text:p text:style-name="P2319"><text:span text:style-name="T2320">1.</text:span><text:span text:style-name="T2321"><text:tab/></text:span><text:span text:style-name="T2322">Gebėti atlikti vietinį ir sritinį nuskausminimą galvos ir kaklo srityje.</text:span></text:p>
            <text:p text:style-name="P2323"><text:span text:style-name="T2324">2.</text:span><text:span text:style-name="T2325"><text:tab/></text:span><text:span text:style-name="T2326">Gebėti diagnozuoti ir gydyti dažniausiai pasitaikančias burnos, veido, žandikaulių bei kaklo sričių ligas.</text:span></text:p>
            <text:p text:style-name="P2327"><text:span text:style-name="T2328">3.</text:span><text:span text:style-name="T2329"><text:tab/></text:span><text:span text:style-name="T2330">Gebėti pašalinti dantis, gydyti dantų šalinimo komplikacijas.</text:span></text:p>
            <text:p text:style-name="P2331"><text:span text:style-name="T2332">4.</text:span><text:span text:style-name="T2333"><text:tab/></text:span><text:span text:style-name="T2334">Gebėti suteikti skubią specializuotą pagalbą esant burnos, veido ir kaklo minkštųjų audinių sužalojimams.<text:s/></text:span></text:p>
            <text:p text:style-name="P2335"><text:span text:style-name="T2336">5.</text:span><text:span text:style-name="T2337"><text:tab/></text:span><text:span text:style-name="T2338">Gebėti suteikti specializuotą medicininę pagalbą esant dantų ir veido kaulų traumoms.</text:span></text:p>
            <text:p text:style-name="P2339"><text:span text:style-name="T2340">6.</text:span><text:span text:style-name="T2341"><text:tab/></text:span><text:span text:style-name="T2342">Gebėti atlikti apatinio žandikaulio osteosintezę.</text:span></text:p>
            <text:p text:style-name="P2343"><text:span text:style-name="T2344">7.</text:span><text:span text:style-name="T2345"><text:tab/></text:span><text:span text:style-name="T2346">Gebėti gydyti burnos, veido ir kaklo sričių ūmias ir lėtines uždegimines ligas.<text:s/></text:span></text:p>
            <text:p text:style-name="P2347"><text:span text:style-name="T2348">8.</text:span><text:span text:style-name="T2349"><text:tab/></text:span><text:span text:style-name="T2350">Gebėti gydyti seilių liaukų uždegimines ligas, mukocelę ir akmenligę.</text:span></text:p>
            <text:p text:style-name="P2351"><text:span text:style-name="T2352">9.</text:span><text:span text:style-name="T2353"><text:tab/></text:span><text:span text:style-name="T2354">Gebėti gydyti žandinio ančio ligas.<text:s/></text:span></text:p>
            <text:p text:style-name="P2355"><text:span text:style-name="T2356">10.</text:span><text:span text:style-name="T2357"><text:tab/></text:span><text:span text:style-name="T2358">Gebėti gydyti įvairios kilmės nepiktybinius veido, kaklo ir burnos minkštųjų audinių, navikus, burnos cistas, granuliomas.</text:span></text:p>
            <text:p text:style-name="P2359"><text:span text:style-name="T2360">11.</text:span><text:span text:style-name="T2361"><text:tab/></text:span><text:span text:style-name="T2362">Gebėti gydyti žandikaulių nepiktybinius navikus.</text:span></text:p>
            <text:p text:style-name="P2363"><text:span text:style-name="T2364">12.</text:span><text:span text:style-name="T2365"><text:tab/></text:span><text:span text:style-name="T2366">Gebėti atlikti dantų implantaciją ir kryptinę kaulo regeneraciją.</text:span></text:p>
            <text:p text:style-name="P2367"><text:span text:style-name="T2368">13.</text:span><text:span text:style-name="T2369"><text:tab/></text:span><text:span text:style-name="T2370">Gebėti diagnozuoti SAŽS ir neurostomatologines ligas bei taikyti konservatyvų gydymą.<text:s/></text:span></text:p>
          </table:table-cell>
        </table:table-row>
        <table:table-row table:style-name="TableRow2371">
          <table:table-cell table:style-name="TableCell2372">
            <text:p text:style-name="P2373">61.</text:p>
          </table:table-cell>
          <table:table-cell table:style-name="TableCell2374">
            <text:p text:style-name="P2375">Endodontologijos rezidentūros studijų programa</text:p>
          </table:table-cell>
          <table:table-cell table:style-name="TableCell2376">
            <text:p text:style-name="P2377"><text:span text:style-name="T2378">1.</text:span><text:span text:style-name="T2379"><text:tab/></text:span><text:span text:style-name="T2380">Gebėti atlikti dantų, kurių šaknų kanalų anatomija yra sudėtinga, endodontinį gydymą.</text:span></text:p>
            <text:p text:style-name="P2381"><text:span text:style-name="T2382">2.</text:span><text:span text:style-name="T2383"><text:tab/></text:span><text:span text:style-name="T2384">Gebėti suteikti būtinąją pagalbą sudėtingais endodontinių ligų atvejais.</text:span></text:p>
            <text:p text:style-name="P2385"><text:span text:style-name="T2386">3.</text:span><text:span text:style-name="T2387"><text:tab/></text:span><text:span text:style-name="T2388">Gebėti suvaldyti endodontinių ligų ir jų komplikacijų simptomus sisteminiais medikamentais.<text:s/></text:span></text:p>
            <text:p text:style-name="P2389"><text:span text:style-name="T2390">4.</text:span><text:span text:style-name="T2391"><text:tab/></text:span><text:span text:style-name="T2392">Gebėti gydyti endodontines ligas sisteminėmis ligomis sergantiems ir specialiųjų reikmių turintiems pacientams.</text:span></text:p>
            <text:p text:style-name="P2393"><text:span text:style-name="T2394">5.</text:span><text:span text:style-name="T2395"><text:tab/></text:span><text:span text:style-name="T2396">Gebėti pergydyti sudėtingo</text:span><text:span text:style-name="T2397">s</text:span><text:span text:style-name="T2398"><text:s/>anatomijo</text:span><text:span text:style-name="T2399">s</text:span><text:span text:style-name="T2400"><text:s/>dantų šaknų kanalus.</text:span></text:p>
            <text:p text:style-name="P2401"><text:span text:style-name="T2402">6.</text:span><text:span text:style-name="T2403"><text:tab/></text:span><text:span text:style-name="T2404">Gebėti pergydyti sudėtingus nekokybiško dantų šaknų kanalų plombavimo atvejus.</text:span></text:p>
            <text:p text:style-name="P2405"><text:span text:style-name="T2406">7.</text:span><text:span text:style-name="T2407"><text:tab/></text:span><text:span text:style-name="T2408">Gebėti pašalinti sudėtingo endodontinio gydymo ir pergydymo metu kylančias komplikacijas.</text:span></text:p>
            <text:p text:style-name="P2409"><text:span text:style-name="T2410">8.</text:span><text:span text:style-name="T2411"><text:tab/></text:span><text:span text:style-name="T2412">Gebėti gydyti endodontines ligas pacientams, turintiems gretutinę burnos patologiją.</text:span></text:p>
            <text:p text:style-name="P2413"><text:span text:style-name="T2414">9.</text:span><text:span text:style-name="T2415"><text:tab/></text:span><text:span text:style-name="T2416">Gebėti gydyti endodontines ligas vaikams ir senyvo amžiaus pacientams.</text:span></text:p>
            <text:p text:style-name="P2417"><text:span text:style-name="T2418">10.</text:span><text:span text:style-name="T2419"><text:tab/></text:span><text:span text:style-name="T2420">Gebėti diagnozuoti ir gydyti neodontogenininės kilmės veido skausmą.</text:span></text:p>
            <text:p text:style-name="P2421"><text:span text:style-name="T2422">11.</text:span><text:span text:style-name="T2423"><text:tab/></text:span><text:span text:style-name="T2424">Gebėti gydyti dantų traumas ir jų komplikacijas.<text:s/></text:span></text:p>
            <text:p text:style-name="P2425"><text:span text:style-name="T2426">12.</text:span><text:span text:style-name="T2427"><text:tab/></text:span><text:span text:style-name="T2428">Gebėti atlikti danties pulpos išsaugojimo bei regeneracinės endodontijos procedūras.<text:s/></text:span></text:p>
            <text:p text:style-name="P2429"><text:span text:style-name="T2430">13.</text:span><text:span text:style-name="T2431"><text:tab/></text:span><text:span text:style-name="T2432">Gebėti atlikti chirurginės endodontijos procedūras.</text:span></text:p>
          </table:table-cell>
        </table:table-row>
        <table:table-row table:style-name="TableRow2433">
          <table:table-cell table:style-name="TableCell2434">
            <text:p text:style-name="P2435">62.</text:p>
          </table:table-cell>
          <table:table-cell table:style-name="TableCell2436">
            <text:p text:style-name="P2437">Ortodontijos rezidentūros studijų programa</text:p>
          </table:table-cell>
          <table:table-cell table:style-name="TableCell2438">
            <text:p text:style-name="P2439"><text:span text:style-name="T2440">1.</text:span><text:span text:style-name="T2441"><text:tab/></text:span><text:span text:style-name="T2442">Gebėti pritaikyti<text:s/></text:span><text:span text:style-name="T2443">plokštelinius aparatus ir juos koreguoti.</text:span></text:p>
            <text:p text:style-name="P2444"><text:span text:style-name="T2445">2.</text:span><text:span text:style-name="T2446"><text:tab/></text:span><text:span text:style-name="T2447">Gebėti pritaikyti<text:s/></text:span><text:span text:style-name="T2448">išimamus funkcinius aparatus ir juos koreguoti.</text:span></text:p>
            <text:p text:style-name="P2449"><text:span text:style-name="T2450">3.</text:span><text:span text:style-name="T2451"><text:tab/></text:span><text:span text:style-name="T2452">Gebėti pritaikyti<text:s/></text:span><text:span text:style-name="T2453">gomurinį lanką ir jį koreguoti.</text:span></text:p>
            <text:p text:style-name="P2454"><text:span text:style-name="T2455">4.</text:span><text:span text:style-name="T2456"><text:tab/></text:span><text:span text:style-name="T2457">Gebėti pritaikyti<text:s/></text:span><text:span text:style-name="T2458">greito plėtimo aparatą ir jį aktyvuoti.</text:span></text:p>
            <text:p text:style-name="P2459"><text:span text:style-name="T2460">5.</text:span><text:span text:style-name="T2461"><text:tab/></text:span><text:span text:style-name="T2462">Gebėti adaptuoti ir fiksuoti fiksuotą reteinerį.<text:s/></text:span></text:p>
            <text:p text:style-name="P2463"><text:span text:style-name="T2464">6.</text:span><text:span text:style-name="T2465"><text:tab/></text:span><text:span text:style-name="T2466">Gebėti nuimti breketų sistemą.</text:span></text:p>
            <text:p text:style-name="P2467"><text:span text:style-name="T2468">7.</text:span><text:span text:style-name="T2469"><text:tab/></text:span><text:span text:style-name="T2470">Gebėti užklijuoti breketų sistemą.</text:span></text:p>
            <text:p text:style-name="P2471"><text:span text:style-name="T2472">8.</text:span><text:span text:style-name="T2473"><text:tab/></text:span><text:span text:style-name="T2474">Gebėti aktyvuoti breketų sistemos lankus.<text:s/></text:span></text:p>
          </table:table-cell>
        </table:table-row>
        <table:table-row table:style-name="TableRow2475">
          <table:table-cell table:style-name="TableCell2476">
            <text:p text:style-name="P2477">63.</text:p>
          </table:table-cell>
          <table:table-cell table:style-name="TableCell2478">
            <text:p text:style-name="P2479">Ortopedinės odontologijos rezidentūros studijų programa</text:p>
          </table:table-cell>
          <table:table-cell table:style-name="TableCell2480">
            <text:p text:style-name="P2481"><text:span text:style-name="T2482">1.</text:span><text:span text:style-name="T2483"><text:tab/></text:span><text:span text:style-name="T2484">Gebėti diagnozuoti ir gydyti stomatognatinės sistemos būkles, esant sumažėjusiam sąkandžio aukščiui ir dantų nusidėvėjimui.</text:span></text:p>
            <text:p text:style-name="P2485"><text:span text:style-name="T2486">2.</text:span><text:span text:style-name="T2487"><text:tab/></text:span><text:span text:style-name="T2488">Gebėti diagnozuoti ir gydyti smilkininio apatinio žandikaulio sąnario pakitimus, esant raumeninei disfunkcijai ir okliuziniam neatitikimui.<text:s/></text:span></text:p>
            <text:p text:style-name="P2489"><text:span text:style-name="T2490">3.</text:span><text:span text:style-name="T2491"><text:tab/></text:span><text:span text:style-name="T2492">Gebėti diagnozuoti ir gydyti pilnos adentijos būkles, esant didelio laipsnio alveolinės ataugos atrofijai, naudojant dantų implantus protezo atramai.</text:span></text:p>
            <text:p text:style-name="P2493"><text:span text:style-name="T2494">4.</text:span><text:span text:style-name="T2495"><text:tab/></text:span><text:span text:style-name="T2496">Gebėti diagnozuoti ir gydyti pilnos adentijos būkles, esant didelio laipsnio alveolinės ataugos atrofijai, kai dantų implantacija neatliekama.</text:span></text:p>
            <text:p text:style-name="P2497"><text:span text:style-name="T2498">5.</text:span><text:span text:style-name="T2499"><text:tab/></text:span><text:span text:style-name="T2500">Gebėti ortopediškai gydyti pacientus, esant pažengusiai periodonto patologijai.</text:span></text:p>
            <text:p text:style-name="P2501"><text:span text:style-name="T2502">6.</text:span><text:span text:style-name="T2503"><text:tab/></text:span><text:span text:style-name="T2504">Gebėti diagnozuoti ir gydyti kompleksinius ortopedinės patologijos atvejus, esant sisteminiams susirgimams.</text:span></text:p>
          </table:table-cell>
        </table:table-row>
        <table:table-row table:style-name="TableRow2505">
          <table:table-cell table:style-name="TableCell2506">
            <text:p text:style-name="P2507">64.</text:p>
          </table:table-cell>
          <table:table-cell table:style-name="TableCell2508">
            <text:p text:style-name="P2509">Periodontologijos rezidentūros studijų programa</text:p>
          </table:table-cell>
          <table:table-cell table:style-name="TableCell2510">
            <text:p text:style-name="P2511"><text:span text:style-name="T2512">1.</text:span><text:span text:style-name="T2513"><text:tab/></text:span><text:span text:style-name="T2514">Gebėti ištirti periodonto ir burnos gleivinės ligomis sergantį ligonį ir diagnozuoti ligą.</text:span></text:p>
            <text:p text:style-name="P2515"><text:span text:style-name="T2516">2.</text:span><text:span text:style-name="T2517"><text:tab/></text:span><text:span text:style-name="T2518">Gebėti konservatyviai ir chirurgiškai gydyti uždegiminės kilmės periodonto ligas.</text:span></text:p>
            <text:p text:style-name="P2519"><text:span text:style-name="T2520">3.</text:span><text:span text:style-name="T2521"><text:tab/></text:span><text:span text:style-name="T2522">Gebėti gydyti ūmias periodonto ir burnos gleivinės ligas.</text:span></text:p>
            <text:p text:style-name="P2523"><text:span text:style-name="T2524">4.</text:span><text:span text:style-name="T2525"><text:tab/></text:span><text:span text:style-name="T2526">Gebėti diagnozuoti ir gydyti ne dantų apnašų sukeltas periodonto ligas.</text:span></text:p>
            <text:p text:style-name="P2527"><text:span text:style-name="T2528">5.</text:span><text:span text:style-name="T2529"><text:tab/></text:span><text:span text:style-name="T2530">Gebėti diagnozuoti ir gydyti mukogingivalinius defektus aplink dantis ir implantus.</text:span></text:p>
            <text:p text:style-name="P2531"><text:span text:style-name="T2532">6.</text:span><text:span text:style-name="T2533"><text:tab/></text:span><text:span text:style-name="T2534">Gebėti identifikuoti alveolės kaulo defektus ir taikyti regeneracinį gydymą.</text:span></text:p>
            <text:p text:style-name="P2535"><text:span text:style-name="T2536">7.</text:span><text:span text:style-name="T2537"><text:tab/></text:span><text:span text:style-name="T2538">Gebėti atlikti dantų implantaciją ir gydyti periimplantines ligas ir būkles.</text:span></text:p>
          </table:table-cell>
        </table:table-row>
        <table:table-row table:style-name="TableRow2539">
          <table:table-cell table:style-name="TableCell2540">
            <text:p text:style-name="P2541">65.</text:p>
          </table:table-cell>
          <table:table-cell table:style-name="TableCell2542">
            <text:p text:style-name="P2543">Vaikų odontologijos rezidentūros studijų programa</text:p>
          </table:table-cell>
          <table:table-cell table:style-name="TableCell2544">
            <text:p text:style-name="P2545">1.<text:tab/>Gebėti diagnozuoti ir gydyti ankstyvąjį vaikystės, aktyvų ir daugybinį ėduonį.</text:p>
            <text:p text:style-name="P2546">2.<text:tab/>Gebėti vaikams atkurti dantų vainikus standartiniais nerūdijančio plieno vainikėliais.</text:p>
            <text:p text:style-name="P2547"><text:span text:style-name="T2548">3.</text:span><text:span text:style-name="T2549"><text:tab/>Gebėti valdyti vaiko elgesį nefarmakologiniais elgesio kontrolės metodais<text:s/></text:span><text:span text:style-name="T2550">dantų gydymo metu.</text:span></text:p>
            <text:p text:style-name="P2551"><text:span text:style-name="T2552">4.</text:span><text:span text:style-name="T2553"><text:tab/>Gebėti gydyti vaikų<text:s/></text:span><text:span text:style-name="T2554">burnos ligas taikant<text:s/></text:span><text:span text:style-name="T2555">bendrinę nejautrą.</text:span></text:p>
            <text:p text:style-name="P2556">5.<text:tab/>Gebėti gydyti neįgalių ir sergančių sisteminėmis ligomis vaikų burnos ligas.</text:p>
            <text:p text:style-name="P2557">6.<text:tab/>Gebėti gydyti vaikų dantis apeksogenezės būdu.</text:p>
            <text:p text:style-name="P2558">7.<text:tab/>Gebėti gydyti vaikų dantis apeksofikacijos būdu.</text:p>
            <text:p text:style-name="P2559"><text:span text:style-name="T2560">8.</text:span><text:span text:style-name="T2561"><text:tab/></text:span><text:span text:style-name="T2562">Gebėti gydyti dantų su nesusiformavusiomis šaknimis traumas.</text:span></text:p>
          </table:table-cell>
        </table:table-row>
      </table:table>
      <text:p text:style-name="P2563"/>
      <text:p text:style-name="P2564"/>
      <text:p text:style-name="P2565"><text:span text:style-name="T25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SimSun" fo:font-size="11pt" style:font-size-asian="11pt" style:font-size-complex="11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0</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1-12-16T06:25:00Z</meta:creation-date>
    <dc:date>2021-12-16T06:25:00Z</dc:date>
    <meta:template xlink:href="Normal.dotm" xlink:type="simple"/>
    <meta:editing-cycles>2</meta:editing-cycles>
    <meta:editing-duration>PT0S</meta:editing-duration>
    <meta:document-statistic meta:page-count="29" meta:paragraph-count="225" meta:word-count="8126" meta:character-count="63729" meta:row-count="930" meta:non-whitespace-character-count="55828"/>
  </office:meta>
</office:document-meta>
</file>