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T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5.512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text:span text:style-name="T10"> </text:span></text:p>
      <text:p text:style-name="P11"><text:span text:style-name="T12">LAZDIJŲ RAJONO SAVIVALDYBĖS TARYBA</text:span></text:p>
      <text:p text:style-name="P13"/>
      <text:p text:style-name="P14">SPRENDIMAS</text:p>
      <text:p text:style-name="P15">DĖL LAZDIJŲ RAJONO SAVIVALDYBĖS TARYBOS 2014 M. LAPKRIČIO 13 D. SPRENDIMO NR.<text:s/>5TS-1323<text:s/>„DĖL UŽMOKESČIO UŽ VAIKŲ, UGDOMŲ PAGAL IKIMOKYKLINIO IR PRIEŠMOKYKLINIO UGDYMO PROGRAMAS, IŠLAIKYMĄ LAZDIJŲ RAJONO SAVIVALDYBĖS ŠVIETIMO ĮSTAIGOSE“ PAKEITIMO</text:p>
      <text:p text:style-name="P16"/>
      <text:p text:style-name="P17">2018 m. rugsėjo 14 d. Nr. 5TS-1405<text:s/></text:p>
      <text:p text:style-name="P18">Lazdijai</text:p>
      <text:p text:style-name="P19"/>
      <text:p text:style-name="P20"/>
      <text:p text:style-name="P21"><text:span text:style-name="T22">Vadovaudamasi Lietuvos Respublikos vietos savivaldos įstatymo 18 straipsnio 1 dalimi, <text:s text:c="2"/>Lazdijų rajono savivaldybės taryba<text:s/></text:span><text:span text:style-name="T23">nusprendžia</text:span><text:span text:style-name="T24">:</text:span></text:p>
      <text:p text:style-name="P25"><text:span text:style-name="T26">Pakeisti Lazdijų rajono savivaldybės tarybos 2014 m. lapkričio 13 d. sprendimą Nr. 5TS-1323</text:span><text:span text:style-name="T27"><text:s/>„Dėl užmokesčio už vaikų, ugdomų pagal ikimokyklinio ir priešmokyklinio ugdymo programas, išlaikymą Lazdijų rajono savivaldybės švietimo įstaigose“:</text:span></text:p>
      <text:p text:style-name="P28"><text:span text:style-name="T29">1</text:span><text:span text:style-name="T30">.</text:span><text:span text:style-name="T31"><text:tab/>pakeisti 3.3.2 papunktį ir jį išdėstyti taip:</text:span></text:p>
      <text:p text:style-name="P32"><text:span text:style-name="T33">„</text:span><text:span text:style-name="T34">3.3.2</text:span><text:span text:style-name="T35">. esant socialinės rizikos veiksnių reiškimosi šeimoje 1, 2 ar 3 lygiui, pateikus viešosios įstaigos Lazdijų socialinių paslaugų centro pažymą apie socialinės rizikos veiksnių reiškimosi šeimoje lygį;“</text:span></text:p>
      <text:p text:style-name="P36"><text:span text:style-name="T37">2</text:span><text:span text:style-name="T38">.</text:span><text:span text:style-name="T39"><text:tab/>pakeisti 3.3.4 papunktį ir jį išdėstyti taip:<text:s/></text:span></text:p>
      <text:p text:style-name="P40"><text:span text:style-name="T41">„</text:span><text:span text:style-name="T42">3.3.4</text:span><text:span text:style-name="T43">. šeimai, patekus į sunkią materialinę padėtį dėl stichinių nelaimių, gaisro, rekomendavus Lazdijų rajono savivaldybės administracijos seniūnijai, kurioje šeima yra deklaravusi <text:s/>gyvenamąją vietą;“</text:span></text:p>
      <text:p text:style-name="P44"><text:span text:style-name="T45">3</text:span><text:span text:style-name="T46">.</text:span><text:span text:style-name="T47"><text:tab/>pakeisti 3.3.5 papunktį ir jį išdėstyti taip:</text:span></text:p>
      <text:p text:style-name="P48"><text:span text:style-name="T49">„</text:span><text:span text:style-name="T50">3.3.5</text:span><text:span text:style-name="T51">. nustačius vaikui bet kurios rūšies ir formos globą, pateikus Lazdijų rajono savivaldybės socialinės globos centro „Židinys“ pažymą, kurioje nurodyta globos rūšis, forma, laikotarpis, globėjas, dokumentas, kuriuo nustatyta globa;“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18-09-21T06:02:00Z</meta:creation-date>
    <dc:date>2018-09-21T06:02:00Z</dc:date>
    <meta:print-date>2017-03-22T14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580" meta:row-count="55" meta:non-whitespace-character-count="1387"/>
  </office:meta>
</office:document-meta>
</file>