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RUGPJŪČIO 13 D. NUTARIMO NR. 1283 „DĖL KASOS APARATŲ DIEGIMO IR NAUDOJIMO TVARKOS APRAŠO PATVIRTINIMO“ PAKEITIMO</text:span></text:p>
      <text:p text:style-name="P19"/>
      <text:p text:style-name="P20"><text:span text:style-name="T21">2014 m. spalio 22 d.</text:span><text:span text:style-name="T22"><text:s/>Nr.<text:s/></text:span><text:span text:style-name="T23">115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02 m. rugpjūčio 13 d. nutarimą Nr. 1283 „Dėl Kasos aparatų diegimo ir naudojimo tvarkos aprašo patvirtinimo“ ir papildyti 3.3 papunkčiu:</text:span></text:p>
      <text:p text:style-name="P32"><text:span text:style-name="T33">„</text:span><text:span text:style-name="T34">3.3</text:span><text:span text:style-name="T35">. Nuo 2015 m. sausio 1 d. iki 2015 m. sausio 15 d. kasos aparatų kvituose mokėtinos sumos nurodomos eurais ir (arba) litais. Nurodytu laikotarpiu kasos aparatų kvituose mokėtinos sumos, prie kurių nenurodytas valiutos pavadinimas, santrumpa arba ženklas, laikomos sumomis, išreikštomis eurais.</text:span></text:p>
      <text:p text:style-name="P36">Nuo 2015 m. sausio 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 Europos Sąjungos bendrosios valiutos pavadinimą, jo santrumpą arba ženklą.<text:s/></text:p>
      <text:p text:style-name="P37"><text:span text:style-name="T38">Nuo 2015 m. liepos 1 d. kasos aparatų, kuriuos įmanoma perprogramuoti taip, kad kasos aparatų kvituose nebūtų nurodomas valiutos pavadinimas „litas“ arba jo santrumpa, kvituose valiutos pavadinimas „litas“ arba jo santrumpa negali būti nurodomi.“</text:span></text:p>
      <text:p text:style-name="P39"/>
      <text:p text:style-name="P40"/>
      <text:p text:style-name="P41"/>
      <text:p text:style-name="P42">Ministras Pirmininkas<text:tab/>Algirdas Butkevičius</text:p>
      <text:p text:style-name="P43"/>
      <text:p text:style-name="P44"/>
      <text:p text:style-name="P45"/>
      <text:p text:style-name="P46">Finansų ministras<text:tab/>Rimantas Šadž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12:20:00Z</meta:creation-date>
    <dc:date>2014-10-24T12:20:00Z</dc:date>
    <meta:print-date>2014-10-22T13:31:00Z</meta:print-date>
    <meta:template xlink:href="Normal" xlink:type="simple"/>
    <meta:editing-cycles>2</meta:editing-cycles>
    <meta:editing-duration>PT0S</meta:editing-duration>
    <meta:document-statistic meta:page-count="1" meta:paragraph-count="12" meta:word-count="228" meta:character-count="1707" meta:row-count="53" meta:non-whitespace-character-count="1491"/>
  </office:meta>
</office:document-meta>
</file>