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background-color="#FFFFFF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background-color="#FFFFFF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background-color="#FFFFFF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4923in"/>
          <style:tab-stop style:type="left" style:position="2.6347in"/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4923in"/>
          <style:tab-stop style:type="left" style:position="2.6347in"/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4923in"/>
          <style:tab-stop style:type="left" style:position="2.6347in"/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<text:span text:style-name="T9">LIETUVOS RESPUBLIKOS SUSISIEKIMO MINISTRAS</text:span></text:p>
      <text:p text:style-name="P10"/>
      <text:p text:style-name="P11">ĮSAKYMAS</text:p>
      <text:p text:style-name="P12">DĖL LIETUVOS RESPUBLIKOS SUSISIEKIMO MINISTRO 2015 M. RUGPJŪČIO 26 D. ĮSAKYMO NR. 3-365(1.5 E) „DĖL 2014-2020 METŲ EUROPOS SĄJUNGOS FONDŲ INVESTICIJŲ VEIKSMŲ PROGRAMOS 6 PRIORITETO „DARNAUS TRANSPORTO IR PAGRINDINIŲ TINKLŲ INFRASTRUKTŪROS PLĖTRA“ 06.2.1-TID-V-508 PRIEMONĖS „VIENO LYGIO EISMO SANKIRTŲ ELIMINAVIMAS“ PROJEKTŲ FINANSAVIMO SĄLYGŲ APRAŠO NR. 1 PATVIRTINIMO“ PAKEITIMO</text:p>
      <text:p text:style-name="P13"/>
      <text:p text:style-name="P14"><text:span text:style-name="T15">2023 m. kovo 28 d. Nr.<text:s/></text:span><text:span text:style-name="T16">3-147</text:span></text:p>
      <text:p text:style-name="P17">Vilnius</text:p>
      <text:p text:style-name="P18"/>
      <text:p text:style-name="P19"><text:span text:style-name="T20">P a k e i č i u 2014–2020 metų Europos Sąjungos fondų investicijų veiksmų programos 6 prioriteto „Darnaus transporto ir pagrindinių tinklų infrastruktūros plėtra“ 06.2.1-TID-V-508 priemonės „Vieno lygio eismo sankirtų eliminavimas“ projektų finansavimo sąlygų aprašą Nr. 1, patvirtintą Lietuvos Respublikos susisiekimo ministro 2015 m. rugpjūčio 26 d. įsakymu </text:span><text:span text:style-name="T21"><text:line-break/>Nr. 3-365(1.5 E) „Dėl 2014–2020 metų Europos Sąjungos fondų investicijų veiksmų programos<text:s/></text:span><text:soft-page-break/><text:span text:style-name="T22">6 prioriteto „Darnaus transporto ir pagrindinių tinklų infrastruktūros plėtra“ 06.2.1-TID-V-508 priemonės „Vieno lygio eismo sankirtų eliminavimas“ projektų finansavimo sąlygų aprašo Nr. 1 patvirtinimo“:</text:span></text:p>
      <text:p text:style-name="P23"><text:span text:style-name="T24">1</text:span><text:span text:style-name="T25">.<text:s/></text:span><text:span text:style-name="T26">Pakeičiu 3 punktą ir jį išdėstau taip:</text:span></text:p>
      <text:p text:style-name="P27"><text:span text:style-name="T28">„</text:span><text:span text:style-name="T29">3</text:span><text:span text:style-name="T30">.<text:s/></text:span><text:span text:style-name="T31">Apraše vartojamos sąvokos suprantamos taip, kaip jos apibrėžtos Aprašo 2 punkte nurodytuose teisės aktuose, Atsakomybės ir funkcijų paskirstymo tarp institucijų, įgyvendinant<text:s/></text:span><text:span text:style-name="T32"><text:line-break/>2014–2020 metų Europos Sąjungos fondų investicijų veiksmų programą</text:span><text:span text:style-name="T33"><text:s/></text:span><text:span text:style-name="T34">ir rengiantis įgyvendinti 2021–2027 metų Europos Sąjungos fondų investicijų programą</text:span><text:span text:style-name="T35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36"><text:s/>ir<text:s/></text:span><text:span text:style-name="T37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38"><text:span text:style-name="T39">2</text:span><text:span text:style-name="T40">.<text:s/></text:span><text:span text:style-name="T41">Pakeičiu 14 punktą ir jį išdėstau taip:</text:span></text:p>
      <text:p text:style-name="P42"><text:span text:style-name="T43">„</text:span><text:span text:style-name="T44">14</text:span><text:span text:style-name="T45">.<text:s/></text:span><text:span text:style-name="T46">Pagal Aprašą galimos pareiškėjos yra<text:s/></text:span><text:span text:style-name="T47">AB Lietuvos automobilių kelių direkcija</text:span><text:span text:style-name="T48">,<text:s/></text:span><text:span text:style-name="T49">AB „LTG Infra“</text:span><text:span text:style-name="T50"><text:s/>ir savivaldybių administracijos.“</text:span></text:p>
      <text:p text:style-name="P51"><text:span text:style-name="T52">3</text:span><text:span text:style-name="T53">. Pakeičiu 15 punktą ir jį išdėstau taip:</text:span></text:p>
      <text:p text:style-name="P54"><text:span text:style-name="T55">„</text:span><text:span text:style-name="T56">15</text:span><text:span text:style-name="T57">.<text:s/></text:span><text:span text:style-name="T58">Pagal Aprašą galimos partnerės yra<text:s/></text:span><text:span text:style-name="T59">AB Lietuvos automobilių kelių direkcija</text:span><text:span text:style-name="T60">,<text:s/></text:span><text:span text:style-name="T61">AB „LTG Infra“</text:span><text:span text:style-name="T62"><text:s/>ir savivaldybių administracijos.“</text:span></text:p>
      <text:p text:style-name="P63"/>
      <text:p text:style-name="P64"/>
      <text:p text:style-name="P65"/>
      <text:p text:style-name="P66">Susisiekimo ministras<text:s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29T22:26:00Z</meta:creation-date>
    <dc:date>2023-03-29T22:26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0" meta:character-count="2549" meta:row-count="68" meta:non-whitespace-character-count="2318"/>
  </office:meta>
</office:document-meta>
</file>