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weight-complex="bold" fo:letter-spacing="-0.0013in"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weight-complex="bold" fo:letter-spacing="-0.0013in"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letter-spacing="-0.0013in"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tab-stops>
          <style:tab-stop style:type="left" style:position="0.4923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2"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3"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color="#FF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style:tab-stops>
          <style:tab-stop style:type="left" style:position="4.3312in"/>
          <style:tab-stop style:type="right" style:position="5.768in"/>
        </style:tab-stops>
      </style:paragraph-properties>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21 D. NUTARIMO NR. 1121 „DĖL<text:s/></text:span><text:span text:style-name="T17">NEIGIAMĄ POVEIKĮ NEPILNAMEČIŲ VYSTYMUISI DARANČIOS VIEŠOSIOS INFORMACIJOS ŽYMĖJIMO IR SKLEIDIMO TVARKOS APRAŠO PATVIRTINIMO</text:span><text:span text:style-name="T18">“ PAKEITIMO</text:span></text:p>
      <text:p text:style-name="P19"/>
      <text:p text:style-name="P20">2016 m. rugsėjo 21 d. Nr. 94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0 m. liepos 21 d. nutarimą Nr. 1121 „Dėl<text:s/></text:span><text:span text:style-name="T31">Neigiamą poveikį nepilnamečių vystymuisi darančios viešosios informacijos žymėjimo ir skleidimo tvarkos aprašo patvirtinimo“ ir jį išdėstyti nauja redakcija</text:span><text:span text:style-name="T32">:</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text:s/></text:span><text:span text:style-name="T42">NEIGIAMĄ POVEIKĮ NEPILNAMEČIŲ VYSTYMUISI DARANČIOS VIEŠOSIOS INFORMACIJOS ŽYMĖJIMO IR SKLEIDIMO TVARKOS APRAŠO PATVIRTINIMO</text:span></text:p>
      <text:p text:style-name="P43"/>
      <text:p text:style-name="P44"><text:span text:style-name="T45">Vadovaudamasi Lietuvos Respublikos nepilnamečių apsaugos nuo neigiamo viešosios informacijos poveikio įstatymo 7 straipsnio 4 ir 6 dalimis, Lietuvos Respublikos Vyriausybė</text:span><text:span text:style-name="T46"><text:s/>nutari</text:span><text:span text:style-name="T47">a:</text:span></text:p>
      <text:p text:style-name="P48"><text:span text:style-name="T49">Patvirtinti Neigiamą poveikį nepilnamečių vystymuisi darančios viešosios informacijos žymėjimo ir skleidimo tvarkos aprašą (pridedama).“</text:span></text:p>
      <text:p text:style-name="P50"><text:span text:style-name="T51">2</text:span><text:span text:style-name="T52">.<text:s/></text:span><text:span text:style-name="T53">Nustatyti, kad<text:s/></text:span><text:span text:style-name="T54">2017 m. sausio 1 d. įsigalioja tokia 1 punkte nurodytu<text:s/></text:span><text:span text:style-name="T55">nutarimu patvirtinto<text:s/></text:span><text:span text:style-name="T56">Neigiamą poveikį nepilnamečių vystymuisi darančios viešosios informacijos žymėjimo ir skleidimo tvarkos aprašo 41 punkto redakcija:</text:span></text:p>
      <text:p text:style-name="P57"><text:span text:style-name="T58">„</text:span><text:span text:style-name="T59">41</text:span><text:span text:style-name="T60">.<text:s/></text:span><text:span text:style-name="T61">Už Aprašo nuostatų pažeidimus taikoma Lietuvos Respublikos administracinių nusižengimų kodekse nustatyta atsakomybė.</text:span><text:span text:style-name="T62">“</text:span></text:p>
      <text:p text:style-name="P63"/>
      <text:p text:style-name="P64"/>
      <text:p text:style-name="P65"/>
      <text:p text:style-name="P66">Ministras Pirmininkas<text:tab/>Algirdas Butkevičius</text:p>
      <text:p text:style-name="P67"/>
      <text:p text:style-name="P68"/>
      <text:p text:style-name="P69"/>
      <text:p text:style-name="P70">Švietimo ir mokslo ministrė, pavaduojanti</text:p>
      <text:p text:style-name="P71"><text:span text:style-name="T72">kultūros ministrą</text:span><text:span text:style-name="T73"><text:tab/>Audronė Pitrėnienė</text:span></text:p>
      <text:p text:style-name="P74"/>
      <text:soft-page-break/>
      <text:p text:style-name="P75"><text:span text:style-name="T76">PATVIRTINTA</text:span><text:span text:style-name="T77"><text:line-break/>Lietuvos Respublikos Vyriausybės</text:span><text:span text:style-name="T78"><text:line-break/></text:span><text:span text:style-name="T79">2010 m. liepos 21 d. nutarimu Nr. 1121</text:span><text:span text:style-name="T80"><text:line-break/>(Lietuvos Respublikos Vyriausybės</text:span><text:span text:style-name="T81"><text:line-break/></text:span><text:span text:style-name="T82">2016 m. rugsėjo 21 d.<text:s/></text:span><text:span text:style-name="T83">nutarimo<text:s/></text:span><text:span text:style-name="T84">Nr. 942<text:s/></text:span><text:span text:style-name="T85"><text:line-break/>redakcija)</text:span></text:p>
      <text:p text:style-name="P86"/>
      <text:p text:style-name="P87"/>
      <text:p text:style-name="P88"/>
      <text:p text:style-name="P89"><text:span text:style-name="T90">NEIGIAMĄ POVEIKĮ NEPILNAMEČIŲ VYSTYMUISI DARANČIOS VIEŠOSIOS INFORMACIJOS ŽYMĖJIMO IR SKLEIDIMO TVARKOS APRAŠAS</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Neigiamą poveikį nepilnamečių vystymuisi darančios viešosios informacijos žymėjimo ir skleidimo tvarkos aprašo (toliau – Aprašas) tikslas – nustatyti<text:s/></text:span><text:span text:style-name="T103">Lietuvos Respublikoje viešai skleidžiamai informacijai</text:span><text:span text:style-name="T104"><text:s/>taikomus neigiamą poveikį nepilnamečių vystymuisi darančios viešosios informacijos žymėjimo ir skleidimo reikalavimus, taip pat kompiuterinių žaidimų gamintojams ir (ar) platintojams taikomus kompiuterinių žaidimų pagal vartotojų amžiaus cenzą žymėjimo reikalavimus.</text:span></text:p>
      <text:p text:style-name="P105"><text:span text:style-name="T106">2</text:span><text:span text:style-name="T107">. Apraše vartojamos sąvokos apibrėžtos Lietuvos Respublikos visuomenės informavimo įstatyme ir Lietuvos Respublikos nepilnamečių apsaugos nuo neigiamo viešosios informacijos poveikio įstatyme (toliau – Įstatymas).</text:span></text:p>
      <text:p text:style-name="P108"><text:span text:style-name="T109">3</text:span><text:span text:style-name="T110">. Jeigu vertinant neigiamą poveikį nepilnamečių vystymuisi darančią viešąją informaciją, paskleistą visuomenės informavimo audiovizualinėmis priemonėmis paslaugos teikėjo, nustatoma, kad jis nepriklauso<text:s/></text:span><text:span text:style-name="T111">Lietuvos Respublikos jurisdikcijai, informaciją vertinti pradėjusi Lietuvos Respublikos institucija,</text:span><text:span text:style-name="T112"><text:s/>vykdanti Aprašo reikalavimų laikymosi priežiūrą,</text:span><text:span text:style-name="T113"><text:s/>perduoda šią informaciją nagrinėti<text:s/></text:span><text:span text:style-name="T114">Europos Sąjungos valstybės narės, Europos ekonominės erdvės valstybės ir (ar) Europos Tarybos konvenciją dėl televizijos be sienų ratifikavusios Europos valstybės</text:span><text:span text:style-name="T115">, kurios jurisdikcijai priklauso visuomenės informavimo audiovizualinėmis priemonėmis paslaugos teikėjas, kompetentingai institucijai. Šiuo atveju kompetentingos institucijos bendradarbiauja vadovaudamosi Lietuvos Respublikos visuomenės informavimo įstatymu.</text:span></text:p>
      <text:p text:style-name="P116"/>
      <text:p text:style-name="P117"><text:span text:style-name="T118">II</text:span><text:span text:style-name="T119"><text:s/>SKYRIUS</text:span></text:p>
      <text:p text:style-name="P120"><text:span text:style-name="T121">VIEŠOSIOS INFORMACIJOS ĮVERTINIMAS IR PRISKYRIMAS NEIGIAMĄ POVEIKĮ NEPILNAMEČIŲ VYSTYMUISI DARANČIOS VIEŠOSIOS INFORMACIJOS KATEGORIJAI</text:span></text:p>
      <text:p text:style-name="P122"/>
      <text:p text:style-name="P123"><text:span text:style-name="T124">4</text:span><text:span text:style-name="T125">. Viešosios informacijos rengėjai, skleidėjai, jų dalyviai,<text:s/></text:span><text:span text:style-name="T126">televizijos programų transliuotojai,</text:span><text:span text:style-name="T127"><text:s/>žurnalistai ir kiti už visuomenės informavimo priemonių turinį atsakingi asmenys privalo patys nustatyti, ar ketinama skleisti</text:span><text:span text:style-name="T128"><text:s/></text:span><text:span text:style-name="T129">informacija priskirtina neigiamą poveikį<text:s/></text:span><text:soft-page-break/><text:span text:style-name="T130">nepilnamečių vystymuisi darančios<text:s/></text:span><text:span text:style-name="T131">viešosios informacijos kategorijai, vadovaudamiesi Įstatymo 4 straipsnio 2 dalies 1–21 punktuose</text:span><text:span text:style-name="T132"><text:s/>išvardytais kriterijais. Nustatę, kad informacija atitinka bent vieną iš Įstatymo 4 straipsnio 2 dalies 1–21 punktuose išvardytų kriterijų ir nedraudžiama skleisti, prieš ją skleisdami, jie privalo tokią informaciją klasifikuoti ir atitinkamai žymėti laikydamiesi Įstatyme ir Apraše nustatytų reikalavimų.</text:span></text:p>
      <text:p text:style-name="P133"><text:span text:style-name="T134">5</text:span><text:span text:style-name="T135">. Nustatant, ar ketinama skleisti informacija priskirtina neigiamą poveikį nepilnamečių vystymuisi darančios viešosios informacijos kategorijai, įvertinami jos turinys, tikslas, kontekstas, poveikis (skleidžiamos informacijos poveikis priklauso nuo reiškinių vaizdavimo detalumo, scenų trukmės, dažnio, informacijos įtaigumo) ir atitiktis Įstatymo 5 straipsnio 1 dalyje nustatytoms išimtims, taip pat atsižvelgiama į žurnalistų etikos inspektoriaus (toliau – inspektorius) parengtas Įstatymo 4 ir 5 straipsniuose pateiktų kriterijų ir Įstatymo 7 straipsnyje nustatytų ribojimų taikymo rekomendacinio pobūdžio gaires.</text:span></text:p>
      <text:p text:style-name="P136"><text:span text:style-name="T137">6</text:span><text:span text:style-name="T138">. Jeigu viešosios informacijos rengėjai, skleidėjai, jų dalyviai,<text:s/></text:span><text:span text:style-name="T139">televizijos programų transliuotojai,</text:span><text:span text:style-name="T140"><text:s/>žurnalistai ir kiti už visuomenės informavimo priemonių turinį atsakingi asmenys negali savarankiškai nustatyti, ar ketinama skleisti informacija priskirtina neigiamą poveikį nepilnamečių vystymuisi darančios viešosios informacijos kategorijai, jie gali kreiptis į inspektorių ir prašyti, kad jis pateiktų savo rekomendacijas dėl konkrečios jų ketinamos skleisti viešosios informacijos priskyrimo neigiamą poveikį nepilnamečiams darančios viešosios informacijos kategorijai, jos žymėjimo ir taikytinų skleidimo apribojimų.</text:span></text:p>
      <text:p text:style-name="P141"/>
      <text:p text:style-name="P142"><text:span text:style-name="T143">III</text:span><text:span text:style-name="T144"><text:s/>SKYRIUS</text:span></text:p>
      <text:p text:style-name="P145"><text:span text:style-name="T146">PROGRAMŲ (TELEVIZIJOS), KURIOSE SKLEIDŽIAMA NEIGIAMĄ POVEIKĮ NEPILNAMEČIŲ VYSTYMUISI DARANTI VIEŠOJI INFORMACIJA, ŽYMĖJIMAS IR SKLEIDIMAS</text:span></text:p>
      <text:p text:style-name="P147"/>
      <text:p text:style-name="P148"><text:span text:style-name="T149">7</text:span><text:span text:style-name="T150">.<text:s/></text:span><text:span text:style-name="T151">Programas (televizijos), kuriose skleidžiama neigiamą poveikį nepilnamečių vystymuisi daranti viešoji informacija, kai už vaikų auklėjimą ir priežiūrą atsakingiems asmenims nesudarytos sąlygos naudoti technines priemones, užtikrinančias galimybę riboti tokios viešosios informacijos pasiūlą nepilnamečiams, programos (televizijos) transliuotojas turi klasifikuoti į grupes pagal amžiaus cenzą:</text:span></text:p>
      <text:p text:style-name="P152"><text:span text:style-name="T153">7.1</text:span><text:span text:style-name="T154">. programas (televizijos), darančias neigiamą poveikį žiūrovams iki 7 metų;</text:span></text:p>
      <text:p text:style-name="P155"><text:span text:style-name="T156">7.2</text:span><text:span text:style-name="T157">. programas (televizijos), darančias neigiamą poveikį žiūrovams iki 14 metų;</text:span></text:p>
      <text:p text:style-name="P158"><text:span text:style-name="T159">7.3</text:span><text:span text:style-name="T160">. programas (televizijos), darančias neigiamą poveikį žiūrovams iki 18 metų.</text:span></text:p>
      <text:p text:style-name="P161"><text:span text:style-name="T162">8</text:span><text:span text:style-name="T163">. Priskirtas konkrečiai grupei pagal amžiaus cenzą programas (televizijos) programos (televizijos) transliuotojas turi pažymėti Įstatymo 7 straipsnio 2 dalyje nurodytais indeksais.</text:span></text:p>
      <text:p text:style-name="P164"><text:span text:style-name="T165">9</text:span><text:span text:style-name="T166">. Indeksai turi būti rodomi visą programos (televizijos) transliavimo laiką.</text:span></text:p>
      <text:p text:style-name="P167"><text:span text:style-name="T168">10</text:span><text:span text:style-name="T169">. Programų (televizijos) indeksus būtina nurodyti visuomenės informavimo priemonėse skelbiamame programų (televizijos) tvarkaraštyje (kataloge).</text:span></text:p>
      <text:p text:style-name="P170"><text:span text:style-name="T171">11</text:span><text:span text:style-name="T172">. Programos (televizijos) gali būti transliuojamos tik pažymėtos atitinkamais indeksais ir atitinkamu laiku, kaip nurodyta Įstatymo 7 straipsnio 2 dalyje, arba bet kuriuo laiku, kai atsakingiems už vaikų auklėjimą ir priežiūrą asmenims programos (televizijos)<text:s/></text:span><text:soft-page-break/><text:span text:style-name="T173">transliuotojas sudaro sąlygas naudoti technines priemones, užtikrinančias galimybę riboti tokios viešosios informacijos pasiūlą nepilnamečiams.</text:span></text:p>
      <text:p text:style-name="P174"><text:span text:style-name="T175">12</text:span><text:span text:style-name="T176">. Programų (televizijos) anonsai indeksais nežymimi.</text:span></text:p>
      <text:p text:style-name="P177"><text:span text:style-name="T178">13</text:span><text:span text:style-name="T179">. Programos (televizijos) anonse, kuriame pristatoma programa (televizijos) gali daryti neigiamą poveikį tam tikro amžiaus žiūrovams, turi būti informacija apie šios programos (televizijos) pobūdį ir tinkamumą nepilnamečiams žiūrovams: transliuojant anonsą ekrane<text:s/></text:span><text:span text:style-name="T180">turi būti rodomas atitinkamas pristatomos programos (televizijos) indeksas su užrašu „Skiriama N-7“</text:span><text:span text:style-name="T181">, „Skiriama N-14“, „Skiriama S“.</text:span></text:p>
      <text:p text:style-name="P182"><text:span text:style-name="T183">14</text:span><text:span text:style-name="T184">. Jeigu programų (televizijos) anonsų turinyje yra neigiamą poveikį nepilnamečių vystymuisi darančios viešosios informacijos, jų skleidimui taikomi Įstatymo ir Aprašo reikalavimai.</text:span></text:p>
      <text:p text:style-name="P185"><text:span text:style-name="T186">15</text:span><text:span text:style-name="T187">. Prieš programas (televizijos) ar jų dalis, kurios atitinka bent vieną Įstatymo 5 straipsnio 1 dalyje nustatytą išimtį, turi būti įspėjama žodžiu ar tekstiniu pranešimu, kad informacija gali daryti neigiamą poveikį nepilnamečių vystymuisi. Tokiu atveju programos (televizijos) ar jos dalies skleidimui kitos šio skyriaus nuostatos netaikomos.</text:span></text:p>
      <text:p text:style-name="P188"><text:span text:style-name="T189">16</text:span><text:span text:style-name="T190">. Teikdami užsakomąsias visuomenės informavimo audiovizualinėmis priemonėmis paslaugas, šių paslaugų teikėjai privalo žymėti ir skleisti programas (televizijos), vadovaudamiesi šio skyriaus nuostatomis, išskyrus nuostatas, numatančias skleidimo apribojimus dėl laiko. Teikiant minėtas paslaugas skleidžiama programa (televizijos) atitinkamu indeksu turi būti pažymėta programos (televizijos) žiūrėjimo lange.</text:span></text:p>
      <text:p text:style-name="P191"><text:span text:style-name="T192">17</text:span><text:span text:style-name="T193">. Teikdami retransliavimo ar<text:s/></text:span><text:span text:style-name="T194">programų (</text:span><text:span text:style-name="T195">t</text:span><text:span text:style-name="T196">elevizijos) platinimo internete</text:span><text:span text:style-name="T197"><text:s/>paslaugas, šių paslaugų teikėjai privalo skleisti programas (televizijos), vadovaudamiesi šio skyriaus nuostatomis, išskyrus nuostatas, numatančias skleidimo apribojimus dėl laiko.</text:span></text:p>
      <text:p text:style-name="P198"/>
      <text:p text:style-name="P199"><text:span text:style-name="T200">IV</text:span><text:span text:style-name="T201"><text:s/>SKYRIUS</text:span></text:p>
      <text:p text:style-name="P202"><text:span text:style-name="T203">PROGRAMŲ (RADIJO), KURIOSE SKLEIDŽIAMA NEIGIAMĄ POVEIKĮ NEPILNAMEČIŲ VYSTYMUISI DARANTI VIEŠOJI INFORMACIJA, SKLEIDIMAS</text:span></text:p>
      <text:p text:style-name="P204"/>
      <text:p text:style-name="P205"><text:span text:style-name="T206">18</text:span><text:span text:style-name="T207">. Prieš programų (radijo), kuriose skleidžiama neigiamą poveikį nepilnamečių vystymuisi daranti viešoji informacija, kai už vaikų auklėjimą ir priežiūrą atsakingiems asmenims nesudarytos sąlygos naudoti technines priemones, užtikrinančias galimybę riboti tokios viešosios informacijos pasiūlą nepilnamečiams, transliavimą turi būti įspėjama žodžiu, kad informacija gali daryti neigiamą poveikį nepilnamečių vystymuisi. Šis įspėjimas skelbiamas prieš programą (radijo), po reklamos intarpų, taip pat per programos (radijo) anonsą.</text:span></text:p>
      <text:p text:style-name="P208"><text:span text:style-name="T209">19</text:span><text:span text:style-name="T210">. Visuomenės informavimo priemonėse skelbiamame programų (radijo) tvarkaraštyje (kataloge) prie programų (radijo), kuriose skleidžiama neigiamą poveikį nepilnamečių vystymuisi daranti viešoji informacija, būtina nurodyti, kad informacija gali daryti neigiamą poveikį nepilnamečių vystymuisi.</text:span></text:p>
      <text:p text:style-name="P211"><text:span text:style-name="T212">20</text:span><text:span text:style-name="T213">. Jeigu programų (radijo) anonsų turinyje yra neigiamą poveikį nepilnamečių vystymuisi darančios viešosios informacijos, jų skleidimui taikomi Įstatymo ir Aprašo reikalavimai.</text:span></text:p>
      <text:p text:style-name="P214"><text:span text:style-name="T215">21</text:span><text:span text:style-name="T216">. Prieš programas (radijo) ar jų dalis, kurios atitinka bent vieną Įstatymo 5 straipsnio 1 dalyje nustatytą išimtį, turi būti įspėjama žodžiu, kaip nurodyta Aprašo 18 punkte.</text:span></text:p>
      <text:p text:style-name="P217"/>
      <text:p text:style-name="P218"><text:span text:style-name="T219">V</text:span><text:span text:style-name="T220"><text:s/>SKYRIUS</text:span></text:p>
      <text:p text:style-name="P221"><text:span text:style-name="T222">VIEŠOJO NAUDOJIMO KOMPIUTERIŲ TINKLUOSE (INTERNETE) SKLEIDŽIAMOS NEIGIAMĄ POVEIKĮ NEPILNAMEČIŲ VYSTYMUISI DARANČIOS VIEŠOSIOS INFORMACIJOS ŽYMĖJIMAS IR SKLEIDIMAS</text:span></text:p>
      <text:p text:style-name="P223"/>
      <text:p text:style-name="P224"><text:span text:style-name="T225">22</text:span><text:span text:style-name="T226">. Interneto svetainės, kuriose skleidžiama neigiamą poveikį nepilnamečių vystymuisi daranti viešoji informacija, turi būti klasifikuojamos į grupes pagal amžiaus cenzą:</text:span></text:p>
      <text:p text:style-name="P227"><text:span text:style-name="T228">22.1</text:span><text:span text:style-name="T229">. interneto svetainės, kuriose skleidžiama informacija, daranti neigiamą poveikį asmenims iki 7 metų;</text:span></text:p>
      <text:p text:style-name="P230"><text:span text:style-name="T231">22.2</text:span><text:span text:style-name="T232">. interneto svetainės, kuriose skleidžiama informacija, daranti neigiamą poveikį asmenims iki 14 metų;</text:span></text:p>
      <text:p text:style-name="P233"><text:span text:style-name="T234">22.3</text:span><text:span text:style-name="T235">. interneto svetainės, kuriose skleidžiama informacija, daranti neigiamą poveikį asmenims iki 18 metų.</text:span></text:p>
      <text:p text:style-name="P236"><text:span text:style-name="T237">23</text:span><text:span text:style-name="T238">. Interneto svetainėse, priskirtose atitinkamai grupei pagal amžiaus cenzą, turi būti įdiegtas tokių svetainių įžanginis puslapis (priešlapis), kuriame turi būti tik aiškiai įskaitomas įspėjamasis užrašas ta kalba (tomis kalbomis), kuria (kuriomis) skleidžiama informacija toje interneto svetainėje:</text:span></text:p>
      <text:p text:style-name="P239"><text:span text:style-name="T240">23.1</text:span><text:span text:style-name="T241">. „Šioje svetainėje skleidžiama informacija gali daryti neigiamą poveikį asmenims iki 7 metų“;</text:span></text:p>
      <text:p text:style-name="P242"><text:span text:style-name="T243">23.2</text:span><text:span text:style-name="T244">. „Šioje svetainėje skleidžiama informacija gali daryti neigiamą poveikį asmenims iki 14 metų“;</text:span></text:p>
      <text:p text:style-name="P245"><text:span text:style-name="T246">23.3</text:span><text:span text:style-name="T247">. „Šioje svetainėje skleidžiama informacija gali daryti neigiamą poveikį asmenims iki 18 metų“.</text:span></text:p>
      <text:p text:style-name="P248"><text:span text:style-name="T249">24</text:span><text:span text:style-name="T250">. Jeigu interneto svetainė neatitinka Aprašo 22 punkto nuostatų, tačiau joje gali būti informacijos, kuri daro neigiamą poveikį nepilnamečių vystymuisi, prieš prisijungiant prie konkrečios toje svetainėje esančios neigiamą poveikį nepilnamečių vystymuisi darančios viešosios informacijos turi būti informuojama aiškiai įskaitomu įspėjamuoju užrašu ta kalba (tomis kalbomis), kuria (kuriomis) skleidžiama informacija toje interneto svetainėje, arba indeksu:</text:span></text:p>
      <text:p text:style-name="P251"><text:span text:style-name="T252">24.1</text:span><text:span text:style-name="T253">. „Informacija gali daryti neigiamą poveikį asmenims iki 7 metų“ arba indeksu „N-7“;</text:span></text:p>
      <text:p text:style-name="P254"><text:span text:style-name="T255">24.2</text:span><text:span text:style-name="T256">. „Informacija gali daryti neigiamą poveikį asmenims iki 14 metų“ arba indeksu „N-14“;</text:span></text:p>
      <text:p text:style-name="P257"><text:span text:style-name="T258">24.3</text:span><text:span text:style-name="T259">. „Informacija gali daryti neigiamą poveikį asmenims iki 18“ arba indeksu „S“.</text:span></text:p>
      <text:p text:style-name="P260"><text:span text:style-name="T261">25</text:span><text:span text:style-name="T262">. Interneto svetainės valdytojai gali imtis ir kitų papildomų priemonių, kad užtikrintų nepilnamečių apsaugą nuo neigiamo viešosios informacijos poveikio.</text:span></text:p>
      <text:p text:style-name="P263"/>
      <text:p text:style-name="P264"><text:span text:style-name="T265">VI</text:span><text:span text:style-name="T266"><text:s/>SKYRIUS</text:span></text:p>
      <text:p text:style-name="P267"><text:span text:style-name="T268">KOMPIUTERINIŲ ŽAIDIMŲ ŽYMĖJIMAS</text:span></text:p>
      <text:p text:style-name="P269"/>
      <text:p text:style-name="P270"><text:span text:style-name="T271">26</text:span><text:span text:style-name="T272">. Atsižvelgiant į Įstatymo 4 straipsnio 2 dalies 1–21 punktuose išvardytus neigiamą poveikį nepilnamečių vystymuisi darančios viešosios informacijos kriterijus, kompiuteriniai žaidimai turi būti klasifikuojami į grupes pagal amžiaus cenzą:</text:span></text:p>
      <text:p text:style-name="P273"><text:span text:style-name="T274">26.1</text:span><text:span text:style-name="T275">. kompiuteriniai žaidimai, skirti asmenims nuo 3 metų;</text:span></text:p>
      <text:p text:style-name="P276"><text:span text:style-name="T277">26.2</text:span><text:span text:style-name="T278">. kompiuteriniai žaidimai, skirti asmenims nuo 7 metų;</text:span></text:p>
      <text:p text:style-name="P279"><text:span text:style-name="T280">26.3</text:span><text:span text:style-name="T281">. kompiuteriniai žaidimai, skirti asmenims nuo 12 metų;</text:span></text:p>
      <text:p text:style-name="P282"><text:span text:style-name="T283">26.4</text:span><text:span text:style-name="T284">. kompiuteriniai žaidimai, skirti asmenims nuo 16 metų;</text:span></text:p>
      <text:p text:style-name="P285"><text:span text:style-name="T286">26.5</text:span><text:span text:style-name="T287">. kompiuteriniai žaidimai, skirti asmenims nuo 18 metų.</text:span></text:p>
      <text:p text:style-name="P288"><text:span text:style-name="T289">27</text:span><text:span text:style-name="T290">. Kompiuteriniai žaidimai turi būti pažymėti indeksais, atsižvelgiant į kompiuterinio žaidimo priskyrimą konkrečiai grupei pagal amžiaus cenzą:</text:span></text:p>
      <text:p text:style-name="P291"><text:span text:style-name="T292">27.1</text:span><text:span text:style-name="T293">. „N-3“ – kompiuteriniai žaidimai, skirti asmenims nuo 3 metų;</text:span></text:p>
      <text:p text:style-name="P294"><text:span text:style-name="T295">27.2</text:span><text:span text:style-name="T296">. „N-7“ – kompiuteriniai žaidimai, skirti asmenims nuo 7 metų;</text:span></text:p>
      <text:p text:style-name="P297"><text:span text:style-name="T298">27.3</text:span><text:span text:style-name="T299">. „N-12“ – kompiuteriniai žaidimai, skirti asmenims nuo 12 metų;</text:span></text:p>
      <text:p text:style-name="P300"><text:span text:style-name="T301">27.4</text:span><text:span text:style-name="T302">. „N-16“ – kompiuteriniai žaidimai, skirti asmenims nuo 16 metų;</text:span></text:p>
      <text:p text:style-name="P303"><text:span text:style-name="T304">27.5</text:span><text:span text:style-name="T305">. „S“ – kompiuteriniai žaidimai, skirti asmenims nuo 18 metų.</text:span></text:p>
      <text:p text:style-name="P306"><text:span text:style-name="T307">28</text:span><text:span text:style-name="T308">. Kompiuterinių žaidimų indeksai turi būti pateikiami kompiuterinio žaidimo pakuotės viršutinėje dalyje ir nugarėlėje.</text:span></text:p>
      <text:p text:style-name="P309"><text:span text:style-name="T310">29</text:span><text:span text:style-name="T311">. Kompiuterinių žaidimų, platinamų viešuosiuose kompiuterių tinkluose, indeksai turi būti pateikiami prieš žaidimo pradžią.</text:span></text:p>
      <text:p text:style-name="P312"><text:span text:style-name="T313">30</text:span><text:span text:style-name="T314">. Ant kompiuterinio žaidimo pakuotės šalia indekso turi būti aiškiai įskaitomi žodžiai, nurodantys kompiuteriniame žaidime skleidžiamos informacijos pobūdį ir jo priskyrimo atitinkamai grupei pagal amžiaus cenzą pagrindą, pavyzdžiui: „smurtas“, „erotika“, „patyčios“, „nusikalstama veikla“, „šeimos vertybių niekinimas“, „sąmoningas turto gadinimas“, „baimė“, „necenzūrinė kalba“, „priklausomybė“, „savižudybė ir savęs žalojimas“, „azartiniai žaidimai“.</text:span></text:p>
      <text:p text:style-name="P315"><text:span text:style-name="T316">31</text:span><text:span text:style-name="T317">. Kompiuteriniai žaidimai, pažymėti pagal Visos Europos žaidimų informacijos (angl.<text:s/></text:span><text:span text:style-name="T318">Pan-European Game Information, PEGI</text:span><text:span text:style-name="T319">) vertinimo sistemos nuostatus, laikomi tinkamai įvertintais ir pažymėtais.</text:span></text:p>
      <text:p text:style-name="Normal"/>
      <text:p text:style-name="P320"><text:span text:style-name="T321">VII</text:span><text:span text:style-name="T322"><text:s/>SKYRIUS</text:span></text:p>
      <text:p text:style-name="P323"><text:span text:style-name="T324">KITAIS BŪDAIS SKLEIDŽIAMOS NEIGIAMĄ POVEIKĮ NEPILNAMEČIŲ VYSTYMUISI DARANČIOS VIEŠOSIOS INFORMACIJOS ŽYMĖJIMAS IR SKLEIDIMAS</text:span></text:p>
      <text:p text:style-name="P325"/>
      <text:p text:style-name="P326"><text:span text:style-name="T327">32</text:span><text:span text:style-name="T328">.<text:s/></text:span><text:span text:style-name="T329">Atsižvelgiant į Įstatymo</text:span><text:span text:style-name="T330"><text:s/></text:span><text:span text:style-name="T331">4 straipsnio 2 dalies 1–21 punktuose išvardytus neigiamą poveikį nepilnamečių vystymuisi darančios viešosios informacijos kriterijus, spaudos leidiniai,<text:s/></text:span><text:soft-page-break/><text:span text:style-name="T332">smulkūs spaudiniai (kortos, reklaminiai lankstinukai, atvirukai, paveikslėliai, lipdukai, pakuotės ir kita), garso ir vaizdo įrašai, taip pat kitos prekės turi būti klasifikuojami į grupes pagal amžiaus cenzą:</text:span></text:p>
      <text:p text:style-name="P333"><text:span text:style-name="T334">32.1</text:span><text:span text:style-name="T335">. spaudos leidiniai, smulkūs spaudiniai (kortos, reklaminiai lankstinukai, atvirukai, paveikslėliai, lipdukai, pakuotės ir kita), garso ir vaizdo įrašai, taip pat kitos prekės, kuriose skleidžiama informacija, daranti neigiamą poveikį asmenims iki 7 metų;</text:span></text:p>
      <text:p text:style-name="P336"><text:span text:style-name="T337">32.2</text:span><text:span text:style-name="T338">. spaudos leidiniai, smulkūs spaudiniai (kortos, reklaminiai lankstinukai, atvirukai, paveikslėliai, lipdukai, pakuotės ir kita), garso ir vaizdo įrašai, taip pat kitos prekės, kuriose skleidžiama informacija, daranti neigiamą poveikį asmenims iki 14 metų;</text:span></text:p>
      <text:p text:style-name="P339"><text:span text:style-name="T340">32.3</text:span><text:span text:style-name="T341">. spaudos leidiniai, smulkūs spaudiniai (kortos, reklaminiai lankstinukai, atvirukai, paveikslėliai, lipdukai, pakuotės ir kita), garso ir vaizdo įrašai, taip pat kitos prekės, kuriose skleidžiama informacija, daranti neigiamą poveikį asmenims iki 18 metų.</text:span></text:p>
      <text:p text:style-name="P342"><text:span text:style-name="T343">33</text:span><text:span text:style-name="T344">.<text:s/></text:span><text:span text:style-name="T345">Spaudos leidiniai, smulkūs spaudiniai (kortos, reklaminiai lankstinukai, atvirukai, paveikslėliai, lipdukai, pakuotės ir kita), garso ir vaizdo įrašai, taip pat kitos prekės, priskirtos Aprašo 32.1 ir 32.2 papunkčiuose nurodytoms grupėms, vietose, į kurias nepilnamečiai gali patekti, turi būti platinamos įdėkluose ar pakuotėse, kurių apipavidalinimas nedaro neigiamo poveikio nepilnamečių vystymuisi ir ant kurių turi būti aiškiai įskaitomas atitinkamas įspėjamasis užrašas arba indeksas:</text:span></text:p>
      <text:p text:style-name="P346"><text:span text:style-name="T347">33.1</text:span><text:span text:style-name="T348">. „Informacija gali daryti neigiamą poveikį asmenims iki 7 metų“ arba „N-7“;</text:span></text:p>
      <text:p text:style-name="P349"><text:span text:style-name="T350">33.2</text:span><text:span text:style-name="T351">. „Informacija gali daryti neigiamą poveikį asmenims iki 14 metų“ arba „N-14“.</text:span></text:p>
      <text:p text:style-name="P352"><text:span text:style-name="T353">34</text:span><text:span text:style-name="T354">. Spaudos leidiniai, smulkūs spaudiniai (kortos, reklaminiai lankstinukai, atvirukai, paveikslėliai, lipdukai, pakuotės ir kita), garso ir vaizdo įrašai, taip pat kitos prekės, priskirtos Aprašo 32.3 papunktyje nurodytai grupei, vietose, į kurias nepilnamečiai gali patekti, turi būti platinamos nepermatomuose įdėkluose ar pakuotėse, kurių apipavidalinimas nedaro neigiamo poveikio nepilnamečių vystymuisi ir ant kurių turi būti aiškiai įskaitomas įspėjamasis užrašas: „Informacija gali daryti neigiamą poveikį asmenims iki 18 metų“ arba indeksas „S“.</text:span></text:p>
      <text:p text:style-name="P355"><text:span text:style-name="T356">35</text:span><text:span text:style-name="T357">. Platinti ar kitaip skleisti spaudos leidiniams, smulkiems spaudiniams (kortoms, reklaminiams lankstinukams, atvirukams, paveikslėliams, lipdukams, pakuotėms ir kitkam), garso ir vaizdo įrašams, taip pat kitoms prekėms, kuriose pateikiama neigiamą poveikį nepilnamečių vystymuisi daranti viešoji informacija, draudžiama pasitelkti nepilnamečius.</text:span></text:p>
      <text:p text:style-name="P358"><text:span text:style-name="T359">36</text:span><text:span text:style-name="T360">. Viešųjų renginių (parodų, diskotekų, koncertų, pasirodymų, pristatymų, eitynių, susirinkimų ir kitų renginių), kuriuose numatoma skleisti neigiamą poveikį nepilnamečių vystymuisi darančią viešąją informaciją, organizatoriai privalo iš anksto (iki renginio pradžios ar prieš parduodant bilietus) informuoti dalyvius ir lankytojus apie neigiamą poveikį nepilnamečių vystymuisi darančios viešosios informacijos turinį. Viešųjų renginių organizatoriai privalo užtikrinti, kad nepilnamečiai negalėtų dalyvauti tuose viešuosiuose renginiuose, kuriuose skleidžiama neigiamą poveikį nepilnamečių vystymuisi daranti viešoji informacija.</text:span></text:p>
      <text:p text:style-name="P361"><text:span text:style-name="T362">37</text:span><text:span text:style-name="T363">. Ant viešųjų renginių, kuriuose numatoma skleisti informaciją, priskirtiną neigiamą poveikį nepilnamečių vystymuisi darančios viešosios informacijos kategorijai, reklaminių<text:s/></text:span><text:soft-page-break/><text:span text:style-name="T364">stendų, reklaminių lankstinukų, skrajučių, bilietų ir kitų informacinių spaudinių turi būti aiškiai įskaitomas įspėjamasis užrašas: „Informacija gali daryti neigiamą poveikį nepilnamečiams“.</text:span></text:p>
      <text:p text:style-name="P365"><text:span text:style-name="T366">38</text:span><text:span text:style-name="T367">. Visais kitais būdais skleidžiant neigiamą poveikį nepilnamečių vystymuisi darančią viešąją informaciją, išskyrus tuos atvejus, kai tokia informacija skleidžiama vadovaujantis Įstatymo 7 straipsnio 1 dalimi, turi būti aiškiai informuojama apie neigiamo poveikio informacijos pobūdį ir tinkamumą nepilnamečiams.</text:span></text:p>
      <text:p text:style-name="P368"><text:span text:style-name="T369">39</text:span><text:span text:style-name="T370">. Neigiamą poveikį nepilnamečių vystymuisi darančią viešąją informaciją draudžiama tiesiogiai skleisti ar platinti nepilnamečiams – jiems siūlyti, perleisti ją ar kitaip leisti asmeniškai ja naudotis. Tokia viešoji informacija gali būti skleidžiama tik tose vietose, į kurias nepilnamečiai negali patekti, ir (arba) tokiu laiku, kai nepilnamečiai negali ja naudotis, arba kai techninėmis priemonėmis sudaromos sąlygos atsakingiems už vaikų auklėjimą ir priežiūrą asmenims riboti tokios viešosios informacijos pasiūlą nepilnamečiams.</text:span></text:p>
      <text:p text:style-name="Normal"/>
      <text:p text:style-name="P371"><text:span text:style-name="T372">VIII</text:span><text:span text:style-name="T373"><text:s/>SKYRIUS</text:span></text:p>
      <text:p text:style-name="P374"><text:span text:style-name="T375">VIEŠOSIOS INFORMACIJOS RENGĖJŲ, SKLEIDĖJŲ, JŲ DALYVIŲ IR ŽURNALISTŲ TEISĖS IR PAREIGOS</text:span></text:p>
      <text:p text:style-name="P376"/>
      <text:p text:style-name="P377"><text:span text:style-name="T378">40</text:span><text:span text:style-name="T379">. Viešosios informacijos rengėjai, skleidėjai, jų dalyviai,<text:s/></text:span><text:span text:style-name="T380">televizijos programų transliuotojai,<text:s/></text:span><text:span text:style-name="T381">žurnalistai ir kiti už visuomenės informavimo priemonių turinį atsakingi asmenys:</text:span></text:p>
      <text:p text:style-name="P382"><text:span text:style-name="T383">40.1</text:span><text:span text:style-name="T384">. turi teisę konsultuotis dėl Aprašo reikalavimų taikymo su inspektoriumi ir kitomis institucijomis, pagal kompetenciją vykdančiomis nurodytų reikalavimų priežiūrą;</text:span></text:p>
      <text:p text:style-name="P385"><text:span text:style-name="T386">40.2</text:span><text:span text:style-name="T387">. turi neatlygintinai teikti institucijoms, vykdančioms Aprašo reikalavimų laikymosi priežiūrą, informaciją, kurios reikia šių institucijų funkcijoms atlikti.</text:span></text:p>
      <text:p text:style-name="Normal"/>
      <text:p text:style-name="P388"><text:span text:style-name="T389">IX</text:span><text:span text:style-name="T390"><text:s/>SKYRIUS</text:span></text:p>
      <text:p text:style-name="P391"><text:span text:style-name="T392">BAIGIAMOSIOS NUOSTATOS</text:span></text:p>
      <text:p text:style-name="P393"/>
      <text:p text:style-name="P394"><text:span text:style-name="T395">41</text:span><text:span text:style-name="T396">. Už Aprašo nuostatų pažeidimus taikoma Lietuvos Respublikos administracinių teisės pažeidimų kodekse nustatyta atsakomybė.</text:span></text:p>
      <text:p text:style-name="P397"/>
      <text:p text:style-name="P398"/>
      <text:p text:style-name="P399"/>
      <text:p text:style-name="P400"><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7T13:54:00Z</meta:creation-date>
    <dc:date>2016-09-27T13:54:00Z</dc:date>
    <meta:print-date>2016-09-22T09:52:00Z</meta:print-date>
    <meta:template xlink:href="Normal.dotm" xlink:type="simple"/>
    <meta:editing-cycles>2</meta:editing-cycles>
    <meta:editing-duration>PT0S</meta:editing-duration>
    <meta:document-statistic meta:page-count="8" meta:paragraph-count="185" meta:word-count="2617" meta:character-count="19864" meta:row-count="387" meta:non-whitespace-character-count="17432"/>
  </office:meta>
</office:document-meta>
</file>