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color="#000000"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text:span text:style-name="T10">DĖL LIETUVOS RESPUBLIKOS APLINKOS MINISTRO 2011 M. GRUODŽIO 28 D. ĮSAKYMO NR. D1-1031 „DĖL MEDŽIOTOJO BILIETO PAĖMIMO IR GRĄŽINIMO TVARKOS APRAŠO PATVIRTINIMO“ PAKEITIMO</text:span></text:p>
      <text:p text:style-name="P11"/>
      <text:p text:style-name="P12">2018 m. birželio 11 d. Nr. D1-492</text:p>
      <text:p text:style-name="P13">Vilnius<text:line-break/></text:p>
      <text:p text:style-name="P14"/>
      <text:p text:style-name="P15"><text:span text:style-name="T16">1</text:span><text:span text:style-name="T17">. P a k e i č i u Medžiotojo bilieto paėmimo ir grąžinimo tvarkos aprašą, patvirtintą Lietuvos Respublikos aplinkos ministro 2011 m. gruodžio 28 d. įsakymu Nr. D1-1031 „Dėl Medžiotojo bilieto paėmimo ir grąžinimo tvarkos aprašo patvirtinimo“:</text:span></text:p>
      <text:p text:style-name="P18"><text:span text:style-name="T19">1.1</text:span><text:span text:style-name="T20">. pakeičiu 5 punktą ir jį išdėstau taip:</text:span></text:p>
      <text:p text:style-name="P21"><text:span text:style-name="T22">„</text:span><text:span text:style-name="T23">5</text:span><text:span text:style-name="T24">. Medžiotojo bilietą paėmęs Pareigūnas tai pažymi Administracinių nusižengimų bylų registre bei apie tai informuoja Aplinkos apsaugos departamentą prie Aplinkos ministerijos.“;</text:span></text:p>
      <text:p text:style-name="P25"><text:span text:style-name="T26">1.2</text:span><text:span text:style-name="T27">.<text:s/></text:span><text:span text:style-name="T28">pakeičiu 6 punktą ir jį išdėstau taip:</text:span></text:p>
      <text:p text:style-name="P29"><text:span text:style-name="T30">„</text:span><text:span text:style-name="T31">6</text:span><text:span text:style-name="T32">. Aplinkos apsaugos departamentas prie Aplinkos ministerijos, kaip Medžiotojų sąvado duomenų tvarkytojas, gavęs informaciją apie administracinės nuobaudos - teisės medžioti atėmimą - paskyrimą asmeniui, įveda šiuos duomenis į Medžiotojų sąvadą Duomenų tvarkos nustatyta tvarka.“;</text:span></text:p>
      <text:p text:style-name="P33"><text:span text:style-name="T34">1.3</text:span><text:span text:style-name="T35">. pakeičiu 19 punktą ir jį išdėstau taip:</text:span></text:p>
      <text:p text:style-name="P36"><text:span text:style-name="T37">„</text:span><text:span text:style-name="T38">19</text:span><text:span text:style-name="T39">. Medžiotojo bilietą asmeniui grąžinęs Pareigūnas šį faktą fiksuoja Administracinių nusižengimų</text:span><text:span text:style-name="T40"><text:s/></text:span><text:span text:style-name="T41">bylų registre, nurodydamas grąžintą Medžiotojo bilietą identifikuojantį numerį, grąžinimo datą, bei perduoda šiuos duomenis Aplinkos apsaugos departamentui prie Aplinkos ministerijos, kaip Medžiotojų sąvado duomenų tvarkytojui, Duomenų tvarkos nustatytais terminais. Medžiotojų sąvado duomenų tvarkytojas gautus duomenis įtraukia į Medžiotojų sąvadą, nurodydamas Medžiotojo bilieto numerį, grąžinimo datą.“.</text:span></text:p>
      <text:p text:style-name="P42"><text:span text:style-name="T43">2</text:span><text:span text:style-name="T44">. N u s t a t a u, kad šis įsakymas įsigalioja 2018 m. liepos 1 d.</text:span></text:p>
      <text:p text:style-name="P45"/>
      <text:p text:style-name="P46"/>
      <text:p text:style-name="P47"/>
      <text:p text:style-name="P48"><text:span text:style-name="T49">Aplinkos ministras</text:span><text:span text:style-name="T50"><text:tab/></text:span><text:span text:style-name="T51"><text:tab/></text:span><text:span text:style-name="T52"><text:tab/></text:span><text:span text:style-name="T53"><text:tab/></text:span><text:span text:style-name="T5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2T10:02:00Z</meta:creation-date>
    <dc:date>2018-06-12T10:02:00Z</dc:date>
    <meta:template xlink:href="Normal.dotm" xlink:type="simple"/>
    <meta:editing-cycles>1</meta:editing-cycles>
    <meta:editing-duration>PT0S</meta:editing-duration>
    <meta:document-statistic meta:page-count="1" meta:paragraph-count="12" meta:word-count="218" meta:character-count="1755" meta:row-count="39" meta:non-whitespace-character-count="1549"/>
  </office:meta>
</office:document-meta>
</file>