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text:s/></text:span><text:span text:style-name="T10">MINISTRO 2017 M. SPALIO 4 D. ĮSAKYMO NR. 3D-622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1">„</text:span><text:span text:style-name="T12">MOKSLININKŲ IR ŽVEJŲ PARTNERYSTĖS</text:span><text:span text:style-name="T13">“ ĮGYVENDINIMO TAISYKLIŲ PATVIRTINIMO“ PAKEITIMO</text:span></text:p>
      <text:p text:style-name="P14"/>
      <text:p text:style-name="P15">2018 m. <text:s/>rugsėjo 6 d. Nr. 3D-622</text:p>
      <text:p text:style-name="P16">Vilnius</text:p>
      <text:p text:style-name="P17"/>
      <text:p text:style-name="P18"/>
      <text:p text:style-name="P19"><text:span text:style-name="T20">P a k e i č i u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 taisykles, patvirtintas Lietuvos Respublikos žemės ūkio ministro 2017 m. spalio 4 d. įsakymu Nr. 3D-622 „Dėl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text:span><text:span text:style-name="T21"><text:s/>taisyklių patvirtinimo“</text:span><text:span text:style-name="T22">, ir 60 punktą išdėstau taip:</text:span></text:p>
      <text:p text:style-name="P23"><text:span text:style-name="T24">„</text:span><text:span text:style-name="T25">60</text:span><text:span text:style-name="T26">.<text:s/></text:span><text:span text:style-name="T27">Priemonei taikomi paramos lėšų išmokėjimo būdai, nustatyti Administravimo taisyklėse. Pareiškėjas pasirenka vieną iš Administravimo taisyklėse nustatytų mokėjimo būdų, kurį taikydamas įgyvendins projektą.“</text:span></text:p>
      <text:p text:style-name="P28"/>
      <text:p text:style-name="P29"/>
      <text:p text:style-name="P30"/>
      <text:p text:style-name="P3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8:43:00Z</meta:creation-date>
    <dc:date>2018-09-11T08:43:00Z</dc:date>
    <meta:template xlink:href="Normal.dotm" xlink:type="simple"/>
    <meta:editing-cycles>1</meta:editing-cycles>
    <meta:editing-duration>PT0S</meta:editing-duration>
    <meta:document-statistic meta:page-count="1" meta:paragraph-count="31" meta:word-count="190" meta:character-count="1493" meta:row-count="58" meta:non-whitespace-character-count="1334"/>
  </office:meta>
</office:document-meta>
</file>