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fo:font-weight="bold" style:font-weight-asian="bold" fo:text-transform="uppercase" fo:font-size="14pt" style:font-size-asian="14pt" style:font-size-complex="14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line-height="150%" fo:text-indent="0.9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margin-left="1.15in" fo:text-indent="-0.25in">
        <style:tab-stops/>
      </style:paragraph-properties>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style="italic" style:font-style-asian="italic"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language="en" fo:country="U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901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style="italic" style:font-style-asian="italic"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style="italic" style:font-style-asian="italic"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style="italic" style:font-style-asian="italic"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901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901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901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901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901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901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901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6 M. GEGUŽĖS 18 D. NUTARIMO NR. 504 „DĖL BANKRUTAVUSIŲ ĮMONIŲ IR FIZINIŲ ASMENŲ ĮSISKOLINIMO ŽEMĖS ŪKIO VEIKLOS SUBJEKTAMS TENKINIMO IŠ VALSTYBĖS BIUDŽETO LĖŠŲ TVARKOS APRAŠO PATVIRTINIMO“ PAKEITIMO</text:p>
      <text:p text:style-name="P15"/>
      <text:p text:style-name="P16">2019 m. rugpjūčio 28 d. Nr. 898</text:p>
      <text:p text:style-name="P17">Vilnius</text:p>
      <text:p text:style-name="P18"/>
      <text:p text:style-name="P19"/>
      <text:p text:style-name="P20"><text:span text:style-name="T21">Lietuvos Respublikos Vyriausybė n u t a r i a:</text:span></text:p>
      <text:p text:style-name="P22"><text:span text:style-name="T23">Pakeisti Lietuvos Respublikos Vyriausybės 2016 m. gegužės 18 d. nutarimą Nr. 504 „Dėl Bankrutavusių įmonių ir fizinių asmenų įsiskolinimo žemės ūkio veiklos subjektams tenkinimo iš valstybės biudžeto lėšų tvarkos aprašo patvirtinimo“:</text:span></text:p>
      <text:p text:style-name="P24"><text:span text:style-name="T25">1</text:span><text:span text:style-name="T26">.</text:span><text:span text:style-name="T27"><text:tab/></text:span><text:span text:style-name="T28">Pakeisti preambulę ir ją išdėstyti taip:</text:span></text:p>
      <text:p text:style-name="P29"><text:span text:style-name="T30">„Vadovaudamasi Lietuvos Respublikos įmonių bankroto įstatymo 35 straipsnio 7 dalimi, Lietuvos Respublikos fizinių asmenų bankroto įstatymo 29 straipsnio 8 dalimi ir 2013 m. gruodžio 18 d. Komisijos reglamentu (ES) Nr. 1408/2013 dėl Sutarties dėl Europos Sąjungos veikimo 107 ir 108 straipsnių taikymo<text:s/></text:span><text:span text:style-name="T31">de minimis</text:span><text:span text:style-name="T32"><text:s/>pagalbai žemės ūkio sektoriuje (OL 2013 L 352 p. 9) su paskutiniais pakeitimais, padarytais 2019 m. vasario 21 d. Komisijos reglamentu (ES) 2019/316 (OL 2019 L 51, p. 1), Lietuvos Respublikos Vyriausybė n u t a r i a:“.</text:span></text:p>
      <text:p text:style-name="P33"><text:span text:style-name="T34">2</text:span><text:span text:style-name="T35">. Pakeisti nurodytu nutarimu patvirtintą Bankrutavusių įmonių ir fizinių asmenų įsiskolinimo žemės ūkio veiklos subjektams tenkinimo<text:s/></text:span><text:span text:style-name="T36">i</text:span><text:span text:style-name="T37">š valstybės biudžeto lėšų tvarkos aprašą:</text:span></text:p>
      <text:p text:style-name="P38"><text:span text:style-name="T39">2.1</text:span><text:span text:style-name="T40">. Pakeisti 2.2 papunktį ir jį išdėstyti taip:</text:span></text:p>
      <text:p text:style-name="P41"><text:span text:style-name="T42">„</text:span><text:span text:style-name="T43">2.2</text:span><text:span text:style-name="T44">. Kitos Apraše vartojamos sąvokos apibrėžtos 2013 m. gruodžio 18 d. Komisijos reglamente (ES) Nr. 1408/2013 dėl Sutarties dėl Europos Sąjungos veikimo 107 ir 108 straipsnių taikymo<text:s/></text:span><text:span text:style-name="T45">de minimis</text:span><text:span text:style-name="T46"><text:s/>pagalbai žemės ūkio sektoriuje (OL 2013 L 352 p. 9) su paskutiniais pakeitimais, padarytais 2019 m. vasario 21 d. Komisijos reglamentu (ES) 2019/316 (OL 2019 L 51, p.1) (toliau – Komisijos reglamentas (ES) Nr. 1408/2013), Lietuvos Respublikos įmonių bankroto įstatyme, Lietuvos Respublikos fizinių asmenų bankroto įstatyme, Lietuvos Respublikos žemės ūkio, maisto ūkio ir kaimo plėtros įstatyme, Suteiktos valstybės pagalbos ir nereikšmingos (</text:span><text:span text:style-name="T47">de minimis</text:span><text:span text:style-name="T48">) pagalbos registro nuostatuose,<text:s/></text:span><text:soft-page-break/><text:span text:style-name="T49">patvirtintuose Lietuvos Respublikos Vyriausybės 2005 m. sausio 19 d. nutarimu Nr. 35 <text:s/>„Dėl Suteiktos valstybės pagalbos ir nereikšmingos (</text:span><text:span text:style-name="T50">de minimis</text:span><text:span text:style-name="T51">) pagalbos registro nuostatų patvirtinimo“ (toliau – Suteiktos valstybės pagalbos registro nuostatai).“</text:span></text:p>
      <text:p text:style-name="P52"><text:span text:style-name="T53">2.2</text:span><text:span text:style-name="T54">. Pakeisti 4.1 papunktį ir jį išdėstyti taip:</text:span></text:p>
      <text:p text:style-name="P55"><text:span text:style-name="T56">„</text:span><text:span text:style-name="T57">4.1</text:span><text:span text:style-name="T58">. jeigu bankrutuoja įmonė, – ne vėliau kaip per 15 darbo dienų po teismo nutarties likviduoti įmonę dėl bankroto įsiteisėjimo, o kai bankroto procesas vyksta ne teismo tvarka, – ne vėliau kaip per 15 darbo dienų po kreditorių susirinkimo nutarimo likviduoti įmonę dėl bankroto priėmimo, kai paraiška teikiama nuo Lietuvos Respublikos Vyriausybės nutarimo, kuriuo patvirtintas Aprašas, įsigaliojimo dienos iki 2027</text:span><text:span text:style-name="T59"><text:s/></text:span><text:span text:style-name="T60">m. spalio 31 d.;“.</text:span></text:p>
      <text:p text:style-name="P61"><text:span text:style-name="T62">2.3</text:span><text:span text:style-name="T63"><text:s/>. Pakeisti 4.2 papunktį ir jį išdėstyti taip:</text:span></text:p>
      <text:p text:style-name="P64"><text:span text:style-name="T65">„</text:span><text:span text:style-name="T66">4.2</text:span><text:span text:style-name="T67">. jeigu vyksta fizinio asmens bankroto procesas, – ne vėliau kaip per 15 darbo dienų po teismo nutarties patvirtinti<text:s/></text:span><text:span text:style-name="T68">fizinio asmens kreditorių reikalavimų tenkinimo ir jo mokumo atkūrimo<text:s/></text:span><text:span text:style-name="T69">planą įsiteisėjimo, kai paraiška teikiama nuo Lietuvos Respublikos Vyriausybės nutarimo, kuriuo patvirtintas Aprašas, įsigaliojimo dienos iki 2027 m. spalio 31 d.;“.</text:span></text:p>
      <text:p text:style-name="P70"><text:span text:style-name="T71">2.4</text:span><text:span text:style-name="T72">. Pakeisti 5 punktą ir jį išdėstyti taip:</text:span></text:p>
      <text:p text:style-name="P73"><text:span text:style-name="T74">„</text:span><text:span text:style-name="T75">5</text:span><text:span text:style-name="T76">. Galutinė paraiškų teikimo data – 2027 m. spalio 31 diena. Einamaisiais kalendoriniais metais tenkinamos paraiškos, gautos iki spalio 31 dienos. Vėliau gautos paraiškos tenkinamos kitais kalendoriniais metais.“</text:span></text:p>
      <text:p text:style-name="P77"><text:span text:style-name="T78">2.5</text:span><text:span text:style-name="T79">. Pakeisti 7.2 papunktį ir jį išdėstyti taip:</text:span></text:p>
      <text:p text:style-name="P80"><text:span text:style-name="T81">„</text:span><text:span text:style-name="T82">7.2</text:span><text:span text:style-name="T83">. ne vėliau kaip per 20 darbo dienų nuo paraiškos gavimo patikrina informaciją,<text:s/></text:span><text:span text:style-name="T84">kurios reikia siekiant užtikrinti, kad teikiant pagalbos gavėjui<text:s/></text:span><text:span text:style-name="T85">nereikšmingą žemės ūkio<text:s/></text:span><text:span text:style-name="T86">pagalbą nebūtų pažeistos Komisijos reglamento (ES) Nr. 1408/2013 3 straipsnio 2 ir 3 dalies ir kitos Komisijos reglamento (ES) Nr. 1408/2013 nuostatos;“.</text:span></text:p>
      <text:p text:style-name="P87"/>
      <text:p text:style-name="P88"/>
      <text:p text:style-name="P89"/>
      <text:p text:style-name="P90">Ministras Pirmininkas<text:tab/>Saulius Skvernelis</text:p>
      <text:p text:style-name="P91"/>
      <text:p text:style-name="P92"/>
      <text:p text:style-name="P93"/>
      <text:p text:style-name="P94"><text:span text:style-name="T95">Žemės ūkio ministras</text:span><text:span text:style-name="T96"><text:tab/>Andrius Pa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fredas</meta:initial-creator>
    <dc:creator>adlibuser</dc:creator>
    <meta:creation-date>2019-09-04T13:31:00Z</meta:creation-date>
    <dc:date>2019-09-04T13:31:00Z</dc:date>
    <meta:print-date>2017-06-01T05:28:00Z</meta:print-date>
    <meta:template xlink:href="Normal.dotm" xlink:type="simple"/>
    <meta:editing-cycles>2</meta:editing-cycles>
    <meta:editing-duration>PT0S</meta:editing-duration>
    <meta:document-statistic meta:page-count="2" meta:paragraph-count="25" meta:word-count="459" meta:character-count="4004" meta:row-count="87" meta:non-whitespace-character-count="3570"/>
  </office:meta>
</office:document-meta>
</file>