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vertical-align="baseline" fo:text-indent="0.043in"/>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justify" style:vertical-align="baseline" fo:text-indent="0.5909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2"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FINANSAVIMO SKYRIMO PROJEKTAMS, PATEIKTIEMS PAGAL 2014–2020 M.</text:span><text:span text:style-name="T10"><text:s/>EUROPOS SĄJUNGOS FONDŲ INVESTICIJŲ VEIKSMŲ PROGRAMOS 8 PRIORITETO „SOCIALINĖS ĮTRAUKTIES DIDINIMAS IR KOVA SU SKURDU“ PRIEMONĘ NR. 08.1.3-CPVA-V-612 „VAIKŲ SVEIKATOS PRIEŽIŪROS PASLAUGŲ INFRASTRUKTŪROS TOBULINIMAS“</text:span><text:span text:style-name="T11"><text:s/></text:span></text:p>
      <text:p text:style-name="P12"/>
      <text:p text:style-name="P13">2018 m. spalio 15 d. Nr. V-1137</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punktu, 2014</text:span><text:span text:style-name="T19">–</text:span><text:span text:style-name="T20">2020 metų<text:s/></text:span><text:span text:style-name="T21">Europos Sąjungos fondų investicijų veiksmų programos 8 prioriteto „Socialinės įtraukties didinimas ir kova su skurdu“</text:span><text:span text:style-name="T22"><text:s/>įgyvendinimo<text:s/></text:span><text:span text:style-name="T23">priemonės Nr. 08.1.3-CPVA-V-612 „Vaikų sveikatos priežiūros paslaugų infrastruktūros tobulinimas“<text:s/></text:span><text:span text:style-name="T24">projektų finansavimo sąlygų aprašo, patvirtinto<text:s/></text:span><text:span text:style-name="T25">Lietuvos Respublikos sveikatos apsaugos ministro 2016 m. balandžio 11 d. įsakymu Nr. V-473 „Dėl<text:s/></text:span><text:span text:style-name="T26">2014</text:span><text:span text:style-name="T27">–</text:span><text:span text:style-name="T28">2020 metų<text:s/></text:span><text:span text:style-name="T29">Europos Sąjungos fondų investicijų veiksmų programos 8 prioriteto „Socialinės įtraukties didinimas ir kova su skurdu“</text:span><text:span text:style-name="T30"><text:s/>įgyvendinimo<text:s/></text:span><text:span text:style-name="T31">priemonės Nr. 08.1.3-CPVA-V-612 „Vaikų sveikatos priežiūros paslaugų infrastruktūros tobulinimas“<text:s/></text:span><text:span text:style-name="T32">projektų finansavimo sąlygų aprašo patvirtinimo“, 60 punktu, 2014</text:span><text:span text:style-name="T33">–</text:span><text:span text:style-name="T34">2020 metų<text:s/></text:span><text:span text:style-name="T35">Europos Sąjungos fondų investicijų veiksmų programos 8 prioriteto „Socialinės įtraukties didinimas ir kova su skurdu“</text:span><text:span text:style-name="T36"><text:s/>įgyvendinimo<text:s/></text:span><text:span text:style-name="T37">priemonės Nr. 08.1.3-CPVA-V-612 „Vaikų sveikatos priežiūros paslaugų infrastruktūros tobulinimas“<text:s/></text:span><text:span text:style-name="T38">iš Europos Sąjungos struktūrinių fondų lėšų siūlomų bendrai finansuoti valstybės projektų sąrašu, patvirtintu<text:s/></text:span><text:span text:style-name="T39">Lietuvos Respublikos sveikatos apsaugos ministro 2016 m. gruodžio 7 d. įsakymu Nr. V-1374 „Dėl 2014–2020 metų Europos Sąjungos fondų investicijų veiksmų programos 8 prioriteto „Socialinės įtraukties didinimas ir kova su skurdu“ įgyvendinimo priemonės Nr. 08.1.3-CPVA-V-612 „Vaikų sveikatos priežiūros paslaugų infrastruktūros tobulinimas“ iš Europos Sąjungos struktūrinių fondų lėšų siūlomų bendrai finansuoti valstybės projektų sąrašo patvirtinimo“</text:span><text:span text:style-name="T40">, ir atsižvelgdamas į viešosios įstaigos Centrinės projektų valdymo agentūros 2018 m. spalio 1 d. Projektų tinkamumo finansuoti vertinimo ataskaitą:</text:span></text:p>
      <text:p text:style-name="P41"><text:span text:style-name="T42">1</text:span><text:span text:style-name="T43">.</text:span><text:span text:style-name="T44"><text:tab/></text:span><text:span text:style-name="T45">S k i r i u šio įsakymo priede nurodytiems iš Europos Sąjungos struktūrinių fondų lėšų bendrai finansuojamiems projektams iki 4 797 821,00 Eur (keturių milijonų septynių šimtų devyniasdešimt septynių tūkstančių aštuonių šimtų dvidešimt vieno Eur) finansavimą<text:s/></text:span><text:span text:style-name="T46">pagal Lietuvos Respublikos sveikatos apsaugos ministerijos 2018–2020 metų strateginio veiklos plano, patvirtinto Lietuvos Respublikos sveikatos apsaugos ministro 2018 m. sausio 17 d. įsakymu Nr. V-51 „Dėl Lietuvos Respublikos sveikatos apsaugos ministerijos 2018–2020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bendrojo finansavimo lėšų šaltinio kodas – 1.2.2.7.1)<text:s/></text:span><text:span text:style-name="T47">su išlygomis:</text:span></text:p>
      <text:p text:style-name="P48"><text:span text:style-name="T49">1.1</text:span><text:span text:style-name="T50">. kad Lietuvos sveikatos mokslų universiteto ligoninė Kauno klinikos iki projekto finansavimo ir administravimo sutartyje nustatytos datos VšĮ Centrinei projektų valdymo agentūrai pateiks atnaujintą pastatų, esančių adresu Eivenių g. 2, Kaunas (unik. Nr. 1993-9010-1032 ir 1993-</text:span><text:soft-page-break/><text:span text:style-name="T51">9010-1487), panaudos sutartis, kurios galios ne trumpiau kaip 5 metus nuo projekto veiklų finansavimo pabaigos.</text:span></text:p>
      <text:p text:style-name="P52"><text:span text:style-name="T53">1.2</text:span><text:span text:style-name="T54">. kad VšĮ Vilniaus universiteto ligoninė Santaros klinikos iki projekto finansavimo ir administravimo sutartyje nustatytos datos VšĮ Centrinei projektų valdymo agentūrai</text:span><text:span text:style-name="T55"><text:s/></text:span><text:span text:style-name="T56">pateiks atnaujintą pastatų, esančių adresu Kurorto g. 5, Druskininkai (unik. Nr. 1594-0008-6026) ir Vytauto g. 2, Druskininkai (unik. Nr. 1594-0008-6037), panaudos sutartis, kurios galios ne trumpiau kaip 5 metus nuo projekto veiklų finansavimo pabaigos.</text:span></text:p>
      <text:p text:style-name="P57"><text:span text:style-name="T58">2</text:span><text:span text:style-name="T59">. Šis sprendimas per vieną mėnesį gali būti skundžiamas Lietuvos administracinių ginčų komisijai arba Vilniaus apygardos administraciniam teismui Lietuvos Respublikos administracinių bylų teisenos įstatymo nustatyta tvarka.</text:span></text:p>
      <text:p text:style-name="P60"/>
      <text:p text:style-name="P61"/>
      <text:p text:style-name="P62"/>
      <text:p text:style-name="P63"><text:span text:style-name="T64">Sveikatos apsaugos ministras</text:span><text:span text:style-name="T65"><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10-18T12:08:00Z</meta:creation-date>
    <dc:date>2018-10-18T12:08:00Z</dc:date>
    <meta:template xlink:href="Normal.dotm" xlink:type="simple"/>
    <meta:editing-cycles>2</meta:editing-cycles>
    <meta:editing-duration>PT0S</meta:editing-duration>
    <meta:document-statistic meta:page-count="2" meta:paragraph-count="113" meta:word-count="613" meta:character-count="4303" meta:row-count="237" meta:non-whitespace-character-count="3803"/>
  </office:meta>
</office:document-meta>
</file>