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4.429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33" style:family="table">
      <style:table-properties style:width="6.6937in" fo:margin-left="0.075in" table:align="left"/>
    </style:style>
    <style:style style:name="TableRow38" style:family="table-row">
      <style:table-row-properties style:min-row-height="0.120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63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54" style:family="table-row">
      <style:table-row-properties style:min-row-height="0.1687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min-row-height="0.525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9" style:family="table-row">
      <style:table-row-properties style:min-row-height="0.545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 style:min-row-height="0.545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0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392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Row122" style:family="table-row">
      <style:table-row-properties style:min-row-height="0.120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0.0236in">
        <style:tab-stops>
          <style:tab-stop style:type="left" style:position="0.6361in"/>
          <style:tab-stop style:type="left" style:position="3.7638in"/>
        </style:tab-stops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fo:language="pt" fo:country="BR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0 M. GEGUŽĖS 31 D. ĮSAKYMO NR. 301 „</text:span><text:span text:style-name="T12">DĖL PROFILAKTINIŲ SVEIKATOS <text:s text:c="3"/>TIKRINIMŲ SVEIKATOS PRIEŽIŪROS ĮSTAIGOSE</text:span><text:span text:style-name="T13">“ PAKEITIMO</text:span></text:p>
      <text:p text:style-name="P14"/>
      <text:p text:style-name="P15">2015 m. gruodžio 23 d. Nr. V-1500 <text:s text:c="2"/></text:p>
      <text:p text:style-name="P16">Vilnius</text:p>
      <text:p text:style-name="P17"/>
      <text:p text:style-name="P18"/>
      <text:p text:style-name="P19"><text:span text:style-name="T20">P a k e i č i u <text:s/></text:span><text:span text:style-name="T21">Profilaktinių sveikatos tikrinimų kainas ir gydytojų specialistų, teikiančių<text:s/></text:span><text:span text:style-name="T22">profilaktinių sveikatos tikrinimų paslaugas, apmokamas iš Privalomojo sveikatos draudimo fondo biudžeto, paslaugų kainas<text:s/></text:span><text:span text:style-name="T23">(</text:span><text:span text:style-name="T24">18 priedas),<text:s/></text:span><text:span text:style-name="T25">patvirtintas<text:s/></text:span><text:span text:style-name="T26">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<text:s/></text:span><text:span text:style-name="T31">I skyrių „Profilaktinių sveikatos tikrinimų, už kuriuos moka pats darbuotojas, darbdavys ar kiti asmenys, kainos“ papildau 7 punktu: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7.</text:p>
          </table:table-cell>
          <table:table-cell table:style-name="TableCell41">
            <text:p text:style-name="P42"><text:span text:style-name="T43">Vidaus tarnybos sistemos pareigūnų, kurie tikrinami pagal</text:span><text:span text:style-name="T44"><text:s/></text:span><text:span text:style-name="T45">Vidaus tarnybos sistemos pareigūnų privalomų periodinių profilaktinių sveikatos patikrinimų tvarkos aprašą, patvirtintą<text:s/></text:span><text:span text:style-name="T46">Lietuvos Respublikos vidaus reikalų ministro 2008 m. birželio 16 d. įsakymu Nr. 1V-230<text:s/></text:span><text:span text:style-name="T47">„Dėl Vidaus tarnybos sistemos pareigūnų privalomų periodinių profilaktinių sveikatos patikrinimų</text:span><text:span text:style-name="T48"><text:s/>tvarkos aprašo patvirtinimo“ (toliau<text:s/></text:span><text:span text:style-name="T49">– Aprašas):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7.1.</text:p>
          </table:table-cell>
          <table:table-cell table:style-name="TableCell57">
            <text:p text:style-name="P58">pareigūnų – pagal Aprašo 1 priedo 1 ir 2 punktus;</text:p>
            <text:p text:style-name="P59">pareigūnų, kurie pagal pareigybės aprašymą</text:p>
            <text:p text:style-name="P60">patruliuoja, saugo asmenis, vykdo mobiliąsias palydas, konvojuoja – pagal Aprašo 1 priedo 1 punktą</text:p>
          </table:table-cell>
          <table:table-cell table:style-name="TableCell61">
            <text:p text:style-name="P62">x</text:p>
          </table:table-cell>
          <table:table-cell table:style-name="TableCell63">
            <text:p text:style-name="P64">49,84</text:p>
          </table:table-cell>
        </table:table-row>
        <table:table-row table:style-name="TableRow65">
          <table:table-cell table:style-name="TableCell66">
            <text:p text:style-name="P67">7.2.</text:p>
          </table:table-cell>
          <table:table-cell table:style-name="TableCell68">
            <text:p text:style-name="P69">pareigūnų, kurie pagal pareigybės aprašymą</text:p>
            <text:p text:style-name="P70">vykdo organizuotas ginkluotas (specialiąsias) operacijas ne karo metu – pagal Aprašo 2 priedo 2 punktą;</text:p>
          </table:table-cell>
          <table:table-cell table:style-name="TableCell71">
            <text:p text:style-name="P72">x</text:p>
            <text:p text:style-name="P73"/>
            <text:p text:style-name="P74"/>
          </table:table-cell>
          <table:table-cell table:style-name="TableCell75">
            <text:p text:style-name="P76">53,67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7.3</text:p>
          </table:table-cell>
          <table:table-cell table:style-name="TableCell82">
            <text:p text:style-name="P83">pareigūnų, kurie pagal pareigybės aprašymą</text:p>
            <text:p text:style-name="P84">atlieka objektų patikrą, kurios tikslas – aptikti, nustatyti ir neutralizuoti ginklus ir (ar) šaudmenis, sprogstamąsias medžiagas ir (ar) užtaisus – pagal Aprašo 2 priedo 8 punktą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65,63</text:p>
          </table:table-cell>
        </table:table-row>
        <table:table-row table:style-name="TableRow89">
          <table:table-cell table:style-name="TableCell90">
            <text:p text:style-name="P91">7.4.</text:p>
          </table:table-cell>
          <table:table-cell table:style-name="TableCell92">
            <text:p text:style-name="P93">ugniagesių gelbėtojų, dirbančių kvėpuoti netinkamoje aplinkoje su autonominiu atvirojo kvėpavimo suslėgtu oru aparatu – pagal Aprašo 2 priedo 3 punktą</text:p>
          </table:table-cell>
          <table:table-cell table:style-name="TableCell94">
            <text:p text:style-name="P95">x</text:p>
            <text:p text:style-name="P96"/>
            <text:p text:style-name="P97"/>
          </table:table-cell>
          <table:table-cell table:style-name="TableCell98">
            <text:p text:style-name="P99">65,33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7.5.</text:p>
          </table:table-cell>
          <table:table-cell table:style-name="TableCell105">
            <text:p text:style-name="P106">skraidančiojo aviacijos personalo – pagal Aprašo 2 priedo <text:s text:c="7"/>4 punktą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79,55</text:p>
          </table:table-cell>
        </table:table-row>
        <table:table-row table:style-name="TableRow111">
          <table:table-cell table:style-name="TableCell112">
            <text:p text:style-name="P113">7.6.</text:p>
          </table:table-cell>
          <table:table-cell table:style-name="TableCell114">
            <text:p text:style-name="P115">narų, dirbančių po vandeniu su autonominiu atvirojo kvėpavimo suslėgtu oru aparatu – pagal Aprašo 2 priedo 5 punktą</text:p>
          </table:table-cell>
          <table:table-cell table:style-name="TableCell116">
            <text:p text:style-name="P117">x</text:p>
            <text:p text:style-name="P118"/>
          </table:table-cell>
          <table:table-cell table:style-name="TableCell119">
            <text:p text:style-name="P120">61,83</text:p>
            <text:p text:style-name="P121"/>
          </table:table-cell>
        </table:table-row>
        <table:table-row table:style-name="TableRow122">
          <table:table-cell table:style-name="TableCell123">
            <text:p text:style-name="P124">7.7.</text:p>
          </table:table-cell>
          <table:table-cell table:style-name="TableCell125">
            <text:p text:style-name="P126">pareigūnų neeilinis sveikatos tikrinimas</text:p>
            <text:p text:style-name="P127"><text:span text:style-name="T128">po nelaimingo atsitikimo tarnyboje – pagal a</text:span><text:span text:style-name="T129">titinkamus Aprašo<text:s/></text:span><text:soft-page-break/><text:span text:style-name="T130">2 priedo 3, 4, 5 ir 6 punktus;</text:span></text:p>
            <text:p text:style-name="P131">po incidento (šaunamojo ginklo panaudojimo, nelaimingo atsitikimo) tarnyboje – pagal Aprašo 2 priedo 7 punktą</text:p>
          </table:table-cell>
          <table:table-cell table:style-name="TableCell132">
            <text:p text:style-name="P133">x</text:p>
            <text:p text:style-name="P134"/>
            <text:p text:style-name="P135"/>
            <text:p text:style-name="P136"/>
          </table:table-cell>
          <table:table-cell table:style-name="TableCell137">
            <text:p text:style-name="P138"><text:span text:style-name="T139">7,38</text:span></text:p>
            <text:p text:style-name="P140"/>
            <text:p text:style-name="P141"/>
            <text:p text:style-name="P142"/>
          </table:table-cell>
        </table:table-row>
      </table:table>
      <text:p text:style-name="Normal"/>
      <text:p text:style-name="P143"><text:span text:style-name="T144">Pastaba. 7 punktu patvirtintos maksimalios</text:span><text:span text:style-name="T145"><text:s/>vidaus tarnybos sistemos pareigūnų privalomų periodinių profilaktinių sveikatos patikrinimų</text:span><text:span text:style-name="T146"><text:s/>kainos nustatytos pagal</text:span><text:span text:style-name="T147"><text:s/>asmens sveikatos priežiūros įstaigų, kurių savininko teises ir pareigas įgyvendina<text:s/></text:span><text:span text:style-name="T148">Lietuvos Respublikos vidaus reikalų ministerija, apskaičiavimus</text:span><text:span text:style-name="T149">.“</text:span></text:p>
      <text:p text:style-name="Normal"/>
      <text:p text:style-name="Normal"/>
      <text:p text:style-name="Normal"/>
      <text:p text:style-name="Normal"><text:span text:style-name="T150">Sveikatos apsaugos ministrė<text:s/></text:span><text:span text:style-name="T151"><text:tab/></text:span><text:span text:style-name="T152"><text:tab/></text:span><text:span text:style-name="T153"><text:tab/><text:s text:c="24"/></text:span><text:span text:style-name="T154"><text:tab/></text:span><text:span text:style-name="T155"><text:tab/><text:s text:c="3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8-03T06:40:00Z</meta:creation-date>
    <dc:date>2016-08-03T06:40:00Z</dc:date>
    <meta:print-date>2015-12-09T09:39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433" meta:character-count="2872" meta:row-count="166" meta:non-whitespace-character-count="2495"/>
  </office:meta>
</office:document-meta>
</file>