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<text:span text:style-name="T12">ĮSAKYMAS</text:span></text:p>
      <text:p text:style-name="P13">DĖL VALSTYBĖS TARNYBOS DEPARTAMENTO DIREKTORIAUS<text:s/><text:line-break/>2013 M. SAUSIO 2 D. ĮSAKYMO NR. 27V-2 „DĖL VALSTYBĖS TARNAUTOJŲ KVALIFIKACIJOS TOBULINIMO ĮSTAIGŲ SĄRAŠO TVIRTINIMO“ PAKEITIMO</text:p>
      <text:p text:style-name="P14"/>
      <text:p text:style-name="P15">2018 m. liepos 11 d. Nr. 27V-103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1">„</text:span><text:span text:style-name="T22">Uždaroji akcinė bendrovė „Mokymų ekspertai“<text:s/></text:span><text:span text:style-name="T23">žodžius „</text:span><text:span text:style-name="T24">Uždaroji akcinė bendrovė „Mokymų erdvė“</text:span><text:span text:style-name="T25">.</text:span></text:p>
      <text:p text:style-name="P26"/>
      <text:p text:style-name="P27"/>
      <text:p text:style-name="P28"/>
      <text:p text:style-name="P29"><text:span text:style-name="T30">Direktoriaus pavaduotojas</text:span><text:span text:style-name="T31"><text:tab/></text:span><text:span text:style-name="T32"><text:tab/></text:span><text:span text:style-name="T33"><text:tab/></text:span><text:span text:style-name="T34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7-11T09:54:00Z</meta:creation-date>
    <dc:date>2018-07-11T09:54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12" meta:row-count="29" meta:non-whitespace-character-count="628"/>
  </office:meta>
</office:document-meta>
</file>