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25%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BALANDŽIO 28 D. SPRENDIMO NR. T3-107 „DĖL SIŪLYMO PANAIKINTI IR NUSTATYTI GYVENAMĄSIAS VIETOVES, SUTEIKTI JOMS PAVADINIMUS IR NUSTATYTI JŲ TERITORIJŲ RIBAS“ PAKEITIMO</text:span></text:p>
      <text:p text:style-name="P16"/>
      <text:p text:style-name="P17">2017 m. vasario 15 d. Nr. T3-2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4 punktu, Lietuvos Respublikos teritorijos administracinių vienetų ir jų ribų įstatymo 9 ir 10 straipsniais,<text:s/></text:span><text:span text:style-name="T23">Prienų rajono savivaldybės taryba n u s p r e n d ž i a:</text:span></text:p>
      <text:p text:style-name="P24"><text:span text:style-name="T25">Pakeisti Prienų rajono savivaldybės tarybos 2016 m. balandžio 28 d. sprendimo Nr. T3-107 „Dėl siūlymo panaikinti ir nustatyti gyvenamąsias vietoves, suteikti joms pavadinimus ir nustatyti jų teritorijų ribas” 3 punktą ir išdėstyti jį taip:</text:span></text:p>
      <text:p text:style-name="P26"><text:span text:style-name="T27">„</text:span><text:span text:style-name="T28">3</text:span><text:span text:style-name="T29">. Siūlyti Lietuvos Respublikos Vyriausybei pakeisti Jiezno miesto ir Prienų miesto teritorijų ribas pagal pridedamus planus.“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22T13:11:00Z</meta:creation-date>
    <dc:date>2017-02-22T13:1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10" meta:row-count="32" meta:non-whitespace-character-count="979"/>
  </office:meta>
</office:document-meta>
</file>