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1" style:parent-style-name="Normal" style:family="paragraph">
      <style:paragraph-properties style:punctuation-wrap="simple" fo:text-align="justify" style:vertical-align="baseline" fo:text-indent="0.7875in"/>
    </style:style>
    <style:style style:name="P32" style:parent-style-name="Normal" style:family="paragraph">
      <style:paragraph-properties fo:text-align="justify" fo:text-indent="0.7875in"/>
    </style:style>
    <style:style style:name="P33" style:parent-style-name="Normal" style:family="paragraph">
      <style:paragraph-properties style:punctuation-wrap="simple" fo:text-align="justify" style:vertical-align="baseline" fo:text-indent="0.7875in"/>
    </style:style>
    <style:style style:name="P34" style:parent-style-name="Normal" style:family="paragraph">
      <style:paragraph-properties style:punctuation-wrap="simple" fo:text-align="justify" style:vertical-align="baseline" fo:text-indent="0.7875in"/>
    </style:style>
    <style:style style:name="P35" style:parent-style-name="Normal" style:family="paragraph">
      <style:paragraph-properties fo:text-align="justify" fo:text-indent="0.7875in"/>
    </style:style>
    <style:style style:name="P36" style:parent-style-name="Normal" style:family="paragraph">
      <style:paragraph-properties style:punctuation-wrap="simple" fo:text-align="justify" style:vertical-align="baseline" fo:text-indent="0.7875in"/>
    </style:style>
    <style:style style:name="P37" style:parent-style-name="Normal" style:family="paragraph">
      <style:paragraph-properties style:punctuation-wrap="simple" fo:text-align="justify" style:vertical-align="baseline" fo:text-indent="0.7875in"/>
    </style:style>
    <style:style style:name="P3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4"><text:span text:style-name="T15"><draw:frame draw:style-name="a3" draw:name="Paveikslėlis 1" text:anchor-type="as-char" svg:x="0in" svg:y="0in" svg:width="0.59375in" svg:height="0.60417in" style:rel-width="scale" style:rel-height="scale"><draw:image xlink:href="media/image3.png" xlink:type="simple" xlink:show="embed" xlink:actuate="onLoad"/><svg:title/><svg:desc/></draw:frame></text:span></text:p>
      <text:p text:style-name="P16"><text:span text:style-name="T17">LIETUVOS RESPUBLIKOS ŠVIETIMO, MOKSLO IR SPORTO MINISTRAS</text:span></text:p>
      <text:p text:style-name="P18"/>
      <text:p text:style-name="P19"/>
      <text:p text:style-name="P20">ĮSAKYMAS</text:p>
      <text:p text:style-name="P21"/>
      <text:p text:style-name="P22"><text:span text:style-name="T23">DĖL ŠVIETIMO, MOKSLO IR SPORTO MINISTRO 2016 M. SAUSIO 6 D. ĮSAKYMO NR. V-5 „DĖL STUDIJŲ KOKYBĖS VERTINIMO CENTRO TARYBOS SUDĖTIES PATVIRTINIMO“ PAKEITIMO</text:span></text:p>
      <text:p text:style-name="P24"/>
      <text:p text:style-name="P25"/>
      <text:p text:style-name="P26">2021 m. birželio 7 d. Nr. V-1030</text:p>
      <text:p text:style-name="P27">Vilnius</text:p>
      <text:p text:style-name="P28"/>
      <text:p text:style-name="P29"/>
      <text:p text:style-name="P30"/>
      <text:p text:style-name="P31">P a k e i č i u Lietuvos Respublikos švietimo, mokslo ir sporto ministro 2016 m. sausio 6 d. įsakymą Nr. V-5 „Dėl Studijų kokybės vertinimo centro tarybos sudėties patvirtinimo“:</text:p>
      <text:p text:style-name="P32"/>
      <text:p text:style-name="P33">1.<text:s/>Pakeičiu 1.6 papunktį ir jį išdėstau taip:</text:p>
      <text:p text:style-name="P34">„1.6. Vytautas Kučinskas, Lietuvos studentų sąjungos deleguotas atstovas;“.</text:p>
      <text:p text:style-name="P35"/>
      <text:p text:style-name="P36">2.<text:s/>Pakeičiu 1.11 papunktį ir jį išdėstau taip:</text:p>
      <text:p text:style-name="P37">„1.11. Daina Lukošiūnienė, Lietuvos Respublikos švietimo, mokslo ir sporto ministro<text:s/>deleguota atstovė.“</text:p>
      <text:p text:style-name="P38"/>
      <text:p text:style-name="P39"/>
      <text:p text:style-name="P40"/>
      <text:p text:style-name="P41"/>
      <text:soft-page-break/>
      <text:p text:style-name="P42">Švietimo, mokslo ir sporto ministrė<text:tab/><text:tab/><text:tab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T12" style:parent-style-name="DefaultParagraphFont" style:family="text">
      <style:text-properties style:font-name="HelveticaLT" fo:font-size="10pt" style:font-size-asian="10pt" fo:language="en" fo:country="US"/>
    </style:style>
    <style:style style:name="T13" style:parent-style-name="DefaultParagraphFont" style:family="text">
      <style:text-properties style:font-name="HelveticaLT" fo:font-size="10pt" style:font-size-asian="10pt" fo:language="en" fo:country="US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2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Dokumentas2</text:span></text:p></draw:text-box></draw:frame><text:span text:style-name="T12"><draw:frame draw:z-index="251661312" draw:style-name="a1" draw:name="Paveikslėlis 4" text:anchor-type="paragraph" svg:x="5.46597in" svg:y="-1.02431in" svg:width="1.1875in" svg:height="0.89647in" style:rel-width="scale" style:rel-height="scale"><draw:image xlink:href="media/image1.jpeg" xlink:type="simple" xlink:show="embed" xlink:actuate="onLoad"/><svg:title/><svg:desc/></draw:frame></text:span><text:span text:style-name="T13"><draw:frame draw:z-index="251659264" draw:style-name="a2" draw:name="Paveikslėlis 5" text:anchor-type="paragraph" svg:x="5.46875in" svg:y="-1.02083in" svg:width="1.21806in" svg:height="0.91875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31a2891-eaf0-4a05-a8f2-6aa0819cde02</dc:title>
    <meta:initial-creator>audra</meta:initial-creator>
    <dc:creator>adlibuser</dc:creator>
    <meta:creation-date>2023-02-23T07:12:00Z</meta:creation-date>
    <dc:date>2023-02-23T07:12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11" meta:word-count="120" meta:character-count="806" meta:row-count="49" meta:non-whitespace-character-count="697"/>
  </office:meta>
</office:document-meta>
</file>