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font-size-complex="13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3pt" style:font-size-asian="13pt" style:font-size-complex="13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0" style:parent-style-name="Normal" style:family="paragraph">
      <style:paragraph-properties style:punctuation-wrap="simple" fo:text-align="justify" style:vertical-align="baseline"/>
      <style:text-properties fo:font-size="12.5pt" style:font-size-asian="12.5pt" style:font-size-complex="12.5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2" style:parent-style-name="Normal" style:family="paragraph">
      <style:paragraph-properties style:punctuation-wrap="simple" fo:text-align="justify" style:vertical-align="baseline"/>
      <style:text-properties fo:font-size="12.5pt" style:font-size-asian="12.5pt" style:font-size-complex="12.5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EUAlbertina"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EUAlbertina"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P66" style:parent-style-name="Normal" style:family="paragraph">
      <style:paragraph-properties style:punctuation-wrap="simple" fo:text-align="justify" style:vertical-align="baseline" fo:line-height="150%" fo:text-indent="0.4923in"/>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language="en" fo:country="GB"/>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486in" svg:height="0.78889in" style:rel-width="scale" style:rel-height="scale"><draw:image xlink:href="media/image1.jpeg" xlink:type="simple" xlink:show="embed" xlink:actuate="onLoad"/><svg:title/><svg:desc>LOGOnespalv-maz2</svg:desc></draw:frame></text:span></text:p>
      <text:p text:style-name="P5">LIETUVOS RESPUBLIKOS ŽEMĖS ŪKIO<text:s/></text:p>
      <text:p text:style-name="P6"><text:span text:style-name="T7">MINISTRAS</text:span></text:p>
      <text:p text:style-name="P8"/>
      <text:p text:style-name="P9">ĮSAKYMAS</text:p>
      <text:p text:style-name="P10"/>
      <text:p text:style-name="P11">DĖL ŽEMĖS ŪKIO MINISTRO 2014 M. spalio 9 D. ĮSAKYMO nR. 3D-720 „DĖL laikinosios Papildomos paramos vaisių ir daržovių augintojams teikimo taisyklių PATVIRTINIMO“ PAKEITIMO<text:s/></text:p>
      <text:p text:style-name="P12"/>
      <text:p text:style-name="P13">2016 m. liepos 1 d. Nr. 3D-402</text:p>
      <text:p text:style-name="P14">Vilnius</text:p>
      <text:p text:style-name="P15"/>
      <text:p text:style-name="P16"/>
      <text:p text:style-name="P17"><text:span text:style-name="T18">P a k e i č i u <text:s/>Lietuvos Respublikos žemės ūkio ministro 2014 m. spalio 9 d. įsakymą Nr. 3D-720 „Dėl Laikinosios papildomos paramos vaisių ir daržovių augintojams teikimo taisyklių patvirtinimo“:</text:span></text:p>
      <text:p text:style-name="P19"><text:span text:style-name="T20">1</text:span><text:span text:style-name="T21">. Pakeičiu preambulę ir ją išdėstau taip:</text:span></text:p>
      <text:p text:style-name="P22"><text:span text:style-name="T23">„Įgyvendindama<text:s/></text:span><text:span text:style-name="T24">2016 m. birželio 10 d. Komisijos deleguotojo reglamento (ES) Nr. 2016/921</text:span><text:span text:style-name="T25">, kuriuo nustatomos papildomos išskirtinės laikinosios paramos tam tikrų vaisių ir daržovių augintojams priemonės (OL 2016 L 154, p. 3), nuostatas,“.</text:span></text:p>
      <text:p text:style-name="P26"><text:span text:style-name="T27">2</text:span><text:span text:style-name="T28">. Pakeičiu nurodytuoju įsakymu patvirtintas Laikinosios papildomos paramos vaisių ir daržovių augintojams teikimo taisykles:</text:span></text:p>
      <text:p text:style-name="P29"><text:span text:style-name="T30">2.1</text:span><text:span text:style-name="T31">. pakeičiu 1 punktą ir jį išdėstau taip:</text:span></text:p>
      <text:p text:style-name="P32"><text:span text:style-name="T33">„</text:span><text:span text:style-name="T34">1</text:span><text:span text:style-name="T35">.<text:s/></text:span><text:span text:style-name="T36">Laikinosios papildomos paramos vaisių ir daržovių augintojams teikimo taisyklės (toliau – taisyklės) parengtos siekiant sudaryti galimybes teikti Europos Sąjungos (toliau – ES) skiriamą paramą vaisių ir daržovių augintojams, stabilizuoti kainas ir padėtį rinkoje, susidariusią dėl Rusijos Federacijos įvesto draudimo importuoti vaisių ir daržovių produktus iš ES, ir įgyvendinant 2016 m. birželio 10 d. Komisijos deleguotojo reglamento (ES) Nr. 2016/921, kuriuo nustatomos papildomos išskirtinės laikinosios paramos tam tikrų vaisių ir daržovių augintojams priemonės (OL 2016 L 154, p. 3), <text:s/>nuostatas. Taisyklės reglamentuoja paramos teikimo tvarką, paramos sumas, galimus išimtų iš rinkos produktų panaudojimo būdus</text:span><text:span text:style-name="T37">.“;</text:span></text:p>
      <text:p text:style-name="P38"><text:span text:style-name="T39">2.2</text:span><text:span text:style-name="T40">. pakeičiu 2 punktą ir jį išdėstau taip:</text:span></text:p>
      <text:p text:style-name="P41"><text:span text:style-name="T42">„</text:span><text:span text:style-name="T43">2</text:span><text:span text:style-name="T44">. Parama teikiama už reglamento (ES) Nr. 2016/921 1 straipsnio 2 dalyje nurodytų produktų pašalinimo iš rinkos ir derliaus nenuėmimo priemones, vykdytas reglamento (ES) Nr. 2016/921 1 straipsnio 3 dalyje nurodytais periodais.“;</text:span></text:p>
      <text:p text:style-name="P45"><text:span text:style-name="T46">2.3</text:span><text:span text:style-name="T47">. pakeičiu 3 punktą ir jį išdėstau taip:</text:span></text:p>
      <text:p text:style-name="P48">„<text:span text:style-name="T49">3</text:span><text:span text:style-name="T50">.<text:s/></text:span>Reglamento (ES) Nr. 2016/921<text:span text:style-name="T51"><text:s/></text:span><text:span text:style-name="T52">2 straipsnio 1 dalyje nurodytų Lietuvai skirtų produktų kiekis paskirstomas taip:</text:span></text:p>
      <text:p text:style-name="P53"><text:span text:style-name="T54">3.1</text:span><text:span text:style-name="T55">. obuoliams ir kriaušėms – 2000 tonų;</text:span></text:p>
      <text:p text:style-name="P56"><text:span text:style-name="T57">3.2</text:span><text:span text:style-name="T58">.<text:s/></text:span>pomidorams, morkoms, saldžiosioms paprikoms, agurkams ir kornišonams – 900 tonų<text:span text:style-name="T59">;</text:span></text:p>
      <text:p text:style-name="P60"><text:span text:style-name="T61">3.3</text:span><text:span text:style-name="T62">. kitiems produktams, išskyrus obuolius, kriaušes ir morkas, nurodytiems<text:s/></text:span>reglamento (ES) Nr. 2016/921<text:span text:style-name="T63"><text:s/></text:span><text:span text:style-name="T64">1 straipsnio 2 dalyje – 1000 tonų;</text:span></text:p>
      <text:p text:style-name="P65">3.4. sunaudojus taisyklių 3.1 ir (arba) 3.2 papunkčiuose nurodytus kiekius, taisyklių 3.3 papunktyje nurodytas kiekis gali būti skirtas taip pat ir obuoliams, kriaušėms ir (arba) morkoms.“;</text:p>
      <text:p text:style-name="P66">2.4. pakeičiu 14 punktą ir jį išdėstau taip:</text:p>
      <text:p text:style-name="P67">„14. Atlikusi patikras ir nenustačiusi pažeidimų, Rinkos reguliavimo agentūra per 1 darbo dieną informuoja pareiškėjus, kad jie gali vykdyti numatytą priemonę. Priemonė turi būti įvykdyta iki reglamento (ES) Nr.<text:s/><text:span text:style-name="T68">2016/921<text:s/></text:span>1 straipsnio 3 dalyje nurodyto termino. Pareiškėjas informuoja Rinkos reguliavimo agentūrą apie planuojamą įterpiamų į dirvą arba kompostuojamų produktų denatūravimą, nurodydamas vietą ir laiką. Rinkos reguliavimo agentūra atlieka būtinas patikras vietoje, užtikrindama, kad produktai būtų tinkamai denatūruoti, kaip nurodyta reglamento (ES) Nr. 543/2011 108 ir 110 straipsniuose.“;</text:p>
      <text:p text:style-name="P69"><text:span text:style-name="T70">2.5</text:span><text:span text:style-name="T71">. pakeičiu 16 punktą ir jį išdėstau taip:</text:span></text:p>
      <text:p text:style-name="P72">„16. Rinkos reguliavimo agentūra reglamento (ES) Nr. 2016/921 11 <text:s/>straipsnio nustatyta tvarka ir terminais Europos Komisijai (toliau – Komisija) teikia šiame straipsnyje nurodytus pranešimus (toliau – pranešimai).“;</text:p>
      <text:p text:style-name="P73"><text:span text:style-name="T74">2.6</text:span><text:span text:style-name="T75">. pakeičiu 22 punktą ir jį išdėstau taip:</text:span></text:p>
      <text:p text:style-name="P76"><text:span text:style-name="T77">„</text:span><text:span text:style-name="T78">22</text:span><text:span text:style-name="T79">.</text:span><text:span text:style-name="T80"><text:s/></text:span><text:span text:style-name="T81">Teisingai užpildytas Rinkos reguliavimo agentūros nustatytos formos mokėjimo prašymas turi būti pateiktas iki reglamento (ES) Nr. 2016/921 10 straipsnio 1 ir 2 dalyse nurodytų datų. Mokėjimo prašymas ir papildomi dokumentai gali būti pateikiami paštu arba elektroniniu paštu adresu<text:s/></text:span><text:span text:style-name="T82">info@litfood.lt</text:span><text:span text:style-name="T83">. Rinkos reguliavimo agentūra, nustačiusi, kad mokėjimo prašyme pateikti ne iki galo arba neteisingai užpildyti, klaidingi duomenys, informuoja pareiškėją apie nustatytus trūkumus, nustato terminą trūkumams pašalinti. Jei paramos gavėjas per nustatytą terminą <text:s/>trūkumų nepašalina, parama neskiriama. Parama išmokama per tris mėnesius nuo teisingai užpildyto mokėjimo prašymo pateikimo dienos.“</text:span></text:p>
      <text:p text:style-name="P84"><text:span text:style-name="T85">2.7</text:span><text:span text:style-name="T86">. pakeičiu 23 punktą ir jį išdėstau taip:</text:span></text:p>
      <text:p text:style-name="P87"><text:span text:style-name="T88">„</text:span><text:span text:style-name="T89">23</text:span><text:span text:style-name="T90">. Prieš išmokant paramos lėšas Rinkos reguliavimo agentūra atlieka pareiškėjų patikras, kaip nurodyta reglamento (ES) Nr. 2016/921 9 straipsnyje. Kai vykdoma derliaus nenuėmimo ar neprinokusių produktų derliaus nuėmimo priemonė, Rinkos reguliavimo agentūra per vieną darbo dieną nuo taisyklių 20 punkte nurodyto mokėjimo prašymo gavimo dienos informuoja Nacionalinę mokėjimo agentūrą dėl poreikio atlikti žemės ūkio naudmenų ploto atitikties matavimus, nurodydama pareiškėjo vardą, pavardę (pavadinimą), vietą, kur toks patikrinimas gali būti atliekamas, ir pridėdama mokėjimo prašymo kopiją.“.</text:span></text:p>
      <text:p text:style-name="P91"/>
      <text:p text:style-name="P92"/>
      <text:p text:style-name="P93"/>
      <text:p text:style-name="P94"><text:span text:style-name="T95">Žemės ūkio ministrė</text:span><text:span text:style-name="T96"><text:tab/></text:span><text:span text:style-name="T97"><text:tab/></text:span><text:span text:style-name="T98"><text:tab/></text:span><text:tab/><text:tab/><text:tab/><text:tab/><text:tab/><text:s text:c="1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7T06:50:00Z</meta:creation-date>
    <dc:date>2016-07-07T06:50:00Z</dc:date>
    <meta:template xlink:href="Normal" xlink:type="simple"/>
    <meta:editing-cycles>1</meta:editing-cycles>
    <meta:editing-duration>PT0S</meta:editing-duration>
    <meta:document-statistic meta:page-count="2" meta:paragraph-count="61" meta:word-count="633" meta:character-count="4939" meta:row-count="229" meta:non-whitespace-character-count="4367"/>
  </office:meta>
</office:document-meta>
</file>