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punctuation-wrap="simple"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middl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middle"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2 M. BIRŽELIO 4 D. ĮSAKYMO NR. 218 „</text:span><text:span text:style-name="T16">DĖL PRIVALOMŲJŲ RINKAI TIEKIAMOS GĖLIŲ, KAI KURIŲ DARŽOVIŲ BEI PRIESKONINIŲ IR VAISTINIŲ AUGALŲ SĖKLOS KOKYBĖS REIKALAVIMŲ APRAŠO PATVIRTINIMO“</text:span><text:span text:style-name="T17"><text:s/>PAKEITIMO</text:span></text:p>
      <text:p text:style-name="P18"/>
      <text:p text:style-name="P19">2018 <text:s/>m. rugsėjo 21 d. Nr. 3D-670</text:p>
      <text:p text:style-name="P20">Vilnius</text:p>
      <text:p text:style-name="P21"/>
      <text:p text:style-name="P22"><text:span text:style-name="T23">Pakeičiu</text:span><text:span text:style-name="T24"><text:s/></text:span><text:span text:style-name="T25">Lietuvos Respublikos žemės ūkio ministro 2002 m. birželio 4 d. įsakymą Nr. 218 „Dėl Privalomųjų rinkai tiekiamos gėlių, kai kurių daržovių bei prieskoninių ir vaistinių augalų sėklos kokybės reikalavimų aprašo patvirtinimo“</text:span><text:span text:style-name="T26">:</text:span></text:p>
      <text:p text:style-name="P27"><text:span text:style-name="T28">1</text:span><text:span text:style-name="T29">. Pakeičiu preambulę ir ją išdėstau taip:<text:s/></text:span></text:p>
      <text:p text:style-name="P30"><text:span text:style-name="T31">„</text:span><text:span text:style-name="T32">Vadovaudamasis Lietuvos Respublikos augalų sėklininkystės įstatymo 8 straipsniu ir siekdamas užtikrinti kokybiškos gėlių, kai kurių daržovių bei prieskoninių ir vaistinių augalų sėklos tiekimą rinkai:</text:span><text:span text:style-name="T33">“.<text:s/></text:span></text:p>
      <text:p text:style-name="P34"><text:span text:style-name="T35">2</text:span><text:span text:style-name="T36">. Pakeičiu nurodytu įsakymu patvirtintą<text:s/></text:span><text:span text:style-name="T37">Privalomųjų rinkai tiekiamos gėlių, kai kurių daržovių bei prieskoninių ir vaistinių augalų sėklos kokybės reikalavimų aprašą:</text:span></text:p>
      <text:p text:style-name="P38"><text:span text:style-name="T39">2.1</text:span><text:span text:style-name="T40">. Pakeičiu 1 punktą ir jį išdėstau taip:</text:span></text:p>
      <text:p text:style-name="P41"><text:span text:style-name="T42">„</text:span><text:span text:style-name="T43">1</text:span><text:span text:style-name="T44">. Privalomųjų rinkai tiekiamos gėlių, kai kurių daržovių bei prieskoninių ir vaistinių augalų sėklos kokybės reikalavimų aprašo (toliau – reikalavimų aprašas) tikslas – užtikrinti, kad rinkai būtų tiekiama tik kokybiška daržovių, kurių rūšys nenurodytos Privalomųjų rinkai tiekiamos daržovių sėklos kokybės reikalavimų apraše, patvirtintame Lietuvos Respublikos žemės ūkio ministro 2001 m. birželio 29 d. įsakymu Nr. 224 „Dėl Privalomųjų rinkai tiekiamos daržovių sėklos kokybės reikalavimų aprašo“, bei gėlių, prieskoninių ir vaistinių augalų sėkla.“</text:span></text:p>
      <text:p text:style-name="P45"><text:span text:style-name="T46">2.2</text:span><text:span text:style-name="T47">. Pakeičiu 3 punktą ir jį išdėstau taip:</text:span></text:p>
      <text:p text:style-name="P48"><text:span text:style-name="T49">„</text:span><text:span text:style-name="T50">3</text:span><text:span text:style-name="T51">. Reikalavimų apraše vartojamos sąvokos apibrėžtos Lietuvos Respublikos augalų sėklininkystės įstatyme, Lietuvos Respublikos augalų veislių apsaugos įstatyme ir kituose teisės aktuose.“</text:span></text:p>
      <text:p text:style-name="P52"><text:span text:style-name="T53">2.3</text:span><text:span text:style-name="T54">. Pripažįstu netekusiu galios 11.1 papunktį.</text:span></text:p>
      <text:p text:style-name="P55"><text:span text:style-name="T56">2.4</text:span><text:span text:style-name="T57">. Pakeičiu 11.2 papunktį ir jį išdėstau taip:</text:span></text:p>
      <text:p text:style-name="P58"><text:span text:style-name="T59">„</text:span><text:span text:style-name="T60">11.2</text:span><text:span text:style-name="T61">. ne mažiau kaip trejus metus saugoti įrašus apie visas reikalavimų aprašo priede<text:s/></text:span><text:soft-page-break/><text:span text:style-name="T62">nurodytų augalų sėklos siuntas ir sudaryti sąlygas<text:s/></text:span><text:span text:style-name="T63">Valstybinei augalininkystės tarnybai prie Žemės ūkio ministerijos (toliau – Valstybinė augalininkystės tarnyba)<text:s/></text:span><text:span text:style-name="T64">juos patikrinti;“.</text:span></text:p>
      <text:p text:style-name="P65"><text:span text:style-name="T66">2.5</text:span><text:span text:style-name="T67">. Pakeičiu 11.3.2 papunktį ir jį išdėstau taip:</text:span></text:p>
      <text:p text:style-name="P68"><text:span text:style-name="T69">„</text:span><text:span text:style-name="T70">11.3.2</text:span><text:span text:style-name="T71">. apskrities (siuntos formavimo vietovės) pavadinimas (santrumpa);“.</text:span></text:p>
      <text:p text:style-name="P72"><text:span text:style-name="T73">2.6</text:span><text:span text:style-name="T74">. Pripažįstu netekusiu galios 14 punktą.</text:span></text:p>
      <text:p text:style-name="P75"/>
      <text:p text:style-name="P76"/>
      <text:p text:style-name="P77"/>
      <text:p text:style-name="P78">Žemės ūkio ministras <text:s text:c="8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4T05:52:00Z</meta:creation-date>
    <dc:date>2018-09-24T05:52:00Z</dc:date>
    <meta:template xlink:href="Normal.dotm" xlink:type="simple"/>
    <meta:editing-cycles>1</meta:editing-cycles>
    <meta:editing-duration>PT0S</meta:editing-duration>
    <meta:document-statistic meta:page-count="2" meta:paragraph-count="19" meta:word-count="312" meta:character-count="2510" meta:row-count="47" meta:non-whitespace-character-count="2217"/>
  </office:meta>
</office:document-meta>
</file>