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widows="0" fo:orphans="0" fo:text-align="center" fo:line-height="150%"/>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keep-with-next="alway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widows="0" fo:orphans="0" fo:text-align="justify" fo:line-height="150%" fo:background-color="#FFFFFF"/>
      <style:text-properties style:font-size-complex="12pt" style:language-asian="lt" style:country-asian="LT"/>
    </style:style>
    <style:style style:name="P16" style:parent-style-name="Normal" style:family="paragraph">
      <style:paragraph-properties fo:widows="0" fo:orphans="0" fo:text-align="justify" fo:line-height="150%" fo:background-color="#FFFFFF"/>
      <style:text-properties style:font-size-complex="12pt" style:language-asian="lt" style:country-asian="LT"/>
    </style:style>
    <style:style style:name="P17" style:parent-style-name="Normal" style:family="paragraph">
      <style:paragraph-properties fo:widows="0" fo:orphans="0" fo:text-align="justify" fo:line-height="150%"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line-height="150%" fo:text-indent="0.4923in"/>
    </style:style>
    <style:style style:name="P21" style:parent-style-name="Normal" style:family="paragraph">
      <style:paragraph-properties fo:widows="0" fo:orphans="0" fo:text-align="justify" fo:line-height="150%" fo:text-indent="0.4923in"/>
    </style:style>
    <style:style style:name="T22" style:parent-style-name="DefaultParagraphFont" style:family="text">
      <style:text-properties fo:font-style="italic" style:font-style-asian="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4923in"/>
      <style:text-properties fo:font-style="italic" style:font-style-asian="italic" style:font-size-complex="12pt" style:language-asian="lt" style:country-asian="L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4923in"/>
      <style:text-properties fo:font-style="italic" style:font-style-asian="italic" style:font-size-complex="12pt" style:language-asian="lt" style:country-asian="LT"/>
    </style:style>
    <style:style style:name="P31" style:parent-style-name="Normal" style:family="paragraph">
      <style:paragraph-properties fo:text-align="justify" fo:line-height="150%" fo:text-indent="0.5in"/>
      <style:text-properties fo:font-style="italic" style:font-style-asian="italic" fo:color="#000000" style:font-size-complex="12pt"/>
    </style:style>
    <style:style style:name="P32"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keep-with-next="always" fo:widows="0" fo:orphans="0" fo:text-align="center" fo:line-height="150%"/>
    </style:style>
    <style:style style:name="P34" style:parent-style-name="Normal" style:family="paragraph">
      <style:paragraph-properties fo:keep-with-next="always" fo:widows="0" fo:orphans="0" fo:text-align="center" fo:line-height="150%"/>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P37"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language-asian="lt" style:country-asian="LT"/>
    </style:style>
    <style:style style:name="P3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fo:background-color="#FFFFFF"/>
      <style:text-properties style:font-size-complex="12pt"/>
    </style:style>
    <style:style style:name="P45" style:parent-style-name="Normal" style:family="paragraph">
      <style:paragraph-properties fo:break-before="page"/>
    </style:style>
    <style:style style:name="P4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center" fo:line-height="150%"/>
      <style:text-properties style:font-size-complex="12pt" style:language-asian="lt" style:country-asian="LT"/>
    </style:style>
    <style:style style:name="P52" style:parent-style-name="Normal" style:family="paragraph">
      <style:paragraph-properties fo:widows="0" fo:orphans="0" fo:text-align="center" fo:line-height="150%"/>
    </style:style>
    <style:style style:name="P53" style:parent-style-name="Normal" style:family="paragraph">
      <style:paragraph-properties fo:widows="0" fo:orphans="0" fo:text-align="center" fo:line-height="150%" fo:background-color="#FFFFFF"/>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57" style:parent-style-name="Normal" style:family="paragraph">
      <style:paragraph-properties fo:widows="0" fo:orphans="0" fo:text-align="justify" fo:line-height="150%" fo:text-indent="0.4923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center" fo:line-height="150%" fo:background-color="#FFFFFF"/>
      <style:text-properties style:font-size-complex="12pt" style:language-asian="lt" style:country-asian="LT"/>
    </style:style>
    <style:style style:name="P62" style:parent-style-name="Normal" style:family="paragraph">
      <style:paragraph-properties fo:widows="0" fo:orphans="0" fo:text-align="center" fo:line-height="150%" fo:background-color="#FFFFFF"/>
    </style:style>
    <style:style style:name="P63" style:parent-style-name="Normal" style:family="paragraph">
      <style:paragraph-properties fo:widows="0" fo:orphans="0" fo:text-align="center" fo:line-height="150%" fo:background-color="#FFFFFF"/>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5in"/>
        </style:tab-stops>
      </style:paragraph-properties>
    </style:style>
    <style:style style:name="P79" style:parent-style-name="Normal" style:family="paragraph">
      <style:paragraph-properties fo:text-align="justify" fo:line-height="150%"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85"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86" style:parent-style-name="Normal" style:family="paragraph">
      <style:paragraph-properties fo:break-before="page"/>
    </style:style>
    <style:style style:name="P87" style:parent-style-name="Normal" style:family="paragraph">
      <style:paragraph-properties fo:widows="0" fo:orphans="0" fo:text-align="center" fo:line-height="150%" fo:background-color="#FFFFFF"/>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91" style:parent-style-name="Normal" style:family="paragraph">
      <style:paragraph-properties fo:widows="0" fo:orphans="0" fo:text-align="justify" fo:line-height="150%" fo:text-indent="0.4923in"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center" fo:line-height="150%" fo:background-color="#FFFFFF"/>
      <style:text-properties style:font-size-complex="12pt" style:language-asian="lt" style:country-asian="LT"/>
    </style:style>
    <style:style style:name="P94" style:parent-style-name="Normal" style:family="paragraph">
      <style:paragraph-properties fo:widows="0" fo:orphans="0" fo:text-align="center" fo:line-height="150%" fo:background-color="#FFFFFF"/>
    </style:style>
    <style:style style:name="P95" style:parent-style-name="Normal" style:family="paragraph">
      <style:paragraph-properties fo:widows="0" fo:orphans="0" fo:text-align="center" fo:line-height="150%" fo:background-color="#FFFFFF"/>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widows="0" fo:orphans="0" fo:text-align="center" fo:line-height="150%" fo:background-color="#FFFFFF"/>
      <style:text-properties style:font-size-complex="12pt" style:language-asian="lt" style:country-asian="LT"/>
    </style:style>
    <style:style style:name="P10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4923in" fo:background-color="#FFFFFF"/>
    </style:style>
    <style:style style:name="P10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16" style:parent-style-name="Normal" style:family="paragraph">
      <style:paragraph-properties fo:widows="0" fo:orphans="0" fo:text-align="center" fo:line-height="150%" fo:background-color="#FFFFFF"/>
    </style:style>
    <style:style style:name="P117" style:parent-style-name="Normal" style:family="paragraph">
      <style:paragraph-properties fo:widows="0" fo:orphans="0" fo:text-align="center" fo:line-height="150%" fo:background-color="#FFFFFF"/>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1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center" fo:line-height="150%" fo:background-color="#FFFFFF"/>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14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15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61" style:parent-style-name="Normal" style:family="paragraph">
      <style:paragraph-properties fo:widows="0" fo:orphans="0" fo:text-align="center" fo:line-height="150%" fo:background-color="#FFFFFF"/>
    </style:style>
    <style:style style:name="P162" style:parent-style-name="Normal" style:family="paragraph">
      <style:paragraph-properties fo:widows="0" fo:orphans="0" fo:text-align="center" fo:line-height="150%" fo:background-color="#FFFFFF"/>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66" style:parent-style-name="Normal" style:family="paragraph">
      <style:paragraph-properties fo:widows="0" fo:orphans="0" fo:text-align="justify" fo:line-height="150%" fo:text-indent="0.4923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4923in" fo:background-color="#FFFFFF"/>
      <style:text-properties fo:color="#000000" style:font-size-complex="12pt"/>
    </style:style>
    <style:style style:name="P170" style:parent-style-name="Normal" style:family="paragraph">
      <style:paragraph-properties fo:widows="0" fo:orphans="0" fo:text-align="justify" fo:line-height="150%" fo:text-indent="0.4923in" fo:background-color="#FFFFFF"/>
    </style:style>
    <style:style style:name="P171" style:parent-style-name="Normal" style:family="paragraph">
      <style:paragraph-properties fo:widows="0" fo:orphans="0" fo:text-align="center" fo:line-height="150%" fo:background-color="#FFFFFF"/>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75" style:parent-style-name="Normal" style:family="paragraph">
      <style:paragraph-properties fo:widows="0" fo:orphans="0" fo:text-align="justify" fo:line-height="150%" fo:text-indent="0.4923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center" fo:line-height="150%" fo:background-color="#FFFFFF"/>
    </style:style>
    <style:style style:name="P179" style:parent-style-name="Normal" style:family="paragraph">
      <style:paragraph-properties fo:widows="0" fo:orphans="0" fo:text-align="center" fo:line-height="150%" fo:background-color="#FFFFFF"/>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83" style:parent-style-name="Normal" style:family="paragraph">
      <style:paragraph-properties fo:text-align="justify" fo:line-height="150%"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P189" style:parent-style-name="Normal" style:family="paragraph">
      <style:paragraph-properties fo:text-align="justify" fo:line-height="150%" fo:text-indent="0.4923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style:tab-stops>
          <style:tab-stop style:type="left" style:position="0.5in"/>
        </style:tab-stops>
      </style:paragraph-properties>
      <style:text-properties style:font-size-complex="12pt" style:language-asian="lt" style:country-asian="LT"/>
    </style:style>
    <style:style style:name="P196" style:parent-style-name="Normal" style:family="paragraph">
      <style:paragraph-properties fo:widows="0" fo:orphans="0" fo:text-align="justify" fo:line-height="150%">
        <style:tab-stops>
          <style:tab-stop style:type="left" style:position="0.5in"/>
        </style:tab-stops>
      </style:paragraph-properties>
      <style:text-properties style:font-size-complex="12pt" style:language-asian="lt" style:country-asian="LT"/>
    </style:style>
    <style:style style:name="P197" style:parent-style-name="Normal" style:family="paragraph">
      <style:paragraph-properties fo:widows="0" fo:orphans="0" fo:text-align="justify" fo:line-height="150%" fo:text-indent="0.4923in">
        <style:tab-stops>
          <style:tab-stop style:type="left" style:position="0.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style:tab-stops>
          <style:tab-stop style:type="left" style:position="0.5in"/>
        </style:tab-stops>
      </style:paragraph-properties>
      <style:text-properties style:font-size-complex="12pt" style:language-asian="lt" style:country-asian="LT"/>
    </style:style>
    <style:style style:name="P202" style:parent-style-name="Normal" style:family="paragraph">
      <style:paragraph-properties fo:widows="0" fo:orphans="0" fo:text-align="justify" fo:line-height="150%">
        <style:tab-stops>
          <style:tab-stop style:type="left" style:position="0.5in"/>
        </style:tab-stops>
      </style:paragraph-properties>
      <style:text-properties style:font-size-complex="12pt" style:language-asian="lt" style:country-asian="LT"/>
    </style:style>
    <style:style style:name="TableColumn204" style:family="table-column">
      <style:table-column-properties style:column-width="3.0479in"/>
    </style:style>
    <style:style style:name="TableColumn205" style:family="table-column">
      <style:table-column-properties style:column-width="3.0479in"/>
    </style:style>
    <style:style style:name="Table203" style:family="table">
      <style:table-properties style:width="6.0958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fo:line-height="150%"/>
      <style:text-properties fo:font-weight="bold" style:font-weight-asian="bold" style:font-size-complex="12pt"/>
    </style:style>
    <style:style style:name="P209" style:parent-style-name="Normal" style:family="paragraph">
      <style:paragraph-properties fo:text-align="center" fo:line-height="150%"/>
      <style:text-properties fo:font-weight="bold" style:font-weight-asian="bold" style:font-size-complex="12pt"/>
    </style:style>
    <style:style style:name="P210" style:parent-style-name="Normal" style:family="paragraph">
      <style:paragraph-properties fo:text-align="center" fo:line-height="150%"/>
      <style:text-properties fo:font-weight="bold" style:font-weight-asian="bold" style:font-size-complex="12pt"/>
    </style:style>
    <style:style style:name="P211" style:parent-style-name="Normal" style:family="paragraph">
      <style:paragraph-properties fo:text-align="center" fo:line-height="150%"/>
      <style:text-properties fo:font-weight="bold" style:font-weight-asian="bold" style:font-size-complex="12pt"/>
    </style:style>
    <style:style style:name="P212" style:parent-style-name="Normal" style:family="paragraph">
      <style:paragraph-properties fo:text-align="center" fo:line-height="150%"/>
      <style:text-properties fo:font-weight="bold" style:font-weight-asian="bold" style:font-size-complex="12pt"/>
    </style:style>
    <style:style style:name="P213" style:parent-style-name="Normal" style:family="paragraph">
      <style:paragraph-properties fo:text-align="center" fo:line-height="150%"/>
      <style:text-properties fo:font-weight="bold" style:font-weight-asian="bold"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fo:line-height="150%"/>
      <style:text-properties fo:font-weight="bold" style:font-weight-asian="bold" style:font-size-complex="12pt"/>
    </style:style>
    <style:style style:name="P216" style:parent-style-name="Normal" style:family="paragraph">
      <style:paragraph-properties fo:text-align="center" fo:line-height="150%"/>
      <style:text-properties fo:font-weight="bold" style:font-weight-asian="bold" style:font-size-complex="12pt"/>
    </style:style>
    <style:style style:name="P217" style:parent-style-name="Normal" style:family="paragraph">
      <style:paragraph-properties fo:text-align="center" fo:line-height="150%"/>
      <style:text-properties fo:font-weight="bold" style:font-weight-asian="bold" style:font-size-complex="12pt"/>
    </style:style>
    <style:style style:name="P218" style:parent-style-name="Normal" style:family="paragraph">
      <style:paragraph-properties fo:text-align="center" fo:line-height="150%"/>
      <style:text-properties fo:font-weight="bold" style:font-weight-asian="bold" style:font-size-complex="12pt"/>
    </style:style>
    <style:style style:name="P219" style:parent-style-name="Normal" style:family="paragraph">
      <style:paragraph-properties fo:text-align="center" fo:line-height="150%"/>
      <style:text-properties fo:font-weight="bold" style:font-weight-asian="bold" style:font-size-complex="12pt"/>
    </style:style>
    <style:style style:name="P220" style:parent-style-name="Normal" style:family="paragraph">
      <style:paragraph-properties fo:text-align="center" fo:line-height="150%"/>
      <style:text-properties fo:font-weight="bold" style:font-weight-asian="bold" style:font-size-complex="12pt"/>
    </style:style>
    <style:style style:name="P221" style:parent-style-name="Normal" style:family="paragraph">
      <style:paragraph-properties fo:line-height="150%"/>
    </style:style>
  </office:automatic-styles>
  <office:body>
    <office:text text:use-soft-page-breaks="true">
      <text:p text:style-name="P1"/>
      <text:p text:style-name="P9">Lietuvos Respublikos Vyriausybės</text:p>
      <text:p text:style-name="P10">ir</text:p>
      <text:p text:style-name="P11">MONGOLIJOS VYRIAUSYBĖS</text:p>
      <text:p text:style-name="P12">s u s i t a r i m a s</text:p>
      <text:p text:style-name="P13">DĖL VIZŲ REŽIMO PANAIKINIMO<text:s/></text:p>
      <text:p text:style-name="P14">DIPLOMATINIŲ IR TARNYBINIŲ PASŲ TURĖTOJAMS</text:p>
      <text:p text:style-name="P15"/>
      <text:p text:style-name="P16"/>
      <text:p text:style-name="P17"><text:span text:style-name="T18">Lietuvos Respublikos<text:s/></text:span><text:span text:style-name="T19">Vyriausybė ir Mongolijos Vyriausybė (toliau – Susitariančiosios Šalys),</text:span></text:p>
      <text:p text:style-name="P20"/>
      <text:p text:style-name="P21"><text:span text:style-name="T22">atsižvelgdamos<text:s/></text:span><text:span text:style-name="T23">į abiejų valstybių norą toliau stiprinti draugiškus tarpusavio santykius;<text:s/></text:span></text:p>
      <text:p text:style-name="P24"/>
      <text:p text:style-name="P25"><text:span text:style-name="T26">siekdamos<text:s/></text:span><text:span text:style-name="T27">paremti,<text:s/></text:span><text:span text:style-name="T28">palengvinti ir paskatinti Susitariančiųjų Šalių pareigūnų keitimąsi<text:s/></text:span><text:span text:style-name="T29">vizitais, panaikinant vizų režimo reikalavimus diplomatinių ir tarnybinių pasų turėtojams,</text:span></text:p>
      <text:p text:style-name="P30"/>
      <text:p text:style-name="P31">s u s i t a r ė:</text:p>
      <text:p text:style-name="P32"/>
      <text:p text:style-name="P33"/>
      <text:p text:style-name="P34"><text:span text:style-name="T35">1</text:span><text:span text:style-name="T36"><text:s/>straipsnis</text:span></text:p>
      <text:p text:style-name="P37"/>
      <text:p text:style-name="P38"><text:span text:style-name="T39">1</text:span><text:span text:style-name="T40">.</text:span><text:span text:style-name="T41"><text:tab/>Vienos Susitariančiosios Šalies valstybės piliečiams, turintiems galiojančius diplomatinius ir tarnybinius pasus,<text:s/></text:span><text:span text:style-name="T42">netaikomi vizų režimo reikalavimai, kai jie atvyksta į kitos Susitariančiosios Šalies valstybės teritoriją, būna joje, išvyksta iš jos ir vyksta per ją tranzitu ne ilgiau kaip devyniasdešimt (90) dienų per bet kurį šimto aštuoniasdešimties (180) dienų laik</text:span><text:span text:style-name="T43">otarpį.</text:span></text:p>
      <text:p text:style-name="P44"/>
      <text:p text:style-name="P45"/>
      <text:p text:style-name="P46"><text:span text:style-name="T47">2</text:span><text:span text:style-name="T48">.</text:span><text:span text:style-name="T49"><text:tab/>Pirmiau nurodytas vizų režimo panaikinimas taikomas vienos Susitariančiosios Šalies valstybės piliečiams, turintiems galiojančius diplomatinius ir tarnybinius pasus, jei jie nesiverčia komercine veikla kitos Susitariančiosios Šalies valst</text:span><text:span text:style-name="T50">ybėje.</text:span></text:p>
      <text:p text:style-name="P51"/>
      <text:p text:style-name="P52"/>
      <text:p text:style-name="P53"><text:span text:style-name="T54">2</text:span><text:span text:style-name="T55"><text:s/>straipsnis</text:span></text:p>
      <text:p text:style-name="P56"/>
      <text:p text:style-name="P57"><text:span text:style-name="T58">Vienos Susitariančiosios Šalies valstybės piliečiai, turintys galiojančius diplomatinius ir tarnybinius pasus</text:span><text:span text:style-name="T59"><text:s/>ir paskirti kitos Susitariančios Šalies valstybės teritorijoje veikiančių diplomatinių atstovybių ar konsulinių įstaigų darbuotojais arba tarptautinių organizacijų atstovais, taip pat jų šeimos nariai, gyvenantys kartu su jais, privalo prieš atvykdami gau</text:span><text:span text:style-name="T60">ti atitinkamą įvažiavimo vizą.<text:s/></text:span></text:p>
      <text:p text:style-name="P61"/>
      <text:p text:style-name="P62"/>
      <text:p text:style-name="P63"><text:span text:style-name="T64">3</text:span><text:span text:style-name="T65"><text:s/>straipsnis</text:span></text:p>
      <text:p text:style-name="P66"/>
      <text:p text:style-name="P67"><text:span text:style-name="T68">1</text:span><text:span text:style-name="T69">.</text:span><text:span text:style-name="T70"><text:tab/></text:span><text:span text:style-name="T71">Šio Susitarimo 1 straipsnyje nurodyti<text:s/></text:span><text:span text:style-name="T72">vienos Susitariančiosios Šalies valstybės<text:s/></text:span><text:span text:style-name="T73">piliečiai, atvyksta į kitos Susitariančiosios Šalies valstybę, išvyksta iš jos<text:s/></text:span><text:span text:style-name="T74">ir vyksta per ją tranzitu<text:s/></text:span><text:span text:style-name="T75">per visus ta</text:span><text:span text:style-name="T76">rptautiniam keleivių judėjimui skirtus sienos kirtimo punktus, laikydamiesi visų tos<text:s/></text:span><text:span text:style-name="T77">Susitariančiosios Šalies valstybės imigracijos įstatymuose ir kituose teisės aktuose nustatytų būtinų formalumų.</text:span></text:p>
      <text:p text:style-name="P78"/>
      <text:p text:style-name="P79"><text:span text:style-name="T80">2</text:span><text:span text:style-name="T81">.</text:span><text:span text:style-name="T82"><text:tab/>Susitariančiosios Šalys nedelsdamos praneša viena<text:s/></text:span><text:span text:style-name="T83">kitai apie visus atitinkamų įstatymų ir kitų teisės aktų, kuriais reglamentuojamas užsieniečių atvykimas ir buvimas šalyje, pakeitimus.</text:span></text:p>
      <text:p text:style-name="P84"/>
      <text:p text:style-name="P85"/>
      <text:p text:style-name="P86"/>
      <text:p text:style-name="P87"><text:span text:style-name="T88">4</text:span><text:span text:style-name="T89"><text:s/>straipsnis</text:span></text:p>
      <text:p text:style-name="P90"/>
      <text:p text:style-name="P91"><text:span text:style-name="T92">Vienos Susitariančiosios Šalies valstybės piliečių turimų diplomatinių ir tarnybinių pasų galiojimo terminas turi būti ne trumpesnis kaip trys (3) mėnesiai po numatomo išvykimo iš kitos Susitariančiosios Šalies valstybės teritorijos dienos.<text:s/></text:span></text:p>
      <text:p text:style-name="P93"/>
      <text:p text:style-name="P94"/>
      <text:p text:style-name="P95"><text:span text:style-name="T96">5</text:span><text:span text:style-name="T97"><text:s/>stra</text:span><text:span text:style-name="T98">ipsnis</text:span></text:p>
      <text:p text:style-name="P99"/>
      <text:p text:style-name="P100"><text:span text:style-name="T101">1</text:span><text:span text:style-name="T102">.</text:span><text:span text:style-name="T103"><text:tab/>Vienos Susitariančiosios Šalies valstybės piliečiai,<text:s/></text:span><text:span text:style-name="T104">turintys galiojančius</text:span><text:span text:style-name="T105"><text:s/>diplomatinius ir tarnybinius pasus, būdami kitos Susitariančiosios Šalies valstybės teritorijoje, privalo laikytis tos Susitariančiosios Šalies valstybėje galiojančių įstatymų ir kitų teisės aktų.</text:span></text:p>
      <text:p text:style-name="P106"/>
      <text:p text:style-name="P107"><text:span text:style-name="T108">2</text:span><text:span text:style-name="T109">.</text:span><text:span text:style-name="T110"><text:tab/>Šis Susitarimas neriboja vienos Susitariančiosios<text:s/></text:span><text:span text:style-name="T111">Šalies valstybės kompetentingų institucijų teisės neleisti atvykti į savo<text:s/></text:span><text:span text:style-name="T112">valstybės<text:s/></text:span><text:span text:style-name="T113">teritoriją, sutrumpinti arba nutraukti buvimo joje laiką šio Susitarimo 1 straipsnyje nurodytiems kitos Susitariančiosios Šalies valstybės piliečiams, kurie laikomi nepagei</text:span><text:span text:style-name="T114">daujamais.</text:span></text:p>
      <text:p text:style-name="P115"/>
      <text:p text:style-name="P116"/>
      <text:p text:style-name="P117"><text:span text:style-name="T118">6</text:span><text:span text:style-name="T119"><text:s/>straipsnis</text:span></text:p>
      <text:p text:style-name="P120"/>
      <text:p text:style-name="P121"><text:span text:style-name="T122">1</text:span><text:span text:style-name="T123">.</text:span><text:span text:style-name="T124"><text:tab/>Kiekviena Susitariančioji Šalis, siekdama užtikrinti nacionalinį saugumą, viešąją tvarką ar visuomenės sveikatą, turi teisę sustabdyti šio Susitarimo – viso ar jo dalies – galiojimą.<text:s/></text:span><text:span text:style-name="T125">Apie sustabdymo pradžią ir pabaigą<text:s/></text:span><text:span text:style-name="T126">diplomatiniais kanalais iš anksto nedelsiant pranešama kitai Susitariančiajai Šaliai. Susitarimo sustabdymas ir sustabdymo nutraukimas įsigalioja po trisdešimties (30) dienų nuo tada, kai kita Susitariančioji Šalis gauna rašytinį pranešimą.<text:s/></text:span></text:p>
      <text:p text:style-name="P127"/>
      <text:p text:style-name="P128"><text:span text:style-name="T129">2</text:span><text:span text:style-name="T130">.</text:span><text:span text:style-name="T131"><text:tab/>Šio Su</text:span><text:span text:style-name="T132">sitarimo sustabdymas neturi poveikio jo 1 straipsnyje nurodytų piliečių, jau esančių priimančiosios valstybės teritorijoje, teisėms.</text:span></text:p>
      <text:p text:style-name="P133"><text:span text:style-name="T134">7</text:span><text:span text:style-name="T135"><text:s/>straipsnis</text:span></text:p>
      <text:p text:style-name="P136"/>
      <text:p text:style-name="P137"><text:span text:style-name="T138">1</text:span><text:span text:style-name="T139">.</text:span><text:span text:style-name="T140"><text:tab/></text:span><text:span text:style-name="T141">Susitariančiosios Šalys diplomatiniais kanalais perduoda viena kitai diplomatinių ir tarnybinių pa</text:span><text:span text:style-name="T142">sų pavyzdžius ne vėliau kaip per trisdešimt (30) dienų nuo<text:s/></text:span><text:span text:style-name="T143">šio Susitarimo<text:s/></text:span><text:span text:style-name="T144">įsigaliojimo.</text:span></text:p>
      <text:p text:style-name="P145"/>
      <text:p text:style-name="P146"><text:span text:style-name="T147">2</text:span><text:span text:style-name="T148">.</text:span><text:span text:style-name="T149"><text:tab/>Susitariančiosios Šalys praneša viena kitai apie tai, kad pradedami naudoti nauji ar pakeičiami esami diplomatiniai ir tarnybiniai pasai, ir diplomatiniais kana</text:span><text:span text:style-name="T150">lais perduoda viena kitai naujų arba pakeistų diplomatinių ir tarnybinių pasų<text:s/></text:span><text:span text:style-name="T151">pavyzdžius ne vėliau kaip prieš trisdešimt (30) dienų iki naujų pasų naudojimo ar pakeitimų įsigaliojimo dienos.</text:span><text:span text:style-name="T152"><text:s/></text:span></text:p>
      <text:p text:style-name="P153"/>
      <text:p text:style-name="P154"><text:span text:style-name="T155">3</text:span><text:span text:style-name="T156">.</text:span><text:span text:style-name="T157"><text:tab/>Tais atvejais, kai vienos Susitariančiosios Šalies valst</text:span><text:span text:style-name="T158">ybės piliečiai pameta ar sugadina savo galiojančius diplomatinius ar tarnybinius pasus kitos Susitariančiosios Šalies valstybės teritorijoje, jie nedelsdami per savo šalies diplomatinę atstovybę ar konsulinę įstaigą praneša apie tai priimančiosios valstybė</text:span><text:span text:style-name="T159">s kompetentingoms institucijoms. Atitinkama diplomatinė atstovybė ar konsulinė įstaiga, vadovaudamasi savo šalies teisės aktais, išduoda minėtiems asmenims naują pasą ar kelionės dokumentą grįžimui į savo šalį.</text:span></text:p>
      <text:p text:style-name="P160"/>
      <text:p text:style-name="P161"/>
      <text:p text:style-name="P162"><text:span text:style-name="T163">8</text:span><text:span text:style-name="T164"><text:s/>straipsnis</text:span></text:p>
      <text:p text:style-name="P165"/>
      <text:p text:style-name="P166"><text:span text:style-name="T167">Susitariančiųjų Šalių<text:s/></text:span><text:span text:style-name="T168">nesutarimai ir ginčai dėl šio Susitarimo įgyvendinimo ar aiškinimo sprendžiami draugiškai Susitariančiųjų Šalių konsultacijomis ir (ar) derybomis.</text:span></text:p>
      <text:p text:style-name="P169"/>
      <text:p text:style-name="P170"/>
      <text:p text:style-name="P171"><text:span text:style-name="T172">9</text:span><text:span text:style-name="T173"><text:s/>straipsnis</text:span></text:p>
      <text:p text:style-name="P174"/>
      <text:p text:style-name="P175"><text:span text:style-name="T176">Šis Susitarimas gali būti keičiamas tik rašytiniu abiejų Susitariančiųjų Šalių<text:s/></text:span><text:span text:style-name="T177">sutarimu. Tokie pakeitimai įsigalioja šio Susitarimo 10 straipsnio 1 dalyje nustatyta tvarka ir yra neatsiejama šio Susitarimo dalis.</text:span></text:p>
      <text:p text:style-name="P178"/>
      <text:p text:style-name="P179"><text:span text:style-name="T180">10</text:span><text:span text:style-name="T181"><text:s/>straipsnis</text:span></text:p>
      <text:p text:style-name="P182"/>
      <text:p text:style-name="P183"><text:span text:style-name="T184">1</text:span><text:span text:style-name="T185">.</text:span><text:span text:style-name="T186"><text:tab/>Šis Susitarimas įsigalioja praėjus trisdešimčiai (30) dienų nuo tada, kai diplomatiniais kanala</text:span><text:span text:style-name="T187">is gaunamas paskutinis rašytinis pranešimas, kuriuo Susitariančiosios Šalys oficialiai praneša viena kitai, kad Susitarimui įsigalioti būtinos atitinkamos vidaus procedūros yra atliktos.</text:span></text:p>
      <text:p text:style-name="P188"/>
      <text:p text:style-name="P189"><text:span text:style-name="T190">2</text:span><text:span text:style-name="T191">.</text:span><text:span text:style-name="T192"><text:tab/>Šis Susitarimas sudaromas neribotam laikui, jei kuri nors Sus</text:span><text:span text:style-name="T193">itariančioji Šalis nenusprendžia jo nutraukti, raštu diplomatiniais kanalais pranešdama apie tai kitai Susitariančiajai Šaliai. Nutraukimas įsigalioja praėjus devyniasdešimčiai (90) dienų nuo tada, kai kita Susitariančioji Šalis gauna rašytinį pranešimą ap</text:span><text:span text:style-name="T194">ie nutraukimą.<text:s/></text:span></text:p>
      <text:p text:style-name="P195"/>
      <text:p text:style-name="P196"/>
      <text:p text:style-name="P197"><text:span text:style-name="T198">Pasirašyta</text:span><text:span text:style-name="T199"><text:s/>2017 m. rugsėjo 18 d. Niujorke dviem egzemplioriais lietuvių, mongolų ir anglų kalbomis. Visi tekstai turi vienodą galią.<text:s/></text:span><text:span text:style-name="T200">Kilus nesutarimų dėl šio Susitarimo aiškinimo, vadovaujamasi tekstu anglų kalba.<text:s/></text:span></text:p>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Lietuvos Respublikos</text:p>
            <text:p text:style-name="P209">Vyriausybės vardu</text:p>
            <text:p text:style-name="P210"/>
            <text:p text:style-name="P211"/>
            <text:p text:style-name="P212"/>
            <text:p text:style-name="P213">_________________________</text:p>
          </table:table-cell>
          <table:table-cell table:style-name="TableCell214">
            <text:p text:style-name="P215">Mongolijos</text:p>
            <text:p text:style-name="P216">Vyriausybės vardu</text:p>
            <text:p text:style-name="P217"/>
            <text:p text:style-name="P218"/>
            <text:p text:style-name="P219"/>
            <text:p text:style-name="P220">_________________________</text:p>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in" fo:margin-left="1.2993in" fo:margin-bottom="1.2597in" fo:margin-right="1.1027in" style:num-format="1" style:writing-mode="lr-tb">
        <style:footnote-sep style:width="0.007in" style:rel-width="33%" style:color="#000000" style:line-style="solid" style:adjustment="left"/>
      </style:page-layout-properties>
      <style:header-style>
        <style:header-footer-properties style:dynamic-spacing="true" fo:min-height="1.6222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8-05-15T08:51:00Z</meta:creation-date>
    <dc:date>2018-05-15T08:51:00Z</dc:date>
    <meta:print-date>2017-09-15T15:25:00Z</meta:print-date>
    <meta:template xlink:href="Normal.dotm" xlink:type="simple"/>
    <meta:editing-cycles>2</meta:editing-cycles>
    <meta:editing-duration>PT0S</meta:editing-duration>
    <meta:document-statistic meta:page-count="5" meta:paragraph-count="89" meta:word-count="759" meta:character-count="6198" meta:row-count="251" meta:non-whitespace-character-count="5528"/>
  </office:meta>
</office:document-meta>
</file>