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right" style:position="6.8909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right" style:position="6.8909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8909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right" style:position="6.8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9375in" svg:height="0.62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RAŠTO APSAUGOS<text:s/></text:p>
      <text:p text:style-name="P5">MINISTRAS</text:p>
      <text:p text:style-name="P6"/>
      <text:p text:style-name="P7">ĮSAKYMAS</text:p>
      <text:p text:style-name="P8"><text:span text:style-name="T9">DĖL<text:s/></text:span><text:span text:style-name="T10">SAUGAUS VALSTYBINIO DUOMENŲ PERDAVIMO TINKLO TVARKYTOJUI VALSTYBĖS ĮMONEI „INFOSTRUKTŪRA“ MOKAMO</text:span><text:span text:style-name="T11"><text:s/></text:span><text:span text:style-name="T12">ATLYGINIMO UŽ NAUDOJIMĄSI SAUGIU VALSTYBINIU DUOMENŲ PERDAVIMO TINKLU DYDŽIŲ PATVIRTINIMO</text:span></text:p>
      <text:p text:style-name="P13"/>
      <text:p text:style-name="P14">2018 m. vasario 6<text:s/>d. Nr. V-128</text:p>
      <text:p text:style-name="P15">Vilnius</text:p>
      <text:p text:style-name="P16"/>
      <text:p text:style-name="P17"/>
      <text:p text:style-name="P18"><text:span text:style-name="T19">Vadovaudamasis Lietuvos Respublikos v</text:span><text:span text:style-name="T20">alstybės informacinių išteklių valdymo</text:span><text:span text:style-name="T21"><text:s/>įstatymo 5 straipsnio 4 dalies 3 punktu ir<text:s/></text:span>Atlyginimo už naudojimąsi Saugiu valstybiniu duomenų perdavimo tinklu<text:s/><text:span text:style-name="T22">dydžių nustatymo kriterijų aprašu, patvirtintu Lietuvos Respublikos Vyriausybės 2018 m. sausio 3 d. nutarimu Nr. 27 „Dėl Atlyginimo už naudojimąsi Saugiu valstybiniu duomenų perdavimo tinklu dydžių nustatymo kriterijų aprašo patvirtinimo“,</text:span></text:p>
      <text:p text:style-name="P23"><text:span text:style-name="T24">tvirtinu</text:span><text:span text:style-name="T25"><text:s/>Saugaus valstybinio duomenų perdavimo tinklo tvarkytojui valstybės įmonei „Infostruktūra“ mokamo atlyginimo už naudojimąsi Saugiu valstybiniu duomenų perdavimo tinklu dydžius (pridedama).</text:span></text:p>
      <text:p text:style-name="P26"/>
      <text:p text:style-name="P27"/>
      <text:p text:style-name="P28"/>
      <text:p text:style-name="P29"><text:span text:style-name="T30">Krašto apsaugos ministras</text:span><text:span text:style-name="T31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Raudoniūtė</meta:initial-creator>
    <dc:creator>adlibuser</dc:creator>
    <meta:creation-date>2019-06-26T08:12:00Z</meta:creation-date>
    <dc:date>2019-06-26T08:12:00Z</dc:date>
    <meta:print-date>2018-01-23T09:51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43" meta:character-count="946" meta:row-count="60" meta:non-whitespace-character-count="850"/>
  </office:meta>
</office:document-meta>
</file>