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5pt" style:font-size-asian="11.5pt" style:font-size-complex="11.5pt"/>
    </style:style>
    <style:style style:name="T14" style:parent-style-name="DefaultParagraphFont" style:family="text">
      <style:text-properties fo:font-weight="bold" style:font-weight-asian="bold" fo:font-size="11.5pt" style:font-size-asian="11.5pt" style:font-size-complex="11.5pt"/>
    </style:style>
    <style:style style:name="T15" style:parent-style-name="DefaultParagraphFont" style:family="text">
      <style:text-properties fo:font-weight="bold" style:font-weight-asian="bold" fo:text-transform="uppercase" fo:font-size="11.5pt" style:font-size-asian="11.5pt" style:font-size-complex="11.5pt"/>
    </style:style>
    <style:style style:name="T16" style:parent-style-name="DefaultParagraphFont" style:family="text">
      <style:text-properties fo:font-weight="bold" style:font-weight-asian="bold" fo:font-size="11.5pt" style:font-size-asian="11.5pt" style:font-size-complex="11.5pt"/>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style:font-name-asian="Calibri" fo:font-weight="bold" style:font-weight-asian="bold" fo:font-size="11.5pt" style:font-size-asian="11.5pt" style:font-size-complex="11.5pt"/>
    </style:style>
    <style:style style:name="T19" style:parent-style-name="DefaultParagraphFont" style:family="text">
      <style:text-properties fo:font-weight="bold" style:font-weight-asian="bold" style:font-weight-complex="bold" fo:text-transform="uppercase" fo:font-size="11.5pt" style:font-size-asian="11.5pt" style:font-size-complex="11.5pt"/>
    </style:style>
    <style:style style:name="T20" style:parent-style-name="DefaultParagraphFont" style:family="text">
      <style:text-properties fo:font-weight="bold" style:font-weight-asian="bold" fo:text-transform="uppercase" fo:font-size="11.5pt" style:font-size-asian="11.5pt" style:font-size-complex="11.5pt"/>
    </style:style>
    <style:style style:name="P21" style:parent-style-name="Normal" style:family="paragraph">
      <style:text-properties fo:font-size="11.5pt" style:font-size-asian="11.5pt" style:font-size-complex="11.5pt"/>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center"/>
      <style:text-properties fo:font-size="11.5pt" style:font-size-asian="11.5pt" style:font-size-complex="11.5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style:font-name-asian="Calibri"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style:font-weight-complex="bold"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style:font-name-asian="Calibri" fo:color="#000000" fo:font-size="11.5pt" style:font-size-asian="11.5pt" style:font-size-complex="11.5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fo:font-size="11.5pt" style:font-size-asian="11.5pt" style:font-size-complex="11.5pt"/>
    </style:style>
    <style:style style:name="P43" style:parent-style-name="Normal" style:family="paragraph">
      <style:paragraph-properties fo:text-align="justify"/>
      <style:text-properties fo:font-size="11.5pt" style:font-size-asian="11.5pt" style:font-size-complex="11.5pt" fo:language="fr" fo:country="F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LIETUVOS RESPUBLIKOS EKONOMIKOS IR INOVACIJŲ MINISTRO<text:s/></text:span><text:span text:style-name="T14"><text:line-break/>2020 M.<text:s/></text:span><text:span text:style-name="T15">balandžio 9<text:s/></text:span><text:span text:style-name="T16">D. ĮSAKYMO NR. 4-211 „</text:span><text:span text:style-name="T17">DĖL 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O NR. 3 PATVIRTINIMO</text:span><text:span text:style-name="T18">“</text:span><text:span text:style-name="T19"><text:s/></text:span><text:span text:style-name="T20">PAKEITIMO</text:span></text:p>
      <text:p text:style-name="P21"/>
      <text:p text:style-name="P22">2020 m. spalio 7 d. Nr. 4-853</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89 punktu,</text:span></text:p>
      <text:p text:style-name="P28"><text:span text:style-name="T29">p a k e i č i u <text:s/>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ą Nr. 3, patvirtintą Lietuvos Respublikos ekonomikos ir inovacijų ministro 2020 m. balandžio 9 d. įsakymu Nr. 4-211 „Dėl 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o Nr. 3 patvirtinimo“, ir 8 punktą išdėstau taip:</text:span></text:p>
      <text:p text:style-name="P30"><text:span text:style-name="T31">„</text:span><text:span text:style-name="T32">8</text:span><text:span text:style-name="T33">.</text:span><text:span text:style-name="T34"><text:s/></text:span><text:span text:style-name="T35">Pagal Aprašą projektams įgyvendinti numatoma skirti iki<text:s/></text:span><text:span text:style-name="T36">14 585 161<text:s/></text:span><text:span text:style-name="T37">Eur (keturiolikos milijonų penkių šimtų aštuoniasdešimt penkių tūkstančių vieno šimto šešiasdešimt vieno euro), iš kurių <text:s/>iki 11 400 000 Eur (vienuolikos milijonų keturių šimtų tūkstančių eurų) valstybės biudžeto lėšų ir iki 3 185 161 (trijų milijonų vieno šimto aštuoniasdešimt penkių tūkstančių vieno šimto šešiasdešimt vieno euro) ES struktūrinių fondų (Europos socialinio fondo) lėšų. Iš jų Aprašo 10.1 papunktyje nurodytai veiklai finansuoti numatoma skirti iki 1 000 000 Eur (vieno milijono eurų) ir Aprašo 10.2 papunktyje nurodytai veiklai finansuoti iki 13 585 161 Eur (trylikos milijonų penkių šimtų aštuoniasdešimt penkių tūkstančių vieno šimto šešiasdešimt vieno euro). Nesant konkurencijos Aprašo 10.1 arba 10.2 papunktyje nurodytoje veikloje, likusios nepaskirstytos lėšos gali būti paskirstomos tai Aprašo 10 punkte nurodytai veiklai, kurioje projektų konkurencija ir finansavimo poreikis yra didžiausi. Priimdama sprendimą dėl projektų finansavimo Ministerija turi teisę šiame Aprašo punkte nurodytas sumas padidinti, neviršydama Priemonių įgyvendinimo plane nurodytos Priemonei skirtos lėšų sumos ir nepažeisdama teisėtų pareiškėjų lūkesčių.</text:span><text:span text:style-name="T38">“</text:span></text:p>
      <text:p text:style-name="P39"/>
      <text:p text:style-name="P40"/>
      <text:p text:style-name="P41"/>
      <text:p text:style-name="P42">Ekonomikos ir inovacijų ministras<text:s/><text:tab/><text:tab/><text:tab/><text:s text:c="13"/>Rimantas Sinkevičiu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0-10-07T09:35:00Z</meta:creation-date>
    <dc:date>2020-10-07T09:35:00Z</dc:date>
    <meta:print-date>2020-09-21T13:51:00Z</meta:print-date>
    <meta:template xlink:href="Normal.dotm" xlink:type="simple"/>
    <meta:editing-cycles>2</meta:editing-cycles>
    <meta:editing-duration>PT0S</meta:editing-duration>
    <meta:document-statistic meta:page-count="1" meta:paragraph-count="21" meta:word-count="323" meta:character-count="2783" meta:row-count="72" meta:non-whitespace-character-count="2481"/>
  </office:meta>
</office:document-meta>
</file>