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O SAUGUMO PAGRINDŲ ĮSTATYMO NR. VIII-49 PRIEDĖLIO I DALIES 8 SKYRIAUS IR III DALIES 18 SKYRIAUS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5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Įstatymo priedėlio I dalies<text:s/></text:span><text:span text:style-name="T37">8 skyriaus pakeitimas</text:span></text:p>
        <text:p text:style-name="P38"><text:span text:style-name="T39">Pakeisti Įstatymo priedėlio I dalies 8 skyriaus<text:s/></text:span><text:span text:style-name="T40">šeštąją</text:span><text:span text:style-name="T41"><text:s/>pastraipą ir ją išdėstyti taip</text:span><text:span text:style-name="T42">:</text:span></text:p>
        <text:p text:style-name="P43"><text:span text:style-name="T44">„</text:span><text:span text:style-name="T45">Sprendimus dėl kariuomenės aprūpinimo, ginkluotės įsigijimo ir materialinės bazės priima Vyriausybė. Apie įsigijimų planus ir numatomą priimti sprendimą dėl naujo įsigijimo projekto, kurio vertė viršija<text:s/></text:span><text:span text:style-name="T46">20 mln. Eur,</text:span><text:span text:style-name="T47"><text:s/>krašto apsaugos ministras informuoja Seimo Nacionalinio saugumo ir gynybos komitetą.</text:span><text:span text:style-name="T48">“<text:s/></text:span></text:p>
        <text:p text:style-name="P49"/>
        <text:p text:style-name="P50"><text:span text:style-name="T51">2</text:span><text:span text:style-name="T52"><text:s/>straipsnis.<text:s/></text:span><text:span text:style-name="T53">Įstatymo priedėlio III dalies 18 skyriaus pakeitimas<text:s/></text:span></text:p>
        <text:p text:style-name="P54"><text:span text:style-name="T55">Pakeisti Įstatymo priedėlio III dalies 18 skyriaus<text:s/></text:span><text:span text:style-name="T56">pirmąją pastraipą ir ją išdėstyti ta</text:span><text:span text:style-name="T57">ip</text:span><text:span text:style-name="T58">:</text:span></text:p>
        <text:p text:style-name="P59"><text:span text:style-name="T60">„Krašto apsaugos sistemą sudaro Krašto apsaugos ministerija, kariuomenė (ginkluotosios pajėgos), Generolo Jono Žemaičio Lietuvos karo akademija, puskarininkių mokykla ir kitos karo mokymo įstaigos, žvalgybos ir kontržvalgybos tarnyba (Antrasis operatyv</text:span><text:span text:style-name="T61">inių tarnybų departamentas prie Krašto apsaugos ministerijos), karo prievolės ir mobilizacijos,<text:s/></text:span><text:span text:style-name="T62">gynybai reikalingos ginkluotės ir kitų prekių, paslaugų ir darbų įsigijimo ir valdymo</text:span><text:span text:style-name="T63"><text:s/>bei kitos krašto apsaugos ministrui pavaldžios institucijos, krašto apsaug</text:span><text:span text:style-name="T64">os reikmėms skirtos karinės teritorijos, kiti infrastruktūros objektai, įmonės bei įstaigos. Krašto apsaugos ministerija yra vadovaujanti krašto apsaugos sistemos institucija. Krašto apsaugos ministerijos ir visos krašto apsaugos sistemos struktūrą bei vei</text:span><text:span text:style-name="T65">klą išsamiau reglamentuoja kiti įstatymai ir teisės aktai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/text:p>
        <text:p text:style-name="P71"><text:span text:style-name="T72">Šis įstatymas įsigalioja 2018 m. sausi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soft-page-break/>
        <text:p text:style-name="P78">Respublikos Prezidentė<text:span text:style-name="T79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2T22:26:00Z</meta:creation-date>
    <dc:date>2017-07-12T2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0" meta:character-count="1844" meta:row-count="47" meta:non-whitespace-character-count="1631"/>
  </office:meta>
</office:document-meta>
</file>