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fo:letter-spacing="0.0555in"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style>
    <style:style style:name="P40" style:parent-style-name="Normal" style:family="paragraph">
      <style:paragraph-properties fo:line-height="150%" fo:text-indent="0.9in"/>
      <style:text-properties style:font-size-complex="12pt"/>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margin-left="3.5in" style:page-number="1">
        <style:tab-stops/>
      </style:paragraph-properties>
      <style:text-properties fo:color="#000000" fo:hyphenate="false"/>
    </style:style>
    <style:style style:name="P47" style:parent-style-name="Normal" style:family="paragraph">
      <style:paragraph-properties fo:widows="0" fo:orphans="0" fo:margin-left="3.5in">
        <style:tab-stops/>
      </style:paragraph-properties>
      <style:text-properties fo:color="#000000" fo:hyphenate="false"/>
    </style:style>
    <style:style style:name="P48" style:parent-style-name="Normal" style:family="paragraph">
      <style:paragraph-properties fo:widows="0" fo:orphans="0" fo:margin-left="3.5in">
        <style:tab-stops/>
      </style:paragraph-properties>
      <style:text-properties fo:color="#000000" fo:hyphenate="false"/>
    </style:style>
    <style:style style:name="P49" style:parent-style-name="Normal" style:family="paragraph">
      <style:paragraph-properties fo:widows="0" fo:orphans="0" fo:margin-left="3.5in">
        <style:tab-stops/>
      </style:paragraph-properties>
      <style:text-properties fo:color="#000000" fo:hyphenate="false"/>
    </style:style>
    <style:style style:name="P50" style:parent-style-name="Normal" style:family="paragraph">
      <style:paragraph-properties fo:widows="0" fo:orphans="0" fo:margin-left="3.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333333" style:font-size-complex="12pt"/>
    </style:style>
    <style:style style:name="T54" style:parent-style-name="DefaultParagraphFont" style:family="text">
      <style:text-properties fo:color="#333333" style:font-size-complex="12pt"/>
    </style:style>
    <style:style style:name="P55" style:parent-style-name="Normal" style:family="paragraph">
      <style:paragraph-properties fo:widows="0" fo:orphans="0" fo:margin-left="3.5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text-align="justify" fo:line-height="150%" fo:text-indent="0.9013in"/>
    </style:style>
    <style:style style:name="P61" style:parent-style-name="Normal" style:family="paragraph">
      <style:paragraph-properties fo:text-align="justify" fo:line-height="150%" fo:text-indent="0.9013in"/>
    </style:style>
    <style:style style:name="P62" style:parent-style-name="Normal" style:family="paragraph">
      <style:paragraph-properties fo:text-align="justify" fo:line-height="150%" fo:text-indent="0.901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text-indent="0.901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9013in"/>
    </style:style>
    <style:style style:name="P67" style:parent-style-name="Normal" style:family="paragraph">
      <style:paragraph-properties fo:text-align="justify" fo:line-height="150%" fo:text-indent="0.9013in"/>
    </style:style>
    <style:style style:name="P68" style:parent-style-name="Normal" style:family="paragraph">
      <style:paragraph-properties fo:text-align="justify" fo:line-height="150%" fo:text-indent="0.9013in"/>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9013in"/>
    </style:style>
    <style:style style:name="P72" style:parent-style-name="Normal" style:family="paragraph">
      <style:paragraph-properties fo:text-align="justify" fo:line-height="150%" fo:text-indent="0.9013in"/>
    </style:style>
    <style:style style:name="P73" style:parent-style-name="Normal" style:family="paragraph">
      <style:paragraph-properties fo:text-align="justify" fo:line-height="150%" fo:text-indent="0.9013in"/>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9013in"/>
    </style:style>
    <style:style style:name="P78" style:parent-style-name="Normal" style:family="paragraph">
      <style:paragraph-properties fo:text-align="justify" fo:line-height="150%" fo:text-indent="0.9013in"/>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9013in"/>
    </style:style>
    <style:style style:name="P83" style:parent-style-name="Normal" style:family="paragraph">
      <style:paragraph-properties fo:text-align="justify" fo:line-height="150%" fo:text-indent="0.9013in"/>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9013in"/>
    </style:style>
    <style:style style:name="P88" style:parent-style-name="Normal" style:family="paragraph">
      <style:paragraph-properties fo:text-align="justify" fo:line-height="150%" fo:text-indent="0.9013in"/>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9013in"/>
    </style:style>
    <style:style style:name="P96" style:parent-style-name="Normal" style:family="paragraph">
      <style:paragraph-properties fo:text-align="justify" fo:line-height="150%" fo:text-indent="0.9013in"/>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9013in"/>
    </style:style>
    <style:style style:name="P105" style:parent-style-name="Normal" style:family="paragraph">
      <style:paragraph-properties fo:text-align="justify" fo:line-height="150%" fo:text-indent="0.9013in"/>
    </style:style>
    <style:style style:name="P106" style:parent-style-name="Normal" style:family="paragraph">
      <style:paragraph-properties fo:text-align="justify" fo:line-height="150%" fo:text-indent="0.9013in"/>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9013in"/>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17 M. BIRŽELIO 29 D. ĮSAKYMO NR. A1-333 „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 PAKEITIMO</text:p>
      <text:p text:style-name="P12"/>
      <text:p text:style-name="P13">2021 m. gruodžio 9 d. Nr.<text:s/>A1-887</text:p>
      <text:p text:style-name="P14">Vilnius</text:p>
      <text:p text:style-name="P15"/>
      <text:p text:style-name="P16"/>
      <text:p text:style-name="P17"><text:span text:style-name="T18">1</text:span><text:span text:style-name="T19">.<text:s/></text:span><text:span text:style-name="T20">Pakeičiu</text:span><text:span text:style-name="T21"><text:s/>Reikalavimus asmenų, atliekančių nuolatinę potencialiai pavojingų įrenginių priežiūrą, darbuotojų, pertvarkančių potencialiai pavojingus įrenginius, ir darbų su potencialiai pavojingais įrenginiais vadovų kvalifikacijai arba specialiosioms žinioms ir įgūdžiams, patvirtintus Lietuvos Respublikos socialinės apsaugos ir darbo ministro 2017 m. birželio 29 d.<text:s/></text:span><text:soft-page-break/><text:span text:style-name="T22">įsakymu Nr. A1-333 „Dėl</text:span><text:span text:style-name="T23"><text:s/></text:span><text:span text:style-name="T24">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 ir juos išdėstau nauja redakcija<text:s/></text:span><text:span text:style-name="T25">(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asmenys, atliekantys nuolatinę potencialiai pavojingų įrenginių priežiūrą, darbuotojai, pertvarkantys potencialiai pavojingus įrenginius, ir darbų su potencialiai pavojingais įrenginiais vadovai, pradėję vykdyti šią veiklą ar dirbti šį darbą iki šio įsakymo įsigaliojimo turėdami kvalifikaciją, nustatytą iki šio įsakymo įsigaliojimo galiojusiuose Reikalavimuose asmenų, atliekančių nuolatinę potencialiai pavojingų įrenginių priežiūrą, darbuotojų, pertvarkančių potencialiai pavojingus įrenginius, ir darbų su potencialiai pavojingais įrenginiais vadovų kvalifikacijai arba specialiosioms žinioms ir įgūdžiams, gali vykdyti<text:s/></text:span><text:span text:style-name="T34">šią veiklą ar dirbti šį darbą<text:s/></text:span><text:span text:style-name="T35">iki 2023 m. birželio 30 d.;</text:span></text:p>
      <text:p text:style-name="P36"><text:span text:style-name="T37">2.2</text:span><text:span text:style-name="T38">. šis įsakymas įsigalioja 2022 m. sausio 1 d.</text:span></text:p>
      <text:p text:style-name="P39"/>
      <text:p text:style-name="P40"/>
      <text:p text:style-name="P41">Socialinės apsaugos ir darbo ministrė<text:span text:style-name="T42"><text:tab/></text:span><text:span text:style-name="T43">Monika Navickienė</text:span></text:p>
      <text:soft-page-break/>
      <text:p text:style-name="P44">PATVIRTINTA</text:p>
      <text:p text:style-name="P47">Lietuvos Respublikos socialinės apsaugos ir darbo ministro<text:s/></text:p>
      <text:p text:style-name="P48">2017 m. birželio 29 d. įsakymu Nr. A1-333</text:p>
      <text:p text:style-name="P49">(Lietuvos Respublikos socialinės apsaugos ir darbo ministro<text:s/></text:p>
      <text:p text:style-name="P50"><text:span text:style-name="T51">2021 m. gruodžio 9 d.<text:s/></text:span><text:span text:style-name="T52">įsakymo Nr.<text:s/></text:span><text:span text:style-name="T53">A1-887</text:span><text:span text:style-name="T54"><text:s/></text:span></text:p>
      <text:p text:style-name="P55">redakcija)</text:p>
      <text:p text:style-name="P56"/>
      <text:p text:style-name="P57"><text:span text:style-name="T58">REIKALAVIMAI ASMENŲ, ATLIEKANČIŲ NUOLATINĘ POTENCIALIAI PAVOJINGŲ ĮRENGINIŲ PRIEŽIŪRĄ, DARBUOTOJŲ, PERTVARKANČIŲ POTENCIALIAI PAVOJINGUS ĮRENGINIUS, IR DARBŲ SU POTENCIALIAI PAVOJINGAIS ĮRENGINIAIS VADOVŲ KVALIFIKACIJAI ARBA SPECIALIOSIOMS ŽINIOMS IR ĮGŪDŽIAMS</text:span></text:p>
      <text:p text:style-name="P59"/>
      <text:p text:style-name="P60">1. Reikalavimai asmenų, atliekančių nuolatinę potencialiai pavojingų įrenginių priežiūrą, darbuotojų, pertvarkančių potencialiai pavojingus įrenginius, ir darbų su potencialiai pavojingais įrenginiais vadovų kvalifikacijai arba specialiosioms žinioms ir įgūdžiams (toliau – Reikalavimai) nustato reikalavimus kvalifikacijai arba specialiosioms žinioms ir įgūdžiams, kuriuos turi atitikti fiziniai asmenys, atliekantys nuolatinę potencialiai pavojingų įrenginių, nurodytų Lietuvos Respublikos potencialiai pavojingų įrenginių priežiūros įstatymo (toliau – Įstatymas) 3 straipsnio 4–10 punktuose ir atitinkančių Potencialiai pavojingų įrenginių kategorijų parametrų sąrašo, patvirtinto Lietuvos Respublikos Vyriausybės 2001 m. birželio 29 d. nutarimu Nr. 817 „Dėl<text:s/><text:soft-page-break/>Lietuvos Respublikos potencialiai pavojingų įrenginių priežiūros įstatymo įgyvendinimo“ (toliau – Sąrašas), 2.4.1.1, 2.4.2 ir 2.5–2.10 papunkčiuose nurodytų potencialiai pavojingų įrenginių kategorijų parametrus (toliau – potencialiai pavojingi įrenginiai), priežiūrą, darbuotojai, paskirti atlikti nuolatinę potencialiai pavojingų įrenginių priežiūrą ar juos pertvarkyti, darbų su potencialiai pavojingais įrenginiais vadovai.</text:p>
      <text:p text:style-name="P61">2. Reikalavimuose vartojamos sąvokos:</text:p>
      <text:p text:style-name="P62">2.1.<text:s/><text:span text:style-name="T63">Darbo su potencialiai pavojingu įrenginiu vadovas</text:span><text:s/>– už tinkamą ir saugų potencialiai pavojingo (-ų) įrenginio (-ių) naudojimą darbo metu atsakingas darbuotojas, darbdaviui atstovaujančio asmens paskirtas vadovauti darbui, kuriame naudojamas (-i) potencialiai pavojingas (‑i) įrenginys (-iai);<text:s/></text:p>
      <text:p text:style-name="P64">2.2.<text:s/><text:span text:style-name="T65">Potencialiai pavojingo įrenginio priežiūros meistras</text:span><text:s/>– darbuotojas, darbdaviui atstovaujančio asmens paskirtas atsakingu už nuolatinę potencialiai pavojingo įrenginio priežiūrą, ar fizinis asmuo, pagal sutartį dėl nuolatinės potencialiai pavojingo įrenginio priežiūros įsipareigojęs būti atsakingas už nuolatinę potencialiai pavojingo įrenginio priežiūrą;</text:p>
      <text:p text:style-name="P66">2.3. kitos Reikalavimuose vartojamos sąvokos atitinka Įstatyme, Lietuvos Respublikos darbuotojų saugos ir sveikatos įstatyme, Lietuvos Respublikos profesinio mokymo įstatyme apibrėžtas sąvokas.</text:p>
      <text:p text:style-name="P67">3. Fizinis asmuo ar darbuotojas, nurodytas Reikalavimų 1 punkte, prižiūrintis ar pertvarkantis:</text:p>
      <text:p text:style-name="P68">3.1. Sąrašo 2.4.1.1 arba 2.4.2 papunktyje nurodytus potencialiai pavojingų įrenginių kategorijų parametrus atitinkančią beslėgę pavojingų medžiagų talpyklą, kuri nėra energetikos įrenginys, kaip nustatyta Lietuvos Respublikos energetikos įstatyme, turi atitikti bent vieną iš šių reikalavimų:</text:p>
      <text:p text:style-name="P69">3.1.1. būti įgijęs kompetencijas pagal Šaltkalvio modulinės profesinio mokymo programos (kodas T32071503) pasirenkamąjį modulį „Pavojingų cheminių medžiagų ir mišinių vamzdynų bei talpyklų priežiūra“ (modulio kodas 307151552<text:span text:style-name="T70">)</text:span>;<text:s/></text:p>
      <text:p text:style-name="P71">3.1.2. iki 2021 m. gruodžio 31 d. būti įgijęs specialiųjų žinių ir įgūdžių pagal Cheminių medžiagų vamzdynų ir talpyklų šaltkalvio remontininko mokymo programą;</text:p>
      <text:p text:style-name="P72">3.2. Sąrašo 2.4.1.1 arba 2.4.2 papunktyje nurodytus potencialiai pavojingų įrenginių kategorijų parametrus atitinkančią beslėgę pavojingų medžiagų talpyklą, kuri yra energetikos įrenginys, kaip nustatyta Energetikos įstatyme, turi būti atestuotas energetikos darbuotojas, kuriam suteikta teisė prižiūrėti ar pertvarkyti beslėgę pavojingų medžiagų talpyklą;</text:p>
      <text:p text:style-name="P73">3.3. liftą arba Sąrašo 2.6.1–2.6.3 papunkčiuose nurodytą variklinės pavaros keltuvą žmonėms ir kroviniams kelti, turi atitikti bent vieną iš šių reikalavimų:</text:p>
      <text:p text:style-name="P74">3.3.1. būti įgijęs kompetencijas pagal Elektriko modulinės profesinio mokymo programos (kodas T43071304<text:span text:style-name="T75">)</text:span><text:s/>pasirenkamąjį modulį „Liftų įrengimas ir priežiūra“ (modulio kodas 407131367<text:span text:style-name="T76">)</text:span>;</text:p>
      <text:p text:style-name="P77">3.3.2. iki 2021 m. gruodžio 31 d. būti įgijęs specialiųjų žinių ir įgūdžių pagal Liftų elektromechaniko mokymo programą;</text:p>
      <text:p text:style-name="P78">3.4. lynų kelią, turi atitikti bent vieną iš šių reikalavimų:</text:p>
      <text:p text:style-name="P79">3.4.1. būti įgijęs kompetencijas pagal Elektriko modulinės profesinio mokymo programos (kodas T43071304<text:span text:style-name="T80">)</text:span><text:s/>pasirenkamąjį modulį „Lynų kelių priežiūra“ (modulio kodas 407131368<text:span text:style-name="T81">)</text:span>;</text:p>
      <text:p text:style-name="P82">3.4.2. iki 2021 m. gruodžio 31 d. būti įgijęs specialiųjų žinių ir įgūdžių pagal Lynų kelių elektromechaniko mokymo programą;</text:p>
      <text:p text:style-name="P83">3.5. eskalatorių arba judamąjį taką, turi atitikti bent vieną iš šių reikalavimų:</text:p>
      <text:p text:style-name="P84">3.5.1. būti įgijęs kompetencijas pagal Elektriko modulinės profesinio mokymo programos (kodas T43071304<text:span text:style-name="T85">)</text:span><text:s/>vieną iš šių pasirenkamųjų modulių: „Liftų įrengimas ir priežiūra“ (modulio kodas 407131367), „Lynų kelių priežiūra“ (modulio kodas 407131368<text:span text:style-name="T86">)</text:span>;</text:p>
      <text:p text:style-name="P87">3.5.2. iki 2021 m. gruodžio 31 d. būti įgijęs specialiųjų žinių ir įgūdžių pagal Lynų kelių elektromechaniko mokymo programą arba Liftų elektromechaniko mokymo programą;</text:p>
      <text:p text:style-name="P88">3.6. kėlimo įrenginį arba Sąrašo 2.6.4 papunktyje nurodytą mobiliąją darbinę kėlimo platformą, turi atitikti bent vieną iš šių reikalavimų:</text:p>
      <text:p text:style-name="P89">3.6.1. būti įgijęs kompetencijas pagal Šaltkalvio modulinės profesinio mokymo programos (kodas T32071503<text:span text:style-name="T90">)</text:span><text:s/>pasirenkamąjį modulį „Kėlimo įrenginių priežiūra ir montavimas“ (modulio kodas 307151551<text:span text:style-name="T91">)</text:span>;</text:p>
      <text:p text:style-name="P92">3.6.2. būti įgijęs kompetencijas pagal Elektriko modulinės profesinio mokymo programos (kodas T43071304<text:span text:style-name="T93">)</text:span><text:s/>pasirenkamąjį modulį „Kėlimo įrenginių elektros įrangos priežiūra“ (modulio kodas 407131366<text:span text:style-name="T94">)</text:span>;</text:p>
      <text:p text:style-name="P95">3.6.3. iki 2021 m. gruodžio 31 d. būti įgijęs specialiųjų žinių ir įgūdžių pagal Kėlimo kranų elektriko mokymo programą arba Kėlimo įrenginių šaltkalvio montuotojo mokymo programą;</text:p>
      <text:p text:style-name="P96">3.7. variklinės pavaros pramoginį įrenginį, turi atitikti bent vieną iš šių reikalavimų:</text:p>
      <text:p text:style-name="P97">3.7.1. būti įgijęs kompetencijas pagal Šaltkalvio modulinės profesinio mokymo programos (kodas T32071503<text:span text:style-name="T98">)</text:span><text:s/>pasirenkamąjį modulį „Kėlimo įrenginių priežiūra ir montavimas“ (modulio kodas 307151551<text:span text:style-name="T99">)</text:span>;</text:p>
      <text:p text:style-name="P100">3.7.2. būti įgijęs kompetencijas pagal Elektriko modulinės profesinio mokymo programos (kodas<text:s/><text:span text:style-name="T101">T43071304)</text:span><text:s/>pasirenkamąjį modulį „Kėlimo įrenginių elektros įrangos priežiūra“<text:span text:style-name="T102"><text:s/></text:span>(modulio kodas<text:s/><text:span text:style-name="T103">407131366)</text:span>;</text:p>
      <text:p text:style-name="P104">3.7.3. iki 2021 m. gruodžio 31 d. būti įgijęs specialiųjų žinių ir įgūdžių pagal Kėlimo kranų elektriko mokymo programą arba Kėlimo įrenginių šaltkalvio montuotojo mokymo programą.</text:p>
      <text:p text:style-name="P105">4. Potencialiai pavojingo įrenginio priežiūros meistras:</text:p>
      <text:p text:style-name="P106">4.1. atsakingas už Sąrašo 2.4.1.1 arba 2.4.2 papunktyje nurodytus potencialiai pavojingų įrenginių kategorijų parametrus atitinkančios beslėgės pavojingų medžiagų talpyklos, kuri nėra energetikos įrenginys, kaip nustatyta Energetikos įstatyme, nuolatinę priežiūrą, turi atitikti bent vieną iš šių reikalavimų:</text:p>
      <text:p text:style-name="P107">4.1.1. būti įgijęs kompetencijas pagal Naftos produktų operatoriaus modulinės profesinio mokymo programos (kodas T43071101<text:span text:style-name="T108">)</text:span><text:s/>pasirenkamąjį modulį „Pavojingų cheminių medžiagų ir mišinių talpyklų priežiūra ir jos organizavimas“ (modulio kodas<text:s/><text:span text:style-name="T109">507110000)</text:span>;</text:p>
      <text:p text:style-name="P110">4.1.2. iki 2021 m. gruodžio 31 d. būti įgijęs specialiųjų žinių ir įgūdžių pagal Pavojingų medžiagų talpyklų priežiūros meistro mokymo programą;</text:p>
      <text:p text:style-name="P111"><text:span text:style-name="T112">4.2</text:span><text:span text:style-name="T113">. atsakingas už Sąrašo 2.4.1.1 arba 2.4.2 papunktyje nurodytus potencialiai pavojingų įrenginių kategorijų parametrus atitinkančios beslėgės pavojingų medžiagų talpyklos, kuri yra energetikos įrenginys, kaip nustatyta Energetikos įstatyme, nuolatinę priežiūrą, turi būti atestuotas energetikos darbuotojas, kuriam suteikta teisė prižiūrėti ar pertvarkyti beslėgę pavojingų medžiagų talpyklą;<text:s/></text:span></text:p>
      <text:p text:style-name="P114"><text:span text:style-name="T115">4.3</text:span><text:span text:style-name="T116">. atsakingas už nuolatinę lifto arba Sąrašo 2.6.1–2.6.3 papunkčiuose nurodyto variklinės pavaros keltuvo žmonėms ir kroviniams kelti priežiūrą, turi atitikti bent vieną iš šių reikalavimų:</text:span></text:p>
      <text:p text:style-name="P117"><text:span text:style-name="T118">4.3.1</text:span><text:span text:style-name="T119">. būti įgijęs kompetencijas pagal Elektriko modulinės profesinio mokymo programos<text:s/></text:span>(kodas<text:s/><text:span text:style-name="T120">T43071304</text:span><text:span text:style-name="T121">)</text:span><text:span text:style-name="T122"><text:s/>pasirenkamąjį modulį „Liftų priežiūra ir jos organizavimas“<text:s/></text:span>(modulio kodas<text:s/><text:span text:style-name="T123">507130001);</text:span></text:p>
      <text:p text:style-name="P124"><text:span text:style-name="T125">4.3.2</text:span><text:span text:style-name="T126">. iki 2021 m. gruodžio 31 d. būti įgijęs specialiųjų žinių ir įgūdžių pagal Liftų priežiūros meistro mokymo programą;</text:span></text:p>
      <text:p text:style-name="P127"><text:span text:style-name="T128">4.4</text:span><text:span text:style-name="T129">. atsakingas už nuolatinę lynų kelio priežiūrą, turi atitikti bent vieną iš šių reikalavimų:</text:span></text:p>
      <text:p text:style-name="P130"><text:span text:style-name="T131">4.4.1</text:span><text:span text:style-name="T132">. būti įgijęs kompetencijas pagal Elektriko modulinės profesinio mokymo programos<text:s/></text:span>(kodas<text:s/><text:span text:style-name="T133">T43071304)<text:s/></text:span><text:span text:style-name="T134">pasirenkamąjį modulį „Lynų kelių priežiūra ir jos organizavimas“</text:span><text:s/>(modulio kodas<text:s/><text:span text:style-name="T135">507130002</text:span><text:span text:style-name="T136">)</text:span><text:span text:style-name="T137">;</text:span></text:p>
      <text:p text:style-name="P138"><text:span text:style-name="T139">4.4.2</text:span><text:span text:style-name="T140">. iki 2021 m. gruodžio 31 d. būti įgijęs specialiųjų žinių ir įgūdžių pagal Lynų kelių priežiūros meistro mokymo programą;</text:span></text:p>
      <text:p text:style-name="P141"><text:span text:style-name="T142">4.5</text:span><text:span text:style-name="T143">. atsakingas už nuolatinę eskalatoriaus arba judamojo tako priežiūrą, turi atitikti bent vieną iš šių reikalavimų:</text:span></text:p>
      <text:p text:style-name="P144"><text:span text:style-name="T145">4.5.1</text:span><text:span text:style-name="T146">. būti įgijęs kompetencijas pagal Elektriko modulinės profesinio mokymo programos<text:s/></text:span>(kodas<text:s/><text:span text:style-name="T147">T43071304)<text:s/></text:span><text:span text:style-name="T148">pasirenkamąjį modulį „Eskalatorių priežiūra ir jos organizavimas“</text:span><text:span text:style-name="T149"><text:s/></text:span>(modulio kodas<text:s/><text:span text:style-name="T150">507130000)</text:span><text:span text:style-name="T151">;</text:span></text:p>
      <text:p text:style-name="P152"><text:span text:style-name="T153">4.5.2</text:span><text:span text:style-name="T154">. iki 2021 m. gruodžio 31 d. būti įgijęs specialiųjų žinių ir įgūdžių pagal Eskalatorių priežiūros meistro mokymo programą;</text:span></text:p>
      <text:p text:style-name="P155"><text:span text:style-name="T156">4.6</text:span><text:span text:style-name="T157">. atsakingas už nuolatinę kėlimo įrenginio arba Sąrašo 2.6.4 papunktyje nurodytos mobiliosios darbinės kėlimo platformos priežiūrą, turi atitikti bent vieną iš šių reikalavimų:</text:span></text:p>
      <text:p text:style-name="P158"><text:span text:style-name="T159">4.6.1</text:span><text:span text:style-name="T160">. būti įgijęs kompetencijas pagal Transporto priemonių remonto techniko modulinės profesinio mokymo programos<text:s/></text:span>(kodas<text:s/><text:span text:style-name="T161">T54071601)</text:span><text:span text:style-name="T162"><text:s/>pasirenkamąjį modulį „Kėlimo įrenginių priežiūra ir jos organizavimas“</text:span><text:span text:style-name="T163"><text:s/></text:span>(modulio kodas<text:s/><text:span text:style-name="T164">507160005)</text:span><text:span text:style-name="T165">;</text:span></text:p>
      <text:p text:style-name="P166"><text:span text:style-name="T167">4.6.2</text:span><text:span text:style-name="T168">. iki 2021 m. gruodžio 31 d. būti įgijęs specialiųjų žinių ir įgūdžių pagal Kėlimo įrenginių priežiūros meistro mokymo programą;</text:span></text:p>
      <text:p text:style-name="P169"><text:span text:style-name="T170">4.7</text:span><text:span text:style-name="T171">. atsakingas už nuolatinę variklinės pavaros pramoginio įrenginio priežiūrą, turi atitikti bent vieną iš šių reikalavimų:</text:span></text:p>
      <text:p text:style-name="P172"><text:span text:style-name="T173">4.7.1</text:span><text:span text:style-name="T174">. būti įgijęs kompetencijas pagal Transporto priemonių remonto techniko modulinės profesinio mokymo programos<text:s/></text:span>(kodas<text:span text:style-name="T175"><text:s/></text:span><text:span text:style-name="T176">T54071601)<text:s/></text:span><text:span text:style-name="T177">pasirenkamąjį modulį „Pramoginių įrenginių priežiūra ir jos organizavimas“</text:span><text:span text:style-name="T178"><text:s/></text:span>(modulio kodas<text:s/><text:span text:style-name="T179">507160006)</text:span><text:span text:style-name="T180">;</text:span></text:p>
      <text:p text:style-name="P181"><text:span text:style-name="T182">4.7.2</text:span><text:span text:style-name="T183">. iki 2021 m. gruodžio 31 d. būti įgijęs specialiųjų žinių ir įgūdžių pagal Pramoginių įrenginių priežiūros meistro mokymo programą.</text:span></text:p>
      <text:p text:style-name="P184"><text:span text:style-name="T185">5</text:span><text:span text:style-name="T186">. Darbo su potencialiai pavojingu įrenginiu vadovas, vadovaujantis darbui su kėlimo kranu (-ais), išskyrus nurodytus Reikalavimų 6 punkte, turi atitikti bent vieną iš šių reikalavimų:</text:span></text:p>
      <text:p text:style-name="P187"><text:span text:style-name="T188">5.1</text:span><text:span text:style-name="T189">. būti įgijęs kompetencijas pagal Transporto priemonių remonto techniko modulinės profesinio mokymo programos<text:s/></text:span>(kodas<text:s/><text:span text:style-name="T190">T54071601)<text:s/></text:span><text:span text:style-name="T191">pasirenkamąjį modulį „Darbo kėlimo kranais organizavimas“</text:span><text:span text:style-name="T192"><text:s/></text:span>(modulio kodas<text:s/><text:span text:style-name="T193">507160004)</text:span><text:span text:style-name="T194">;</text:span></text:p>
      <text:p text:style-name="P195"><text:span text:style-name="T196">5.2</text:span><text:span text:style-name="T197">. iki 2021 m. gruodžio 31 d. būti įgijęs specialiųjų žinių ir įgūdžių pagal Kėlimo kranų darbo vadovo mokymo programą.</text:span></text:p>
      <text:p text:style-name="P198"><text:span text:style-name="T199">6</text:span><text:span text:style-name="T200">. Darbo su potencialiai pavojingu įrenginiu vadovas, vadovaujantis darbui su kėlimo kranu (-ais), naudojamu (-ais) statybos darbams atlikti, turi turėti Lietuvos Respublikos statybos<text:s/></text:span><text:soft-page-break/><text:span text:style-name="T201">įstatymo 12 straipsnyje nustatytą statybos techninės veiklos pagrindinės srities (statybos darbai) vadovo kvalifikaciją.</text:span></text:p>
      <text:p text:style-name="P202"><text:span text:style-name="T203">7</text:span><text:span text:style-name="T204">. Asmenys, nurodyti</text:span><text:s/>Reikalavimų 1 punkte, turi turėti atitinkamą kvalifikaciją patvirtinantį diplomą, atestatą ar kvalifikacijos pažymėjimą arba įgytas specialiąsias žinias ir įgūdžius patvirtinantį profesinio mokymo teikėjo išduotą pažymėjimą, arba<text:s/><text:span text:style-name="T205">Energetikos įstatymo nustatyta tvarka išduotą<text:s/></text:span>energetikos darbuotojo pažymėjimą.</text:p>
      <text:p text:style-name="P206">8. Fiziniam asmeniui ar darbuotojui, nurodytam Reikalavimų 1 punkte, kuris yra Europos Sąjungos valstybės narės ar kitos Europos ekonominės erdvės valstybės pilietis, kitas fizinis asmuo, kuris naudojasi Europos Sąjungos teisės aktuose jam suteiktomis judėjimo valstybėse narėse teisėmis, Reikalavimų 3–5 punktų reikalavimai, išskyrus Reikalavimų 3.2 ir 4.2 papunkčių reikalavimus, netaikomi, jeigu jis įgytas kompetencijas, žinias ir gebėjimus, reikalingus nuolatinei konkrečių potencialiai pavojingų įrenginių priežiūrai atlikti ar jiems pertvarkyti, vadovauti darbams su<text:s/><text:span text:style-name="T207">kėlimo kranu (</text:span><text:span text:style-name="T208">‑ais),<text:s/></text:span>patvirtina savo šalies kompetentingos institucijos išduotais dokumenta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5"><text:page-number text:fixed="false">5</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0T06:52:00Z</meta:creation-date>
    <dc:date>2021-12-10T06:52:00Z</dc:date>
    <meta:template xlink:href="Normal.dotm" xlink:type="simple"/>
    <meta:editing-cycles>2</meta:editing-cycles>
    <meta:editing-duration>PT0S</meta:editing-duration>
    <meta:document-statistic meta:page-count="12" meta:paragraph-count="37" meta:word-count="1805" meta:character-count="14042" meta:row-count="183" meta:non-whitespace-character-count="12274"/>
  </office:meta>
</office:document-meta>
</file>