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fo:font-size="11.5pt" style:font-size-asian="11.5pt" style:font-size-complex="11.5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fo:font-size="11.5pt" style:font-size-asian="11.5pt" style:font-size-complex="11.5pt" fo:language="en" fo:country="US"/>
    </style:style>
    <style:style style:name="T31" style:parent-style-name="DefaultParagraphFont" style:family="text">
      <style:text-properties style:font-name-asian="Calibri" fo:font-size="11.5pt" style:font-size-asian="11.5pt" style:font-size-complex="11.5pt" fo:language="en" fo:country="US"/>
    </style:style>
    <style:style style:name="T32" style:parent-style-name="DefaultParagraphFont" style:family="text">
      <style:text-properties style:font-name-asian="Calibri" fo:font-size="11.5pt" style:font-size-asian="11.5pt" style:font-size-complex="11.5pt"/>
    </style:style>
    <style:style style:name="P33" style:parent-style-name="Normal" style:family="paragraph">
      <style:paragraph-properties fo:text-align="justify" fo:text-indent="0.5909in">
        <style:tab-stops>
          <style:tab-stop style:type="left" style:position="0.2958in"/>
        </style:tab-stops>
      </style:paragraph-properties>
    </style:style>
    <style:style style:name="T34" style:parent-style-name="DefaultParagraphFont" style:family="text">
      <style:text-properties fo:font-weight="bold" style:font-weight-asian="bold" style:font-weight-complex="bold" fo:font-size="11.5pt" style:font-size-asian="11.5pt" style:font-size-complex="11.5pt"/>
    </style:style>
    <style:style style:name="T35" style:parent-style-name="DefaultParagraphFont" style:family="text">
      <style:text-properties fo:font-style="italic" style:font-style-asian="italic" style:font-style-complex="italic"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6652in"/>
    </style:style>
    <style:style style:name="P38" style:parent-style-name="Normal" style:family="paragraph">
      <style:paragraph-properties fo:text-align="justify"/>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font-weight-complex="bold"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6652in"/>
    </style:style>
    <style:style style:name="P49" style:parent-style-name="Normal" style:family="paragraph">
      <style:paragraph-properties fo:text-align="justify"/>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language-asian="ar" style:country-asian="SA"/>
    </style:style>
    <style:style style:name="T52" style:parent-style-name="DefaultParagraphFont" style:family="text">
      <style:text-properties style:font-weight-complex="bold" fo:color="#FF0000" fo:font-size="11.5pt" style:font-size-asian="11.5pt" style:font-size-complex="11.5pt" style:language-asian="ar" style:country-asian="SA"/>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6652in"/>
    </style:style>
    <style:style style:name="P61" style:parent-style-name="Normal" style:family="paragraph">
      <style:paragraph-properties fo:text-align="justify"/>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language-asian="ar" style:country-asian="SA"/>
    </style:style>
    <style:style style:name="T64" style:parent-style-name="DefaultParagraphFont" style:family="text">
      <style:text-properties style:font-weight-complex="bold" fo:color="#FF0000"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style:tab-stops>
          <style:tab-stop style:type="left" style:position="5.3159in"/>
        </style:tab-stops>
      </style:paragraph-properties>
    </style:style>
    <style:style style:name="P73" style:parent-style-name="Normal" style:family="paragraph">
      <style:paragraph-properties fo:text-align="justify">
        <style:tab-stops>
          <style:tab-stop style:type="left" style:position="5.3159in"/>
        </style:tab-stops>
      </style:paragraph-properties>
      <style:text-properties style:font-size-complex="12pt"/>
    </style:style>
    <style:style style:name="P74" style:parent-style-name="Normal" style:family="paragraph">
      <style:paragraph-properties fo:text-align="justify">
        <style:tab-stops>
          <style:tab-stop style:type="left" style:position="5.3159in"/>
        </style:tab-stops>
      </style:paragraph-properties>
    </style:style>
    <style:style style:name="P75"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8542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h>
      <text:p text:style-name="P21"/>
      <text:p text:style-name="P22"><text:span text:style-name="T23">2022</text:span><text:span text:style-name="T24"><text:s/>m. balandžio 8 d. VKE-165</text:span></text:p>
      <text:p text:style-name="P25">Vilnius</text:p>
      <text:p text:style-name="P26"/>
      <text:p text:style-name="P27"><text:span text:style-name="T28">P a k e i č i u <text:s/>Asmeninių apsaugos priemonių, medicinos priemonių (prietaisų) ir biocidų normatyvų ambulatorines ir / ar stacionarines asmens sveikatos priežiūros paslaugas teikiančiose įstaigose 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text:span></text:p>
      <text:p text:style-name="P29"><text:span text:style-name="T30">1</text:span><text:span text:style-name="T31">.<text:s/></text:span><text:span text:style-name="T32">Pakeičiu keturioliktąją pastraipą ir ją išdėstau taip:</text:span></text:p>
      <text:p text:style-name="P33"><text:span text:style-name="T34">„Ambulatorines ir kitas, išskyrus stacionarines, asmens sveikatos priežiūros paslaugas teikiančios ASPĮ patvirtintas kitų, išskyrus odontologines ir greitosios medicinos pagalbos paslaugas teikiančių, darbuotojų pareigybių skaičius<text:s/></text:span><text:span text:style-name="T35">(įrašyti):</text:span><text:span text:style-name="T36"><text:s/>________________“</text:span></text:p>
      <text:p text:style-name="P37">2. Pakeičiu 12 punkto pirmąją pastraipą ir ją išdėstau taip:</text:p>
      <text:p text:style-name="P38">„<text:span text:style-name="T39">Ambulatorines asmens sveikatos priežiūros paslaugas teikiančioje ASPĮ</text:span><text:span text:style-name="T40"><text:s/>yra sukauptas ne mažesnis nei minimalus</text:span><text:span text:style-name="T41"><text:s/>numatytam 30 kalendorinių dienų laikotarpiui<text:s/></text:span><text:span text:style-name="T42">asmeninių apsaugos priemonių</text:span><text:span text:style-name="T43"><text:s/>kiekis<text:s/></text:span><text:span text:style-name="T44">kitiems ASPĮ darbuotojams</text:span><text:span text:style-name="T45">; skaičiuojant: ASPĮ patvirtintą pareigybių skaičių padauginant iš:</text:span></text:p>
      <text:p text:style-name="P46"><text:span text:style-name="T47">(Tvarkos aprašo 5.2 papunktis):</text:span>“</text:p>
      <text:p text:style-name="P48">3. Pakeičiu 13 punkto pirmąją pastraipą ir ją išdėstau taip:</text:p>
      <text:p text:style-name="P49"><text:span text:style-name="T50">„Ambulatorines asmens sveikatos priežiūros paslaugas teikiančioje ASPĮ<text:s/></text:span><text:span text:style-name="T51">yra sukauptas ne mažesnis nei minimalus</text:span><text:span text:style-name="T52"><text:s/></text:span><text:span text:style-name="T53">numatytam 30 kalendorinių dienų laikotarpiui<text:s/></text:span><text:span text:style-name="T54">medicinos priemonių (prietaisų)</text:span><text:span text:style-name="T55"><text:s/>kiekis<text:s/></text:span><text:span text:style-name="T56">kitiems ASPĮ darbuotojams</text:span><text:span text:style-name="T57">; skaičiuojant: ASPĮ patvirtintą pareigybių skaičių padauginant iš:</text:span></text:p>
      <text:p text:style-name="P58"><text:span text:style-name="T59">(Tvarkos aprašo 5.2 papunktis):“</text:span></text:p>
      <text:p text:style-name="P60">4. Pakeičiu 14 punkto pirmąją pastraipą ir ją išdėstau taip:</text:p>
      <text:p text:style-name="P61"><text:span text:style-name="T62">„Ambulatorines asmens sveikatos priežiūros paslaugas teikiančioje ASPĮ<text:s/></text:span><text:span text:style-name="T63">yra sukauptas ne mažesnis nei minimalus</text:span><text:span text:style-name="T64"><text:s/></text:span><text:span text:style-name="T65">numatytam 30 kalendorinių dienų laikotarpiui<text:s/></text:span><text:span text:style-name="T66">biocidų</text:span><text:span text:style-name="T67"><text:s/>kiekis<text:s/></text:span><text:span text:style-name="T68">kitiems ASPĮ darbuotojams</text:span><text:span text:style-name="T69">; skaičiuojant: ASPĮ patvirtintą pareigybių skaičių padauginant iš:</text:span></text:p>
      <text:p text:style-name="P70"><text:span text:style-name="T71">(Tvarkos aprašo 5.2 papunktis):“</text:span></text:p>
      <text:p text:style-name="P72"/>
      <text:p text:style-name="P73"/>
      <text:p text:style-name="P74">Užkrečiamųjų ligų valdymo skyriaus vedėja,</text:p>
      <text:p text:style-name="P75">laikinai vykdanti direktoriaus funkcijas<text:tab/><text:tab/>Giedrė Aleks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4-11T08:13:00Z</meta:creation-date>
    <dc:date>2022-04-11T08:13:00Z</dc:date>
    <meta:print-date>2020-11-09T07:04:00Z</meta:print-date>
    <meta:template xlink:href="Normal.dotm" xlink:type="simple"/>
    <meta:editing-cycles>2</meta:editing-cycles>
    <meta:editing-duration>PT0S</meta:editing-duration>
    <meta:document-statistic meta:page-count="2" meta:paragraph-count="27" meta:word-count="324" meta:character-count="2560" meta:row-count="73" meta:non-whitespace-character-count="2263"/>
  </office:meta>
</office:document-meta>
</file>