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1pt" style:font-size-asian="41pt" style:font-size-complex="4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NEPAPRASTOJO IR ĮGALIOTOJO AMBASADORIAUS DIPLOMATINIO RANGO SUTEIKIMO JOLANTAI BALČIŪNIENEI</text:span></text:p>
      <text:p text:style-name="P18"/>
      <text:p text:style-name="P19">2014 m. rugsėjo 9 d. Nr. 1K-6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3 punktu ir atsižvelgdama į Lietuvos Respublikos užsienio reikalų ministro 2014 m. rugsėjo 8 d. teikimą,</text:span></text:p>
      <text:p text:style-name="P27"><text:span text:style-name="T28">s u t e i k i u Jolantai BALČIŪNIENEI Lietuvos Respublikos nepaprastojo ir įgaliotojo ambasadoriaus diplomatinį rangą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Užsienio reikalų ministras</text:span><text:span text:style-name="T35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10T07:36:00Z</meta:creation-date>
    <dc:date>2014-09-10T07:36:00Z</dc:date>
    <meta:template xlink:href="Normal" xlink:type="simple"/>
    <meta:editing-cycles>2</meta:editing-cycles>
    <meta:editing-duration>PT0S</meta:editing-duration>
    <meta:document-statistic meta:page-count="1" meta:paragraph-count="11" meta:word-count="79" meta:character-count="606" meta:row-count="33" meta:non-whitespace-character-count="538"/>
  </office:meta>
</office:document-meta>
</file>