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8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8861in"/>
          <style:tab-stop style:type="left" style:position="1.2798in"/>
        </style:tab-stops>
      </style:paragraph-properties>
    </style:style>
    <style:style style:name="P144" style:parent-style-name="Normal" style:family="paragraph">
      <style:paragraph-properties fo:text-align="justify">
        <style:tab-stops>
          <style:tab-stop style:type="left" style:position="0.8861in"/>
          <style:tab-stop style:type="left" style:position="1.2798in"/>
        </style:tab-stops>
      </style:paragraph-properties>
    </style:style>
    <style:style style:name="P145" style:parent-style-name="Normal" style:family="paragraph">
      <style:paragraph-properties fo:text-align="justify">
        <style:tab-stops>
          <style:tab-stop style:type="left" style:position="0.8861in"/>
          <style:tab-stop style:type="left" style:position="1.2798in"/>
        </style:tab-stops>
      </style:paragraph-properties>
    </style:style>
    <style:style style:name="P146" style:parent-style-name="Normal" style:family="paragraph">
      <style:paragraph-properties fo:text-align="justify">
        <style:tab-stops>
          <style:tab-stop style:type="left" style:position="0.8861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8 M. LAPKRIČIO 26 D. ĮSAKYMO NR. 687 „DĖL MEDICININĖS APSKAITOS DOKUMENTŲ FORMŲ TVIRTINIMO“ PAKEITIMO</text:p>
      <text:p text:style-name="P15"/>
      <text:p text:style-name="P16"><text:span text:style-name="T17">2014 m. birželio 16 d. Nr. V-705</text:span></text:p>
      <text:p text:style-name="P18">Vilnius</text:p>
      <text:p text:style-name="P19"/>
      <text:p text:style-name="P20"/>
      <text:p text:style-name="P21"><text:span text:style-name="T22">P a k e i č i u Lietuvos Respublikos sveikatos apsaugos ministro 1998 m. lapkričio 26 d. įsakymą Nr. 687 „Dėl medicininės apskaitos dokumentų formų tvirtinimo“:</text:span></text:p>
      <text:p text:style-name="P23"><text:span text:style-name="T24">1</text:span><text:span text:style-name="T25">. Pakeičiu nurodytuoju įsakymu patvirtintą formą Nr. 066/a-LK „Stacionare gydomo asmens statistinė kortelė“ ir ją išdėstau nauja redakcija (pridedama).</text:span></text:p>
      <text:p text:style-name="P26"><text:span text:style-name="T27">2</text:span><text:span text:style-name="T28">. Pakeičiu nurodytuoju įsakymu patvirtintas Formos Nr. 066/a-LK „Stacionare gydomo asmens statistinė kortelė“ pildymo, pateikimo ir tikslinimo taisykles:</text:span></text:p>
      <text:p text:style-name="P29"><text:span text:style-name="T30">2.1</text:span><text:span text:style-name="T31">. Pakeičiu 4.1 papunktį ir jį išdėstau taip:</text:span></text:p>
      <text:p text:style-name="P32"><text:span text:style-name="T33">„</text:span><text:span text:style-name="T34">4.1</text:span><text:span text:style-name="T35">. aktyvusis gydymas – dienos chirurgijos ir stacionarinės asmens sveikatos priežiūros paslaugos (toliau –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36">diagnosis-related group</text:span><text:span text:style-name="T37"><text:s/>– DRG) metodą (toliau – DRG metodas), išskyrus 4.2 ir 4.3 papunkčiuose nurodytas paslaugas;“.</text:span></text:p>
      <text:p text:style-name="P38"><text:span text:style-name="T39">2.2</text:span><text:span text:style-name="T40">. Pakeičiu 23.4 papunktį ir jį išdėstau taip:</text:span></text:p>
      <text:p text:style-name="P41"><text:span text:style-name="T42">„</text:span><text:span text:style-name="T43">23.4</text:span><text:span text:style-name="T44">.<text:s/></text:span><text:span text:style-name="T45">41 A skiltyje</text:span><text:span text:style-name="T46"><text:s/>„Data (MM-mm-DD)“ rašoma medicininės intervencijos atlikimo data, o<text:s/></text:span><text:span text:style-name="T47">41 B skiltyje</text:span><text:span text:style-name="T48"><text:s/>„Laikas (hh:mm)“ – medicininės intervencijos pradžios atlikimo laikas, nurodant valandas ir minutes;“</text:span></text:p>
      <text:p text:style-name="P49"><text:span text:style-name="T50">2.3</text:span><text:span text:style-name="T51">. Pakeičiu 23.8 papunktį ir jį išdėstau taip:</text:span></text:p>
      <text:p text:style-name="P52"><text:span text:style-name="T53">„</text:span><text:span text:style-name="T54">23.8</text:span><text:span text:style-name="T55">.<text:s/></text:span><text:span text:style-name="T56">45 skiltis</text:span><text:span text:style-name="T57"><text:s/>„Paslaugos kodas“ pildoma tada, kai už procedūrą ar tyrimą, atliktą kortelę pildančioje ASPĮ, papildomai mokama PSDF biudžeto lėšomis teisės aktų nustatyta tvarka. Paslaugos kodas įrašomas pagal Klasifikatorių, nurodytą Taisyklių 14.5 papunktyje;“.</text:span></text:p>
      <text:p text:style-name="P58"><text:span text:style-name="T59">2.4</text:span><text:span text:style-name="T60">. Pakeičiu 45.2 papunktį ir jį išdėstau taip:</text:span></text:p>
      <text:p text:style-name="P61"><text:span text:style-name="T62">„</text:span><text:span text:style-name="T63">45.2</text:span><text:span text:style-name="T64">.<text:s/></text:span><text:span text:style-name="T65">76 skiltyje</text:span><text:span text:style-name="T66"><text:s/>„Kodas“ nurodomas MPP kodas pagal Medicinos pagalbos priemonių klasifikatorių, tvarkomą VLK;“</text:span></text:p>
      <text:p text:style-name="P67"><text:span text:style-name="T68">2.5</text:span><text:span text:style-name="T69">. Pakeičiu 45.3 papunktį ir jį išdėstau taip:</text:span></text:p>
      <text:p text:style-name="P70"><text:span text:style-name="T71">„</text:span><text:span text:style-name="T72">45.3</text:span><text:span text:style-name="T73">.<text:s/></text:span><text:span text:style-name="T74">77 skiltyje</text:span><text:span text:style-name="T75"><text:s/>„Pavadinimas“ nurodomas MPP pavadinimas pagal Medicinos pagalbos priemonių klasifikatorių, tvarkomą VLK;“.</text:span></text:p>
      <text:p text:style-name="P76"><text:span text:style-name="T77">2.6</text:span><text:span text:style-name="T78">. Pakeičiu 45.4 papunktį ir jį išdėstau taip:</text:span></text:p>
      <text:p text:style-name="P79"><text:span text:style-name="T80">„</text:span><text:span text:style-name="T81">45.4</text:span><text:span text:style-name="T82">.<text:s/></text:span><text:span text:style-name="T83">78 skiltyj</text:span><text:span text:style-name="T84">e „Gydytojas“ (vardas, pavardė, spaudo Nr.)“ atitinkamos MPP eilutėje rašomas gydytojo, skyrusio pacientui MPP, vardas, pavardė ir gydytojo spaudo numeris arba dedamas gydytojo spaudas;“.</text:span></text:p>
      <text:p text:style-name="P85"><text:span text:style-name="T86">2.7</text:span><text:span text:style-name="T87">. Pakeičiu 45.5 papunktį ir jį išdėstau taip:</text:span></text:p>
      <text:p text:style-name="P88"><text:span text:style-name="T89">„45.5.<text:s/></text:span><text:span text:style-name="T90">79 skiltyje</text:span><text:span text:style-name="T91"><text:s/>„Mokama suma (balais)“ nurodoma atitinkamos MPP kaina (balais) pagal Medicinos pagalbos priemonių klasifikatorių, tvarkomą VLK (pildoma automatiškai). Mokama suma (balais) automatiškai įrašoma šioje skiltyje tik pirmą kartą nurodant panaudotos<text:s/></text:span><text:soft-page-break/><text:span text:style-name="T92">MPP kodą ir pavadinimą (76 ir 77 skiltyse). Kiekvieną kitą kartą nurodant tokią pačią MPP, skirtą tuo pačiu gydymo etapu, skiltyje „Mokama suma (balais)“ automatiškai bus nurodomas nulis.“</text:span></text:p>
      <text:p text:style-name="P93"><text:span text:style-name="T94">2.8</text:span><text:span text:style-name="T95">. Pakeičiu 48 punktą ir jį išdėstau taip:</text:span></text:p>
      <text:p text:style-name="P96"><text:span text:style-name="T97">„</text:span><text:span text:style-name="T98">48</text:span><text:span text:style-name="T99">. III dalies lentelėje „Chemoterapiniai ir kiti vaistai“ pateikiami duomenys apie pacientui skirtus chemoterapinius ir kitus vaistus, įtrauktus į Chemoterapinių ir kitų vaistų klasifikatorių, tvarkomą VLK. Duomenys apie kiekvieną vaistą pateikiami atskiroje eilutėje:</text:span></text:p>
      <text:p text:style-name="P100"><text:span text:style-name="T101">48.1</text:span><text:span text:style-name="T102">.<text:s/></text:span><text:span text:style-name="T103">82 skiltyje</text:span><text:span text:style-name="T104"><text:s/>„Data (MM-mm-DD)“ rašoma data, kai buvo pradėtas vartoti chemoterapinis ar kitas vaistas;</text:span></text:p>
      <text:p text:style-name="P105"><text:span text:style-name="T106">48.2</text:span><text:span text:style-name="T107">.<text:s/></text:span><text:span text:style-name="T108">83 skiltyje</text:span><text:span text:style-name="T109"><text:s/>„Kodas“ nurodomas chemoterapinio ar kito vaisto kodas pagal Chemoterapinių ir kitų vaistų klasifikatorių, tvarkomą VLK;</text:span></text:p>
      <text:p text:style-name="P110"><text:span text:style-name="T111">48.3</text:span><text:span text:style-name="T112">.<text:s/></text:span><text:span text:style-name="T113">84 skiltyje</text:span><text:span text:style-name="T114"><text:s/>„Pavadinimas“ nurodomas chemoterapinio ar kito vaisto pavadinimas pagal Chemoterapinių ir kitų vaistų klasifikatorių, tvarkomą VLK;</text:span></text:p>
      <text:p text:style-name="P115"><text:span text:style-name="T116">48.4</text:span><text:span text:style-name="T117">.<text:s/></text:span><text:span text:style-name="T118">85 skiltyje</text:span><text:span text:style-name="T119"><text:s/>„Gydytojas“ (vardas, pavardė, spaudo Nr.)“ rašomas vaistą skyrusio arba gydančiojo gydytojo vardas, pavardė ir gydytojo spaudo numeris arba dedamas gydytojo spaudas;</text:span></text:p>
      <text:p text:style-name="P120"><text:span text:style-name="T121">48.5</text:span><text:span text:style-name="T122">.<text:s/></text:span><text:span text:style-name="T123">86 skiltyje</text:span><text:span text:style-name="T124"><text:s/>„Mokama suma (balais)“ nurodoma vaisto, kuriuo buvo gydomas pacientas, kaina (balais) pagal Chemoterapinių ir kitų vaistų klasifikatorių, tvarkomą VLK (pildoma automatiškai). Mokama suma (balais) automatiškai įrašoma šioje skiltyje tik pirmą kartą nurodant suvartoto vaisto kodą ir pavadinimą (83 ir 84 skiltyse). Kiekvieną kitą kartą nurodant tokį patį vaistą, skirtą tuo pačiu gydymo etapu, skiltyje „Mokama suma (balais)“ automatiškai bus nurodomas nulis.“</text:span></text:p>
      <text:p text:style-name="P125"><text:span text:style-name="T126">2.9</text:span><text:span text:style-name="T127">. Pakeičiu 49 punktą ir jį išdėstau taip:</text:span></text:p>
      <text:p text:style-name="P128"><text:span text:style-name="T129">„</text:span><text:span text:style-name="T130">49</text:span><text:span text:style-name="T131">.<text:s/></text:span><text:span text:style-name="T132">87 langelyje</text:span><text:span text:style-name="T133"><text:s/>„Vaistų kainos koeficientas“ įrašomas koeficientas, parodantis chemoterapinių ir kitų vaistų, įtrauktų į Chemoterapinių ir kitų vaistų klasifikatorių, tvarkomą VLK, kainos (balais) ir aktyviojo gydymo atvejo bazinės kainos (balais) santykį (pildoma automatiškai).“</text:span></text:p>
      <text:p text:style-name="P134"><text:span text:style-name="T135">2.10</text:span><text:span text:style-name="T136">. Pakeičiu 50 punktą ir jį išdėstau taip:</text:span></text:p>
      <text:p text:style-name="P137"><text:span text:style-name="T138">„</text:span><text:span text:style-name="T139">50</text:span><text:span text:style-name="T140">.<text:s/></text:span><text:span text:style-name="T141">88 langelyje</text:span><text:span text:style-name="T142"><text:s/>„Suma (balais), mokama už vaistus“ nurodoma suma balais, mokama už pacientui skirtus chemoterapinius ir kitus vaistus, įtrauktus į Chemoterapinių ir kitų vaistų klasifikatorių, tvarkomą VLK (pildoma automatiškai).“</text:span></text:p>
      <text:p text:style-name="P143"/>
      <text:p text:style-name="P144"/>
      <text:p text:style-name="P145"/>
      <text:p text:style-name="P146"><text:span text:style-name="T147">Sveikatos apsaugos ministra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07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fredasT</meta:initial-creator>
    <dc:creator>SYSTEM</dc:creator>
    <meta:creation-date>2014-06-19T07:03:00Z</meta:creation-date>
    <dc:date>2014-06-19T07:03:00Z</dc:date>
    <meta:print-date>2014-05-30T07:00:00Z</meta:print-date>
    <meta:template xlink:href="Normal" xlink:type="simple"/>
    <meta:editing-cycles>2</meta:editing-cycles>
    <meta:editing-duration>PT0S</meta:editing-duration>
    <meta:document-statistic meta:page-count="2" meta:paragraph-count="96" meta:word-count="678" meta:character-count="5142" meta:row-count="217" meta:non-whitespace-character-count="4560"/>
  </office:meta>
</office:document-meta>
</file>