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tab-stops>
          <style:tab-stop style:type="left" style:position="0.6895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text-align="justify" fo:text-indent="0.543in"/>
      <style:text-properties style:letter-kerning="true" style:font-size-complex="12pt" style:language-asian="lt" style:country-asian="LT" fo:hyphenate="false"/>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2.5%"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2.5%"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text-position="super 62.5%"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text-position="super 62.5%"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text-position="super 62.5%" fo:language="en" fo:country="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fo:background-color="#FFFFFF"/>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4"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1">LIETUVOS RESPUBLIKOS SVEIKATOS APSAUGOS MINISTRAS</text:p>
      <text:p text:style-name="P12"/>
      <text:p text:style-name="P13"><text:span text:style-name="T14">ĮSAKYMAS</text:span></text:p>
      <text:p text:style-name="P15">DĖL LIETUVOS RESPUBLIKOS SVEIKATOS APSAUGOS MINISTRO 2011 M.</text:p>
      <text:p text:style-name="P16">RUGSĖJO 7 D. ĮSAKYMO NR. V-839 „DĖL VALSTYBINĖS AKREDITAVIMO</text:p>
      <text:p text:style-name="P17">SVEIKATOS PRIEŽIŪROS VEIKLAI TARNYBOS PRIE SVEIKATOS APSAUGOS</text:p>
      <text:p text:style-name="P18">MINISTERIJOS NUOSTATŲ PATVIRTINIMO“ PAKEITIMO</text:p>
      <text:p text:style-name="P19"/>
      <text:p text:style-name="P20"><text:span text:style-name="T21">20</text:span><text:span text:style-name="T22">20</text:span><text:span text:style-name="T23"><text:s/>m. birželio 8 d. Nr. V-1395</text:span></text:p>
      <text:p text:style-name="P24">Vilnius</text:p>
      <text:p text:style-name="P25"/>
      <text:p text:style-name="P26"/>
      <text:p text:style-name="P27"><text:span text:style-name="T28">1</text:span><text:span text:style-name="T29">.</text:span><text:span text:style-name="T30"><text:tab/>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31"><text:span text:style-name="T32">1.1</text:span><text:span text:style-name="T33">.</text:span><text:span text:style-name="T34"><text:tab/>Pakeičiu 11.1 papunktį ir jį išdėstau taip:<text:s/></text:span></text:p>
      <text:p text:style-name="P35"><text:span text:style-name="T36">„</text:span><text:span text:style-name="T37">11.1</text:span><text:span text:style-name="T38">. organizuoja ir vykdo medicinos praktikos licencijavimą: išduoda medicinos praktikos licencijas, patikslina šių licencijų duomenis, sustabdo ir panaikina licencijų galiojimą bei panaikina licencijų galiojimo sustabdymą;“.</text:span></text:p>
      <text:p text:style-name="P39"><text:span text:style-name="T40">1.2</text:span><text:span text:style-name="T41">.</text:span><text:span text:style-name="T42"><text:tab/><text:s/>Pakeičiu 11.3 papunktį ir jį išdėstau taip:</text:span></text:p>
      <text:p text:style-name="P43"><text:span text:style-name="T44">„</text:span><text:span text:style-name="T45">11.3</text:span><text:span text:style-name="T46">. organizuoja ir vykdo slaugos praktikos licencijavimą: išduoda slaugos praktikos licencijas, patikslina šių licencijų duomenis, sustabdo ir panaikina licencijų galiojimą bei panaikina licencijų galiojimo sustabdymą;“.</text:span></text:p>
      <text:p text:style-name="P47"><text:span text:style-name="T48">1.3</text:span><text:span text:style-name="T49">.</text:span><text:span text:style-name="T50"><text:tab/>Pakeičiu 11.5 papunktį ir jį išdėstau taip:</text:span></text:p>
      <text:p text:style-name="P51"><text:span text:style-name="T52">„</text:span><text:span text:style-name="T53">11.5</text:span><text:span text:style-name="T54">. organizuoja ir vykdo akušerijos praktikos licencijavimą: išduoda akušerijos praktikos licencijas, patikslina šių licencijų duomenis, sustabdo ir panaikina licencijų galiojimą bei panaikina licencijų galiojimo sustabdymą;“.</text:span></text:p>
      <text:p text:style-name="P55"><text:span text:style-name="T56">1.4</text:span><text:span text:style-name="T57">. Papildau 11.6</text:span><text:span text:style-name="T58">1</text:span><text:span text:style-name="T59"><text:s/>papunkčiu:</text:span></text:p>
      <text:p text:style-name="P60"><text:span text:style-name="T61">„</text:span><text:span text:style-name="T62">11.6</text:span><text:span text:style-name="T63">1</text:span><text:span text:style-name="T64">. organizuoja ir vykdo odontologijos praktikos licencijavimą: išduoda odontologijos praktikos licencijas, patikslina šių licencijų duomenis, sustabdo ir panaikina licencijų galiojimą bei panaikina licencijų galiojimo sustabdymą;“.</text:span></text:p>
      <text:p text:style-name="P65"><text:span text:style-name="T66">1.5</text:span><text:span text:style-name="T67">. Papildau 11.6</text:span><text:span text:style-name="T68">2</text:span><text:span text:style-name="T69"><text:s/>papunkčiu:</text:span></text:p>
      <text:p text:style-name="P70"><text:span text:style-name="T71">„</text:span><text:span text:style-name="T72">11.6</text:span><text:span text:style-name="T73">2</text:span><text:span text:style-name="T74">.</text:span><text:span text:style-name="T75"><text:s/>organizuoja ir vykdo licencijuojamos veiklos – odontologijos praktikos – sąlygų laikymosi priežiūrą;“.</text:span></text:p>
      <text:p text:style-name="P76"><text:span text:style-name="T77">1.6</text:span><text:span text:style-name="T78">. Papildau 11.6</text:span><text:span text:style-name="T79">3</text:span><text:span text:style-name="T80"><text:s/>papunkčiu:</text:span></text:p>
      <text:p text:style-name="P81"><text:span text:style-name="T82">„</text:span><text:span text:style-name="T83">11.6</text:span><text:span text:style-name="T84">3</text:span><text:span text:style-name="T85">.</text:span><text:span text:style-name="T86"><text:s/>organizuoja ir vykdo burnos priežiūros praktikos licencijavimą: išduoda burnos priežiūros praktikos licencijas, patikslina šių licencijų duomenis, sustabdo ir panaikina licencijų galiojimą bei panaikina licencijų galiojimo sustabdymą;“.</text:span></text:p>
      <text:p text:style-name="P87"><text:span text:style-name="T88">1.7</text:span><text:span text:style-name="T89">. Papildau 11.6</text:span><text:span text:style-name="T90">4</text:span><text:span text:style-name="T91"><text:s/>papunkčiu:</text:span></text:p>
      <text:p text:style-name="P92"><text:span text:style-name="T93">„</text:span><text:span text:style-name="T94">11.6</text:span><text:span text:style-name="T95">4</text:span><text:span text:style-name="T96">. organizuoja ir vykdo licencijuojamos veiklos – burnos priežiūros praktikos – sąlygų laikymosi priežiūrą;</text:span><text:span text:style-name="T97">“.</text:span></text:p>
      <text:p text:style-name="P98"><text:span text:style-name="T99">1.8</text:span><text:span text:style-name="T100">. Pakeičiu 11.7 papunktį ir jį išdėstau taip:</text:span></text:p>
      <text:p text:style-name="P101"><text:span text:style-name="T102">„</text:span><text:span text:style-name="T103">11.7</text:span><text:span text:style-name="T104">. registruoja ir suteikia spaudo numerius sveikatos priežiūros ar kitą sveikatinimo veiklą vykdantiems specialistams;“.</text:span></text:p>
      <text:p text:style-name="P105"><text:span text:style-name="T106">1.9</text:span><text:span text:style-name="T107">.</text:span><text:span text:style-name="T108"><text:tab/></text:span><text:span text:style-name="T109"><text:s/>Papildau 11.</text:span><text:span text:style-name="T110">9</text:span><text:span text:style-name="T111">1</text:span><text:span text:style-name="T112"><text:s/>papunkčiu:</text:span></text:p>
      <text:p text:style-name="P113">„11.9<text:span text:style-name="T114">1</text:span>. organizuoja sveikatos priežiūros specialistų profesinės kompetencijos patikrinimą, vykdo<text:s/><text:span text:style-name="T115">Sveikatos priežiūros specialistų profesinės kompetencijos vertinimo komisijos sekretoriato funkcijas;“.</text:span></text:p>
      <text:p text:style-name="P116"><text:span text:style-name="T117">1.10</text:span><text:span text:style-name="T118">.</text:span><text:span text:style-name="T119"><text:tab/>Pakeičiu 11.51 papunktį ir jį išdėstau taip:</text:span></text:p>
      <text:p text:style-name="P120"><text:span text:style-name="T121">„</text:span><text:span text:style-name="T122">11.51</text:span><text:span text:style-name="T123">. vertina a</text:span><text:span text:style-name="T124">smenų, vykstančių į kitas valstybes nares ir siekiančių dirbti pagal reglamentuojamą<text:s/></text:span><text:span text:style-name="T125">Sveikatos apsaugos ministerijos kuravimo sričiai priskirtą<text:s/></text:span><text:span text:style-name="T126">profesiją,</text:span><text:span text:style-name="T127"><text:s/>išskyrus vaistininko ir vaistininko padėjėjo (farmakotechniko) profesijas,</text:span><text:span text:style-name="T128"><text:s/>pateiktus dokumentus ir jiems<text:s/></text:span>išduoda<text:span text:style-name="T129"><text:s/>pažymas,<text:s/></text:span>liudijančias<text:span text:style-name="T130"><text:s/></text:span>profesinės kvalifikacijos įgijimą patvirtinančių dokumentų atitiktį<text:s/><text:span text:style-name="T131">Europos Parlamento ir Tarybos<text:s/></text:span>direktyvos 2005/36/EB dėl profesinių kvalifikacijų pripažinimo reikalavimams, bei<text:s/><text:span text:style-name="T132">geros praktikos patvirtinimo pažymas</text:span>;“.</text:p>
      <text:p text:style-name="P133"><text:span text:style-name="T134">1.11</text:span><text:span text:style-name="T135">.</text:span><text:span text:style-name="T136"><text:tab/>Pakeičiu 12.15 papunktį ir jį išdėstau taip:</text:span></text:p>
      <text:p text:style-name="P137"><text:span text:style-name="T138">„</text:span><text:span text:style-name="T139">12.15</text:span><text:span text:style-name="T140">. dalyvauti kitų institucijų pasitarimuose, renginiuose, svarstant klausimus, susijusius su asmens ir visuomenės 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text:span><text:span text:style-name="T141">Sveikatos apsaugos ministerijos kuravimo sričiai priskirtų reglamentuojamų profesinių kvalifikacijų, išskyrus vaistininko ir vaistininko padėjėjo (farmakotechniko) profesines kvalifikacijas,<text:s/></text:span>pripažinimu<text:span text:style-name="T142">;“.</text:span></text:p>
      <text:p text:style-name="P143"><text:span text:style-name="T144">1.12</text:span><text:span text:style-name="T145">.</text:span><text:span text:style-name="T146"><text:tab/>Pakeičiu 12.16 papunktį ir jį išdėstau taip:</text:span></text:p>
      <text:p text:style-name="P147"><text:span text:style-name="T148">„</text:span><text:span text:style-name="T149">12.16</text:span><text:span text:style-name="T150">. dalyvauti tarptautiniuose renginiuose, konferencijose, tarptautinėse stažuotėse, perimant Europos Sąjungos ir kitų šalių patirtį asmens ir visuomenės 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text:s/></text:span><text:span text:style-name="T151">Sveikatos apsaugos ministerijos kuravimo sričiai priskirtų reglamentuojamų profesinių kvalifikacijų, išskyrus vaistininko ir vaistininko padėjėjo (farmakotechniko) profesines kvalifikacijas,<text:s/></text:span>pripažinimo<text:span text:style-name="T152"><text:s/></text:span><text:span text:style-name="T153">klausimais;“.</text:span></text:p>
      <text:p text:style-name="P154"><text:span text:style-name="T155">2</text:span><text:span text:style-name="T156">.<text:s/></text:span><text:span text:style-name="T157">Į g a l i o j u</text:span><text:span text:style-name="T158"><text:s text:c="2"/>Valstybinės akreditavimo sveikatos <text:s/>priežiūros veiklai <text:s/>tarnybos prie Sveikatos apsaugos ministerijos direktorę Norą Ribokienę pasirašyti pakeistus Valstybinės akreditavimo sveikatos <text:s/>priežiūros veiklai tarnybos prie Sveikatos apsaugos ministerijos <text:s/>nuostatus ir atlikti visus Lietuvos Respublikos teisės aktų nustatytus veiksmus, susijusius su šių nuostatų įregistravimu Juridinių asmenų registre.</text:span></text:p>
      <text:p text:style-name="P159"/>
      <text:p text:style-name="P160"/>
      <text:p text:style-name="P161"/>
      <text:p text:style-name="P162">Sveikatos apsaugos ministras<text:s/><text:tab/><text:tab/><text:tab/><text:tab/><text:tab/>Aurelijus Veryga<text: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81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hyphenate="false"/>
    </style:style>
    <style:style style:name="T8" style:parent-style-name="DefaultParagraphFont" style:family="text">
      <style:text-properties style:letter-kerning="true" fo:font-size="10pt" style:font-size-asian="10pt" style:font-size-complex="12pt" style:language-asian="zh" style:country-asian="CN"/>
    </style:style>
    <style:style style:name="T9" style:parent-style-name="DefaultParagraphFont" style:family="text">
      <style:text-properties style:letter-kerning="true" fo:font-size="10pt" style:font-size-asian="10pt"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span text:style-name="T8"><text:tab/></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06-09T11:25:00Z</meta:creation-date>
    <dc:date>2020-06-09T11:25:00Z</dc:date>
    <meta:print-date>2019-10-22T05:36:00Z</meta:print-date>
    <meta:template xlink:href="Normal.dotm" xlink:type="simple"/>
    <meta:editing-cycles>2</meta:editing-cycles>
    <meta:editing-duration>PT0S</meta:editing-duration>
    <meta:document-statistic meta:page-count="2" meta:paragraph-count="101" meta:word-count="666" meta:character-count="5270" meta:row-count="235" meta:non-whitespace-character-count="4705"/>
  </office:meta>
</office:document-meta>
</file>