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9" style:parent-style-name="Normal" style:family="paragraph">
      <style:paragraph-properties fo:text-align="justify" fo:text-indent="0.5909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5909in">
        <style:tab-stops>
          <style:tab-stop style:type="left" style:position="0.309in"/>
          <style:tab-stop style:type="center" style:position="2.293in"/>
          <style:tab-stop style:type="right" style:position="5.177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size-complex="11pt"/>
    </style:style>
    <style:style style:name="P32" style:parent-style-name="Normal" style:family="paragraph">
      <style:paragraph-properties fo:margin-left="0.5909in">
        <style:tab-stops>
          <style:tab-stop style:type="left" style:position="0.309in"/>
          <style:tab-stop style:type="center" style:position="2.293in"/>
          <style:tab-stop style:type="right" style:position="5.177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size-complex="11pt"/>
    </style:style>
    <style:style style:name="P36" style:parent-style-name="Normal" style:family="paragraph">
      <style:paragraph-properties fo:margin-left="0.5909in">
        <style:tab-stops>
          <style:tab-stop style:type="left" style:position="0.309in"/>
          <style:tab-stop style:type="center" style:position="2.293in"/>
          <style:tab-stop style:type="right" style:position="5.177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909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4923in"/>
        </style:tab-stops>
      </style:paragraph-properties>
      <style:text-properties style:font-size-complex="12pt"/>
    </style:style>
    <style:style style:name="P49" style:parent-style-name="Normal" style:family="paragraph">
      <style:paragraph-properties fo:text-align="justify">
        <style:tab-stops>
          <style:tab-stop style:type="left" style:position="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NEATKŪRIMO</text:p>
      <text:p text:style-name="P14"/>
      <text:p text:style-name="P15">2021 m. gruodžio 3 d. Nr.  1V-883</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o 1 dalimi bei 32<text:s/></text:span><text:span text:style-name="T23">straipsnio 2 punktu ir atsižvelgdama į Migracijos departamento prie Lietuvos Respublikos vidaus reikalų ministerijos 2021 m. lapkričio 10 d. teikimą Nr. 21TR21 „Dėl Lietuvos Respublikos pilietybės neatkūrimo“:</text:span></text:p>
      <text:p text:style-name="P24"><text:span text:style-name="T25">1</text:span><text:span text:style-name="T26">. N u s p r e n d ž i u, kad šie asmenys<text:s/></text:span><text:span text:style-name="T27">neatkuria Lietuvos Respublikos pilietybės:</text:span></text:p>
      <text:p text:style-name="P28"><text:span text:style-name="T29">M. A. T. D. S., gim.<text:s/></text:span><text:span text:style-name="T30">1958 m. sausio 17 d.</text:span>, gim. valstybė –<text:span text:style-name="T31"><text:s/>BRAZILIJA;</text:span></text:p>
      <text:p text:style-name="P32"><text:span text:style-name="T33">F. H. O. D. S., gim.<text:s/></text:span><text:span text:style-name="T34">1989 m. gegužės 1 d.</text:span>, gim. valstybė –<text:span text:style-name="T35"><text:s/>BRAZILIJA;</text:span></text:p>
      <text:p text:style-name="P36"><text:span text:style-name="T37">V. H. O. D. S., gim.<text:s/></text:span><text:span text:style-name="T38">1985 m. lapkričio 16 d.</text:span>, gim. valstybė –<text:span text:style-name="T39"><text:s/>BRAZILIJA.</text:span></text:p>
      <text:p text:style-name="P40"><text:span text:style-name="T41">2</text:span><text:span text:style-name="T42">. Šis įsakymas gali būti skundžiamas Lietuvos Respublikos vidaus reikalų ministrui per šešis mėnesius Viešojo administravimo įstatymu nustatyta tvarka arba iš karto Vilniaus apygardos administraciniam teismui (Žygimantų g. 2, 01102 Vilnius, ar per Lie</text:span><text:span text:style-name="T43">tuvos teismų elektroninių paslaugų portalą<text:s/></text:span><text:span text:style-name="T44">https://e.teismas.lt</text:span><text:span text:style-name="T45">) per vieną mėnesį Administracinių bylų teisenos įstatymu<text:s/></text:span><text:soft-page-break/><text:span text:style-name="T46">nustatyta tvarka. Apskundimo terminas skaičiuojamas nuo šio įsakymo paskelbimo Teisės aktų registre arba nuo šio įsakymo nuorašo įteiki</text:span><text:span text:style-name="T47">mo dienos.</text:span></text:p>
      <text:p text:style-name="P48"/>
      <text:p text:style-name="P49"/>
      <text:p text:style-name="Normal"><text:span text:style-name="T50">Vidaus reikalų ministras<text:s/></text:span><text:span text:style-name="T51"><text:tab/></text:span><text:span text:style-name="T52"><text:tab/></text:span><text:span text:style-name="T53"><text:tab/></text:span><text:span text:style-name="T54"><text:tab/></text:span><text:span text:style-name="T55"><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1-12-03T16:04:00Z</meta:creation-date>
    <dc:date>2021-12-03T16:04:00Z</dc:date>
    <meta:print-date>2015-11-20T06:25:00Z</meta:print-date>
    <meta:template xlink:href="Normal.dotm" xlink:type="simple"/>
    <meta:editing-cycles>2</meta:editing-cycles>
    <meta:editing-duration>PT240S</meta:editing-duration>
    <meta:document-statistic meta:page-count="2" meta:paragraph-count="2" meta:word-count="201" meta:character-count="1345" meta:row-count="9" meta:non-whitespace-character-count="1146"/>
  </office:meta>
</office:document-meta>
</file>