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text:s/></text:span><text:span text:style-name="T16">MUITINĖS DEPARTAMENTO PRIE LIETUVOS RESPUBLIKOS FINANSŲ MINISTERIJOS GENERALINIO DIREKTORIAUS 2009 M. VASARIO 26 D. ĮSAKYMO NR. 1B-124 „</text:span><text:span text:style-name="T17">DĖL PAŠTO SIUNTŲ DEKLARAVIMO, MUITINIO TIKRINIMO IR MOKESČIŲ UŽ PREKES PAŠTO SIUNTOSE APSKAIČIAVIMO TAISYKLIŲ PATVIRTINIMO</text:span><text:span text:style-name="T18">“ PAKEITIMO</text:span></text:p>
      <text:p text:style-name="P19"/>
      <text:p text:style-name="P20">2017 m. gegužės 31 d. Nr. 1B-438</text:p>
      <text:p text:style-name="P21">Vilnius</text:p>
      <text:p text:style-name="Normal"/>
      <text:p text:style-name="Normal"/>
      <text:p text:style-name="P22">1.<text:tab/><text:span text:style-name="T23">Pakeičiu</text:span><text:span text:style-name="T24"><text:s/></text:span>Pašto siuntų deklaravimo, muitinio tikrinimo ir mokesčių už prekes pašto siuntose apskaičiavimo<text:s/><text:span text:style-name="T25">taisykles, patvirtintas Muitinės departamento prie Lietuvos Respublikos finansų ministerijos generalinio direktoriaus 2009 m. vasario 26 d. įsakymu Nr. 1B-124 „Dėl<text:s/></text:span>Pašto siuntų deklaravimo, muitinio tikrinimo ir mokesčių už prekes pašto siuntose apskaičiavimo<text:s/><text:span text:style-name="T26">taisyklių patvirtinimo“:</text:span></text:p>
      <text:p text:style-name="P27">1.1.<text:tab/>pakeičiu antraštę ir ją išdėstau taip:</text:p>
      <text:p text:style-name="P28"><text:span text:style-name="T29">„</text:span><text:span text:style-name="T30">PAŠTO SIUNTŲ DEKLARAVIMO, MUITINIO TIKRINIMO IR MOKESČIŲ UŽ PREKES PAŠTO SIUNTOSE APSKAIČIAVIMO TAISYKLĖS</text:span><text:span text:style-name="T31">“;</text:span></text:p>
      <text:p text:style-name="P32">1.2.<text:tab/><text:span text:style-name="T33">pakeičiu 21 punktą ir jį išdėstau taip:</text:span></text:p>
      <text:p text:style-name="P34"><text:span text:style-name="T35">„</text:span><text:span text:style-name="T36">21</text:span><text:span text:style-name="T37">. Taisyklių 20 punkte nurodyti mokesčiai įrašomi į pranešimą, pateiktą<text:s/></text:span><text:span text:style-name="T38">Pranešimo pildymo taisyklių, patvirtintų Muitinės departamento prie Lietuvos Respublikos finansų ministerijos direktoriaus 2004 m. balandžio 23 d. įsakymu<text:s/></text:span><text:span text:style-name="T39">Nr. 1B-391</text:span><text:span text:style-name="T40"><text:s/>„Dėl Pranešimo pildymo taisyklių patvirtinimo“, priede. Pranešimas pildomas Pranešimo pildymo taisyklių nustatyta tvarka.</text:span></text:p>
      <text:p text:style-name="P41"><text:span text:style-name="T42">Pranešimas nepildomas, jeigu už pašto siuntoje esančias prekes mokesčiai teisės aktų nustatytais atvejais nemokami ir (arba) Taisyklių 8 punkte nurodytais atvejais pateikiama standartinė importo deklaracija.“;</text:span></text:p>
      <text:p text:style-name="P43">1.3.<text:tab/><text:span text:style-name="T44">pripažįstu netekusiais galios 22–24 punktus;</text:span></text:p>
      <text:p text:style-name="P45">1.4.<text:tab/><text:span text:style-name="T46">pakeičiu 25 punktą ir jį išdėstau taip:</text:span></text:p>
      <text:p text:style-name="P47"><text:span text:style-name="T48">„</text:span><text:span text:style-name="T49">25</text:span><text:span text:style-name="T50">. Jeigu pašto siuntoje esančios prekės mokesčiais neapmokestinamos, CN23 formos deklaracijos skiltyje „Pastabos“ nurodoma „Be mokesčių“.“;</text:span></text:p>
      <text:p text:style-name="P51">1.5.<text:tab/><text:span text:style-name="T52">pripažįstu netekusiu galios 26 punktą.</text:span></text:p>
      <text:p text:style-name="P53">2.<text:tab/><text:span text:style-name="T54">Šis įsakymas įsigalioja 2017 m. spalio 2 d.<text:s/></text:span></text:p>
      <text:p text:style-name="P55"/>
      <text:p text:style-name="P56"/>
      <text:p text:style-name="P57"/>
      <text:p text:style-name="P58"><text:span text:style-name="T59">Generalinis direktorius</text:span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3"/>Arūnas Adom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22T07:39:00Z</meta:creation-date>
    <dc:date>2020-12-22T07:39:00Z</dc:date>
    <meta:print-date>2017-04-04T12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0" meta:word-count="254" meta:character-count="2006" meta:row-count="50" meta:non-whitespace-character-count="1772"/>
  </office:meta>
</office:document-meta>
</file>