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18" style:parent-style-name="DefaultParagraphFont" style:family="text">
      <style:text-properties style:text-position="super 62.5%"/>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text-position="super 62.5%"/>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6 M. VASARIO 4 D. ĮSAKYMO NR. 3D-47 „DĖL lIETUVOS KAIMO PLĖTROS 2014–2020 METŲ PROGRAMOS PRIEMONĖS „ŽINIŲ PERDAVIMAS IR INFORMAVIMO VEIKLA“ VEIKLOS SRITIES „PARAMA PROFESINIAM MOKYMUI IR ĮGŪDŽIAMS ĮGYTI“ ĮGYVENDINIMO TAISYKLIŲ, TAIKOMŲ NUO 2016 METŲ, PATVIRTINIMO“ PAKEITIMO</text:p>
      <text:p text:style-name="P12"/>
      <text:p text:style-name="P13">2018 m. lapkričio 14 d. Nr. 3D-808</text:p>
      <text:p text:style-name="P14">Vilnius</text:p>
      <text:p text:style-name="P15"/>
      <text:p text:style-name="P16"/>
      <text:p text:style-name="P17">P a k e i č i u Lietuvos kaimo plėtros 2014–2020 metų programos priemonės „Žinių perdavimas ir informavimo veikla“ veiklos srities „Parama profesiniam mokymui ir įgūdžiams įgyti“ įgyvendinimo taisykles, taikomas nuo 2016 metų, patvirtintas Lietuvos Respublikos žemės ūkio ministro 2016 m. vasario 4 d. įsakymu Nr. 3D-47 „Dėl Lietuvos kaimo plėtros 2014–2020 metų programos priemonės „Žinių perdavimas ir informavimo veikla“ veiklos srities „Parama profesiniam mokymui ir įgūdžiams įgyti“ įgyvendinimo taisyklių, taikomų nuo 2016 metų, patvirtinimo“, ir jas papildau 30<text:span text:style-name="T18">1<text:s/></text:span>punktu:</text:p>
      <text:p text:style-name="P19">„30<text:span text:style-name="T20">1</text:span>.<text:s/><text:span text:style-name="T21">įgyvendinant projektą, galima iki 10 proc. lėšų perskirstyti tarp kiekvienos atskiros išlaidų kategorijos, neviršijant pagal atskirus mokėjimo prašymus ir bendros paramos sutartyje numatytos paramos sumos.</text:span><text:span text:style-name="T22"><text:s/>Perskirstant lėšas,</text:span><text:span text:style-name="T23"><text:s/>paramos dydžiai, nurodyti 19–20 punktuose, ir išlaid</text:span><text:span text:style-name="T24">os</text:span><text:span text:style-name="T25">, nurodyt</text:span><text:span text:style-name="T26">o</text:span><text:span text:style-name="T27">s 23.1, 23.2, 23.14, 23.15 papunkčiuose,</text:span><text:span text:style-name="T28"><text:s/>negali būti didinamos.</text:span><text:span text:style-name="T29"><text:s/>Išlaidos, kurio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30"/>
      <text:p text:style-name="P31"/>
      <text:p text:style-name="P32"/>
      <text:p text:style-name="P33">Žemės ūkio ministras<text:tab/><text:tab/><text:tab/><text:tab/><text:tab/><text:tab/><text:tab/><text:tab/><text:tab/>Giedrius Surply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4T12:47:00Z</meta:creation-date>
    <dc:date>2018-11-14T12:47:00Z</dc:date>
    <meta:template xlink:href="Normal.dotm" xlink:type="simple"/>
    <meta:editing-cycles>1</meta:editing-cycles>
    <meta:editing-duration>PT0S</meta:editing-duration>
    <meta:document-statistic meta:page-count="1" meta:paragraph-count="29" meta:word-count="213" meta:character-count="1634" meta:row-count="65" meta:non-whitespace-character-count="1450"/>
  </office:meta>
</office:document-meta>
</file>