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text-align="justify" fo:margin-left="2.6583in" style:page-number="1">
        <style:tab-stops/>
      </style:paragraph-properties>
      <style:text-properties style:font-size-complex="12pt"/>
    </style:style>
    <style:style style:name="P50" style:parent-style-name="Normal" style:family="paragraph">
      <style:paragraph-properties fo:text-align="justify" fo:margin-left="2.6583in">
        <style:tab-stops/>
      </style:paragraph-properties>
      <style:text-properties style:font-size-complex="12pt"/>
    </style:style>
    <style:style style:name="P51" style:parent-style-name="Normal" style:family="paragraph">
      <style:paragraph-properties fo:text-align="justify" fo:margin-left="2.6583in">
        <style:tab-stops/>
      </style:paragraph-properties>
      <style:text-properties style:font-size-complex="12pt"/>
    </style:style>
    <style:style style:name="P52" style:parent-style-name="Normal" style:family="paragraph">
      <style:paragraph-properties fo:text-align="justify" fo:margin-left="2.6583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fo:font-weight="bold" style:font-weight-asian="bold"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weight-complex="bold" style:font-size-complex="12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5909in"/>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2.0236in"/>
      <style:text-properties fo:font-size="10pt" style:font-size-asian="10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043in"/>
      <style:text-properties style:font-size-complex="12pt"/>
    </style:style>
    <style:style style:name="P129" style:parent-style-name="Normal" style:family="paragraph">
      <style:paragraph-properties fo:text-align="justify" fo:text-indent="2.1791in"/>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2.9812in"/>
      <style:text-properties fo:font-size="10pt" style:font-size-asian="10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2.368in"/>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ATVYKSTANČIŲ IR IŠVYKSTANČIŲ ASMENŲ KONTROLĖS</text:p>
      <text:p text:style-name="P17"/>
      <text:p text:style-name="P18">2020 m. kovo 20 d. Nr. V-471</text:p>
      <text:p text:style-name="P19">Vilnius</text:p>
      <text:p text:style-name="P20"/>
      <text:p text:style-name="P21"/>
      <text:p text:style-name="P22"><text:span text:style-name="T23">Vadovaudamasis Lietuvos Respublikos civilinės saugos įstatymo 15 straipsnio 2 dalies 1 ir 4 punktais,<text:s/></text:span><text:span text:style-name="T24">Lietuvos</text:span><text:span text:style-name="T25"><text:s/>Respublikos žmonių užkrečiamųjų ligų profilaktikos ir kontrolės įstatymo 8 straipsniu</text:span><text:span text:style-name="T26">,<text:s/></text:span><text:span text:style-name="T27">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įgyvendindamas Lietuvos Respublikos Vyriausybės 2020 m. kovo 14 d. nutarimo Nr. 207 „Dėl karantino Lietuvos Respublikos teritorijoje paskelbimo“ 3.1.1, 3.1.4, 3.1.5 papunkčius ir 4 punktą bei atsižvelgdamas į Lietuvos Respublikos vidaus reikalų ministerijos 2020 m. kovo 19 d. raštą Nr. 1D-1425 „Dėl būtinų karantino priemonių nustatymo“, į Pasaulio sveikatos organizacijos ir Europos ligų prevencijos ir kontrolės centro rekomendacijas n u s p r e n d ž i u:</text:span></text:p>
      <text:p text:style-name="P28"><text:span text:style-name="T29">Pavesti Valstybės sienos apsaugos tarnybai prie Lietuvos Respublikos vidaus reikalų ministerijos:</text:span></text:p>
      <text:p text:style-name="P30"><text:span text:style-name="T31">1</text:span><text:span text:style-name="T32">. užtikrinti atvykstančių į Lietuvos Respubliką ir išvykstančių iš Lietuvos Respublikos asmenų kontrolę;</text:span></text:p>
      <text:p text:style-name="P33"><text:span text:style-name="T34">2</text:span><text:span text:style-name="T35">. užtikrinti, kad kiekvienas užsienietis, kuris pagal Lietuvos Respublikos Vyriausybės 2020 m. kovo 14 d. nutarimą Nr. 207 „Dėl karantino Lietuvos Respublikos teritorijoje paskelbimo“ turi teisę atvykti į Lietuvos Respubliką ir kuriam pagal minėtą nutarimą privaloma 14 dienų izoliacija, būtų rašytinai supažindinamas su reikalavimu dėl privalomos 14 dienų izoliacijos pagal šio sprendimo priede nustatytą formą ir šios užpildytos formos būtų perduotos NVSC.</text:span></text:p>
      <text:p text:style-name="Normal"/>
      <text:p text:style-name="Normal"/>
      <text:p text:style-name="Normal"/>
      <text:p text:style-name="Normal"><text:span text:style-name="T36">Sveikatos apsaugos ministras –<text:s/></text:span><text:span text:style-name="T37">valstybės lygio</text:span></text:p>
      <text:p text:style-name="Normal"><text:span text:style-name="T38">ekstremaliosios situacijos valstybės operacijų vadovas<text:s/></text:span><text:span text:style-name="T39"><text:tab/></text:span><text:span text:style-name="T40"><text:tab/><text:s text:c="24"/>Aurelijus Veryga</text:span></text:p>
      <text:p text:style-name="P41"/>
      <text:soft-page-break/>
      <text:p text:style-name="P42">Lietuvos Respublikos sveikatos apsaugos ministro –<text:s/></text:p>
      <text:p text:style-name="P50">valstybės lygio ekstremaliosios situacijos valstybės<text:s/></text:p>
      <text:p text:style-name="P51">operacijų vadovo 2020 m. kovo 20 d. sprendimo Nr. V-471</text:p>
      <text:p text:style-name="P52">priedas<text:s/></text:p>
      <text:p text:style-name="P53"/>
      <text:p text:style-name="P54"><text:span text:style-name="T55">(Asmenų supažindinimo</text:span><text:span text:style-name="T56"><text:s/></text:span><text:span text:style-name="T57">dėl privalomos 14 dienų izoliacijos forma)</text:span></text:p>
      <text:p text:style-name="P58"/>
      <text:p text:style-name="P59">DĖL PRIVALOMO IZOLIAVIMOSI LAIKOTARPIO</text:p>
      <text:p text:style-name="P60"/>
      <text:p text:style-name="P61">Vadovaujantis Lietuvos Respublikos Vyriausybės 2020 m. kovo 14 d. nutarimo Nr. 207 „Dėl karantino Lietuvos Respublikos teritorijoje paskelbimo“ 3.1.5 papunkčiu, Jūs privalote 14 dienų izoliuotis namuose ar kitoje gyvenamojoje vietoje laikydamiesi šių principų ir sąlygų:</text:p>
      <text:p text:style-name="P62"><text:span text:style-name="T63">●    </text:span><text:span text:style-name="T64">Nepalikite izoliavimosi vietos </text:span><text:span text:style-name="T65">be sveikatos priežiūros specialisto leidimo.</text:span></text:p>
      <text:p text:style-name="P66"><text:span text:style-name="T67">●    Visą izoliavimo laiką </text:span><text:span text:style-name="T68">nepriimkite svečių / lankytojų</text:span><text:span text:style-name="T69">.</text:span></text:p>
      <text:p text:style-name="P70"><text:span text:style-name="T71">●    </text:span><text:span text:style-name="T72">Nesilankykite viešose vietose</text:span><text:span text:style-name="T73">, pvz., mokykloje, darbe, masinio susibūrimo vietose ir kt.</text:span></text:p>
      <text:p text:style-name="P74"><text:span text:style-name="T75">●    </text:span><text:span text:style-name="T76">Venkite tiesioginio sąlyčio </text:span><text:span text:style-name="T77">(tiesioginio fizinio kontakto, buvimo mažesniu nei 2 metrų atstumu ilgiau nei 15 min.)</text:span><text:span text:style-name="T78"> </text:span><text:span text:style-name="T79">su kitais asmenimis. Perduodant maistą ar kitais atvejais, kai sąlytis neišvengiamas, reikia būti su medicinine kauke ir turi būti laikomasi bent 2 metrų atstumo, bendraujama trumpiau nei 15 min.</text:span></text:p>
      <text:p text:style-name="P80"><text:span text:style-name="T81">●    </text:span><text:span text:style-name="T82">Maistu ir kitomis būtinomis priemonėmis</text:span><text:span text:style-name="T83"> pasirūpinkite nuotoliniu būdu – paprašykite draugų arba giminaičių ar kreipkitės į būtinų priemonių ar maisto produktų pristatymo paslaugas teikiančias įmones, nesant tokios galimybės, šias paslaugas turėtų suteikti savivaldybės teritorijoje socialines paslaugas teikiančios įstaigos.</text:span></text:p>
      <text:p text:style-name="P84"><text:span text:style-name="T85">●    </text:span><text:span text:style-name="T86">Laikykitės</text:span><text:span text:style-name="T87"> sveikatos priežiūros specialisto </text:span><text:span text:style-name="T88">nurodymų</text:span><text:span text:style-name="T89">.</text:span></text:p>
      <text:p text:style-name="P90"><text:span text:style-name="T91">●    Jeigu reikia </text:span><text:span text:style-name="T92">pratęsti vaistų receptą</text:span><text:span text:style-name="T93">, kreipkitės į savo šeimos gydytoją nuotoliniu būdu.</text:span></text:p>
      <text:p text:style-name="P94">● <text:s text:c="2"/>Jei buvote suplanavęs vizitus pas gydytojus specialistus, odontologą, pakeiskite vizito datą į vėlesnę.</text:p>
      <text:p text:style-name="P95"><text:span text:style-name="T96">●    </text:span><text:span text:style-name="T97">Kasdien matuokitės kūno temperatūrą ir stebėkite savo sveikatą, </text:span><text:span text:style-name="T98">praneškite jums skambinančiam visuomenės sveikatos specialistui apie atsiradusius sveikatos pokyčius (atsiradus kosuliui, dusuliui, pasunkėjusiam kvėpavimui</text:span><text:span text:style-name="T99">*</text:span><text:span text:style-name="T100">)</text:span><text:span text:style-name="T101">. Atsiradus ūmios kvėpavimo takų infekcijos simptomams (staigiai prasidėjęs bent vienas iš šių simptomų: karščiavimas, kosulys, pasunkėjęs kvėpavimas), kreipkitės į Bendrąjį pagalbos centrą telefono numeriu 112 arba 1808.</text:span></text:p>
      <text:p text:style-name="P102"/>
      <text:p text:style-name="P103">Būtinosios izoliavimo namuose ar kitose gyvenamosiose patalpose sąlygos:</text:p>
      <text:p text:style-name="P104"><text:span text:style-name="T105">●</text:span><text:span text:style-name="T106"><text:tab/>Asmuo turi būti izoliuotas atskirame, gerai vėdinamame kambaryje (t. y. su atidaromais langais ir atveriamomis durimis), jei tai neįmanoma, šeimos nariai (jeigu jie nėra turėję sąlyčio) turėtų išlaikyti bent 2 metrų atstumą nuo sąlytį turėjusio asmens (pvz., miegoti atskiroje lovoje).</text:span></text:p>
      <text:p text:style-name="P107"/>
      <text:p text:style-name="P108"><text:span text:style-name="T109">Būtina užtikrinti šiuos aplinkos ir asmens higienos reikalavimus</text:span><text:span text:style-name="T110">:</text:span></text:p>
      <text:p text:style-name="P111">●<text:tab/>Nėra būtinybės namuose dėvėti kaukės, jei nejaučiate ligos simptomų. Medicininę kaukę užsidėkite tuo atveju, jei pasireiškė kvėpavimo takų infekcijos simptomai, pvz., kosulys, čiaudulys, ir jūs turite vykti greitosios medicinos pagalbos automobiliu į ligoninę.<text:s/></text:p>
      <text:p text:style-name="P112">●<text:tab/>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p>
      <text:p text:style-name="P113">●<text:tab/>Laikykitės kosėjimo-čiaudėjimo etiketo – užsidenkite burną ir nosį servetėle, kai kosėjate ar čiaudite, ir išmeskite panaudotą servetėlę į šiukšliadėžę. Jei servetėlės neturite, tai kosėdami ar čiaudėdami uždenkite burną alkūne, o ne delnu.<text:s/></text:p>
      <text:p text:style-name="P114">●<text:tab/>Ne mažiau, kaip 2–3 kartus per dieną vėdinkite patalpas (10 min. plačiai atverkite langus arba keletą minučių padaryti patalpose skersvėjį. Taip vėdinant patalpas jose neturi būti žmonių).</text:p>
      <text:soft-page-break/>
      <text:p text:style-name="P115">●<text:tab/>Kasdien valykite dažnai naudojamus paviršius kambaryje, pvz., naktinius stalelius, lovų rėmus ir kitus miegamojo baldus. Valykite įprastu muilu ar įprastiniais valikliais.</text:p>
      <text:p text:style-name="P116">●<text:tab/>Naudokite atskirą patalynę, valgymo įrankius ir kt.<text:s/></text:p>
      <text:p text:style-name="P117">●<text:tab/>Drabužius skalbkite su įprastinėmis skalbimo priemonėmis 60–90°C temperatūroje.</text:p>
      <text:p text:style-name="P118">●<text:tab/>Indus plaukite karštu vandeniu ir įprastiniais plovikliais arba naudokitės indaplove.</text:p>
      <text:p text:style-name="P119"/>
      <text:p text:style-name="P120">Jei nesilaikysite šio privalomo reikalavimo, Jūs būsite traukiamas administracinėn arba baudžiamojon atsakomybėn.<text:s/></text:p>
      <text:p text:style-name="P121"/>
      <text:p text:style-name="P122">Izoliavimosi vietos adresas:_________________________________________________________</text:p>
      <text:p text:style-name="P123">(nurodykite tikslų adresą, kuriuo pasirenkate būti visą izoliavimosi laikotarpį)</text:p>
      <text:p text:style-name="P124"/>
      <text:p text:style-name="P125">________________________________________________________________________________</text:p>
      <text:p text:style-name="P126"/>
      <text:p text:style-name="P127">Kontaktiniai duomenys, kuriais būsiu pasiekiamas bet kuriuo metu:</text:p>
      <text:p text:style-name="P128">_______________________________________________________________________________</text:p>
      <text:p text:style-name="P129"><text:span text:style-name="T130">(el. pašto adresas, telefono numeris)</text:span></text:p>
      <text:p text:style-name="P131"/>
      <text:p text:style-name="P132">Jei per 14 dienų neišsivysto ligos simptomų, Jūs galite grįžti į įprastą gyvenimo režimą.</text:p>
      <text:p text:style-name="P133"/>
      <text:p text:style-name="P134">Aš,____________________________________________________________________________,</text:p>
      <text:p text:style-name="P135">(įrašyti vardą ir pavardę)</text:p>
      <text:p text:style-name="P136"/>
      <text:p text:style-name="P137"><text:span text:style-name="T138">patvirtinu, kad perskaičiau ir suprantu pateiktus reikalavimus ir<text:s/></text:span><text:span text:style-name="T139">sutinku</text:span><text:span text:style-name="T140"><text:s/>izoliuotis ir vykdyti nustatytus reikalavimus.</text:span></text:p>
      <text:p text:style-name="P141"/>
      <text:p text:style-name="P142"/>
      <text:p text:style-name="P143">________________________________________________________________________________</text:p>
      <text:p text:style-name="P144">(vardas, pavardė, parašas, data)</text:p>
      <text:p text:style-name="P145"/>
      <text:p text:style-name="P146">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x="4.3138in" svg:y="-0.184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1T07:48:00Z</meta:creation-date>
    <dc:date>2020-03-21T07:48:00Z</dc:date>
    <meta:print-date>2020-03-20T14:00:00Z</meta:print-date>
    <meta:template xlink:href="Normal.dotm" xlink:type="simple"/>
    <meta:editing-cycles>2</meta:editing-cycles>
    <meta:editing-duration>PT0S</meta:editing-duration>
    <meta:document-statistic meta:page-count="3" meta:paragraph-count="50" meta:word-count="828" meta:character-count="6957" meta:row-count="162" meta:non-whitespace-character-count="6179"/>
  </office:meta>
</office:document-meta>
</file>