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font-weight="bold" style:font-weight-asian="bold"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1347in"/>
        </style:tab-stops>
      </style:paragraph-properties>
    </style:style>
    <style:style style:name="P47" style:parent-style-name="Normal" style:master-page-name="MPF1" style:family="paragraph">
      <style:paragraph-properties fo:break-before="page" fo:text-indent="4.1347in" style:page-number="1">
        <style:tab-stops>
          <style:tab-stop style:type="left" style:position="3.15in"/>
          <style:tab-stop style:type="left" style:position="3.4458in"/>
        </style:tab-stops>
      </style:paragraph-properties>
      <style:text-properties style:font-size-complex="12pt"/>
    </style:style>
    <style:style style:name="P53"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54"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55"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56"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57"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58"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59"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60"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61"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text-properties style:font-size-complex="12pt"/>
    </style:style>
    <style:style style:name="P62" style:parent-style-name="Normal" style:family="paragraph">
      <style:paragraph-properties fo:text-indent="4.1347in">
        <style:tab-stops>
          <style:tab-stop style:type="left" style:position="3.15in"/>
          <style:tab-stop style:type="left" style:position="3.4458in"/>
          <style:tab-stop style:type="left" style:position="4.33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5in" fo:text-indent="-0.1562in">
        <style:tab-stops>
          <style:tab-stop style:type="left" style:position="0.13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5in" fo:text-indent="-0.1562in">
        <style:tab-stops>
          <style:tab-stop style:type="left" style:position="0.13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5in" fo:text-indent="-0.1562in">
        <style:tab-stops>
          <style:tab-stop style:type="left" style:position="0.13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5in" fo:text-indent="-0.1562in">
        <style:tab-stops>
          <style:tab-stop style:type="left" style:position="0.13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5in" fo:text-indent="-0.1562in">
        <style:tab-stops>
          <style:tab-stop style:type="left" style:position="0.13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5in" fo:text-indent="-0.1562in">
        <style:tab-stops>
          <style:tab-stop style:type="left" style:position="0.13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368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937in">
        <style:tab-stops>
          <style:tab-stop style:type="left" style:position="0.4923in"/>
        </style:tab-stops>
      </style:paragraph-properties>
    </style:style>
    <style:style style:name="P180" style:parent-style-name="Normal" style:family="paragraph">
      <style:paragraph-properties fo:text-align="center">
        <style:tab-stops>
          <style:tab-stop style:type="left" style:position="0.8861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8861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tab-stops>
          <style:tab-stop style:type="left" style:position="0.8861in"/>
        </style:tab-stops>
      </style:paragraph-properties>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P269" style:parent-style-name="Normal" style:family="paragraph">
      <style:paragraph-properties fo:text-align="center">
        <style:tab-stops>
          <style:tab-stop style:type="left" style:position="0.886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8861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8861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FFFFFF"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043in">
        <style:tab-stops>
          <style:tab-stop style:type="left" style:position="0.8861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8861in"/>
        </style:tab-stops>
      </style:paragraph-properties>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P335" style:parent-style-name="Normal" style:family="paragraph">
      <style:paragraph-properties fo:text-align="justify" fo:text-indent="0.3937in">
        <style:tab-stops>
          <style:tab-stop style:type="left" style:position="0.8861in"/>
        </style:tab-stops>
      </style:paragraph-properties>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9" style:parent-style-name="Normal" style:family="paragraph">
      <style:paragraph-properties fo:text-align="center">
        <style:tab-stops>
          <style:tab-stop style:type="left" style:position="0.8861in"/>
        </style:tab-stops>
      </style:paragraph-properties>
    </style:style>
    <style:style style:name="P370" style:parent-style-name="Normal" style:family="paragraph">
      <style:paragraph-properties fo:text-align="center">
        <style:tab-stops>
          <style:tab-stop style:type="left" style:position="0.8861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8861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8861in"/>
        </style:tab-stops>
      </style:paragraph-properties>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in" svg:height="0.60903in" style:rel-width="scale" style:rel-height="scale"><draw:image xlink:href="media/image1.png" xlink:type="simple" xlink:show="embed" xlink:actuate="onLoad"/><svg:title/><svg:desc/></draw:frame></text:span></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18 M. GRUODŽIO 7 D. ĮSAKYMO NR. V-602 „DĖL<text:s/></text:span><text:span text:style-name="T19">VEIKLOS IR PRIEMONIŲ PLANAVIMO BEI JŲ ĮGYVENDINIMO STEBĖSENOS<text:s/></text:span><text:span text:style-name="T20">TVARKOS APRAŠO PATVIRTINIMO“ PAKEITIMO</text:span></text:p>
      <text:p text:style-name="P21"/>
      <text:p text:style-name="P22"><text:span text:style-name="T23">2022 m. gegužės 13 d. Nr.<text:s/></text:span>V-139<text:span text:style-name="T24"><text:s/></text:span></text:p>
      <text:p text:style-name="P25">Vilnius</text:p>
      <text:p text:style-name="P26"/>
      <text:p text:style-name="P27"/>
      <text:p text:style-name="P28">1.<text:tab/>P a k e i č i u Veiklos ir priemonių planavimo bei jų įgyvendinimo stebėsenos tvarkos aprašą, patvirtintą Užimtumo tarnybos prie Lietuvos Respublikos socialinės apsaugos ir darbo ministerijos (toliau – Užimtumo tarnyba) direktoriaus<text:s/><text:span text:style-name="T29">2018 m. gruodžio 7 d. įsakymu Nr. V-602<text:s/></text:span><text:soft-page-break/><text:span text:style-name="T30">„Dėl Veiklos ir priemonių planavimo bei jų įgyvendinimo stebėsenos tvarkos aprašo patvirtinimo“ ir<text:s/></text:span>išdėstau jį nauja redakcija (pridedama).</text:p>
      <text:p text:style-name="P31"><text:span text:style-name="T32">2</text:span><text:span text:style-name="T33">.</text:span><text:span text:style-name="T34"><text:tab/></text:span><text:span text:style-name="T35">P a v e d u<text:s/></text:span><text:span text:style-name="T36"><text:s/>Teisės skyriui teisės aktų nustatyta tvarka organizuoti šio įsakymo paskelbimą Teisės aktų registre ir Užimtumo tarnybos interneto svetainėje.</text:span></text:p>
      <text:p text:style-name="P37"><text:span text:style-name="T38">3</text:span><text:span text:style-name="T39">. Šio įsakymo kontrolę<text:s/></text:span><text:span text:style-name="T40">vykdo</text:span><text:span text:style-name="T41"><text:s/>Užimtumo tarnybos direktoriaus pavaduotojas pagal kompetenciją.</text:span></text:p>
      <text:p text:style-name="P42"/>
      <text:p text:style-name="P43"/>
      <text:p text:style-name="P44"/>
      <text:p text:style-name="P45">Direktorė<text:tab/>Inga Balnanosienė</text:p>
      <text:p text:style-name="P46"/>
      <text:soft-page-break/>
      <text:p text:style-name="P47">PATVIRTINTA<text:s/></text:p>
      <text:p text:style-name="P53">Užimtumo tarnybos<text:s/></text:p>
      <text:p text:style-name="P54">prie Lietuvos Respublikos socialinės<text:s/></text:p>
      <text:p text:style-name="P55">apsaugos ir darbo ministerijos<text:s/></text:p>
      <text:p text:style-name="P56">direktoriaus 2018 m. gruodžio 7 d.<text:s/></text:p>
      <text:p text:style-name="P57">įsakymu Nr. V-602</text:p>
      <text:p text:style-name="P58">(Užimtumo tarnybos<text:s/></text:p>
      <text:p text:style-name="P59">prie Lietuvos Respublikos socialinės<text:s/></text:p>
      <text:p text:style-name="P60">apsaugos ir darbo ministerijos<text:s/></text:p>
      <text:p text:style-name="P61">direktoriaus 2022 m. gegužės 13 d.<text:s/></text:p>
      <text:p text:style-name="P62"><text:span text:style-name="T63">įsakymo Nr.<text:s/></text:span>V-139<text:span text:style-name="T64"><text:s/>redakcija)</text:span></text:p>
      <text:p text:style-name="P65"/>
      <text:p text:style-name="P66"/>
      <text:p text:style-name="P67"><text:span text:style-name="T68">VEIKLOS IR PRIEMONIŲ PLANAVIMO BEI JŲ ĮGYVENDINIMO STEBĖSENOS TVARKOS APRAŠAS</text:span></text:p>
      <text:p text:style-name="Normal"/>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Veiklos ir priemonių planavimo bei jų įgyvendinimo stebėsenos tvarkos aprašas (toliau – Aprašas) nustato Užimtumo tarnybos prie Lietuvos Respublikos socialinės apsaugos ir darbo ministerijos (toliau – Užimtumo tarnyba) veiklos ir aktyvios darbo rinkos politikos priemonių, profesinės reabilitacijos teikimo, socialiai pažeidžiamų asmenų įdarbinimo socialinėse įmonėse rėmimo, papildomų socialinių ir užimtumo garantijų atleidžiamiems ir atleistiems Ignalinos atominės elektrinės (toliau – AE) darbuotojams ir jų šeimos nariams taikymo, nuolatinę<text:s/></text:span><text:soft-page-break/><text:span text:style-name="T79">privalomąją pradinę karo tarnybą atlikusių karo prievolininkų darbo užmokesčio subsidijos teikimo, įgyvendinamų valstybės biudžeto, Europos Sąjungos (toliau – ES) struktūrinių ir kitų fondų lėšomis, planavimo ir jų įgyvendinimo stebėsenos tvarką.</text:span></text:p>
      <text:p text:style-name="P80"><text:span text:style-name="T81">2</text:span><text:span text:style-name="T82">.</text:span><text:span text:style-name="T83"><text:tab/>Šiame Apraše vartojamos sąvokos ir trumpiniai:</text:span></text:p>
      <text:p text:style-name="P84"><text:span text:style-name="T85">2.1</text:span><text:span text:style-name="T86">.</text:span><text:span text:style-name="T87"><text:tab/></text:span><text:span text:style-name="T88">SADM</text:span><text:span text:style-name="T89"><text:s/>– Lietuvos Respublikos socialinės apsaugos ir darbo ministerija;</text:span></text:p>
      <text:p text:style-name="P90"><text:span text:style-name="T91">2.2</text:span><text:span text:style-name="T92">.</text:span><text:span text:style-name="T93"><text:tab/></text:span><text:span text:style-name="T94">PIMS</text:span><text:span text:style-name="T95"><text:s/>– Užimtumo tarnybos Planavimo ir monitoringo skyrius;</text:span></text:p>
      <text:p text:style-name="P96"><text:span text:style-name="T97">2.3</text:span><text:span text:style-name="T98">.</text:span><text:span text:style-name="T99"><text:tab/></text:span><text:span text:style-name="T100">KAS</text:span><text:span text:style-name="T101"><text:s/>– Užimtumo tarnybos Klientų aptarnavimo skyrius;</text:span></text:p>
      <text:p text:style-name="P102"><text:span text:style-name="T103">2.4</text:span><text:span text:style-name="T104">.</text:span><text:span text:style-name="T105"><text:tab/></text:span><text:span text:style-name="T106">KAD</text:span><text:span text:style-name="T107"><text:s/>– Užimtumo tarnybos Klientų aptarnavimo departamentas;</text:span></text:p>
      <text:p text:style-name="P108"><text:span text:style-name="T109">2.5</text:span><text:span text:style-name="T110">.</text:span><text:span text:style-name="T111"><text:tab/></text:span><text:span text:style-name="T112">ADRPP</text:span><text:span text:style-name="T113"><text:s/>– aktyvios darbo rinkos politikos priemonės;<text:s/></text:span></text:p>
      <text:p text:style-name="P114"><text:span text:style-name="T115">2.6</text:span><text:span text:style-name="T116">.</text:span><text:span text:style-name="T117"><text:tab/></text:span><text:span text:style-name="T118">Priemonės</text:span><text:span text:style-name="T119"><text:s/>– ADRPP, valstybės pagalbos teikimas socialinėms įmonėms, papildomų socialinių ir užimtumo garantijų atleidžiamiems ir atleistiems Ignalinos AE darbuotojams ir jų šeimos nariams įgyvendinimas, nuolatinę privalomąją pradinę karo tarnybą atlikusių karo prievolininkų darbo užmokesčio subsidijavimas, neįgaliųjų paslaugos, kitos ekonominės ir socialinės priemonės ar paslaugos, taikomos siekiant didinti darbo ieškančių asmenų užimtumą, mažinti nedarbą, švelninti jo pasekmes, įgyvendinamos valstybės biudžeto, ES struktūrinių ir kitų fondų lėšomis;</text:span></text:p>
      <text:p text:style-name="P120"><text:span text:style-name="T121">2.7</text:span><text:span text:style-name="T122">.</text:span><text:span text:style-name="T123"><text:tab/></text:span><text:span text:style-name="T124">Užimtumo tarnybos IS</text:span><text:span text:style-name="T125"><text:s/>– Užimtumo tarnybos valdoma informacinė sistema;</text:span></text:p>
      <text:p text:style-name="P126"><text:span text:style-name="T127">2.8</text:span><text:span text:style-name="T128">.</text:span><text:span text:style-name="T129"><text:tab/></text:span><text:span text:style-name="T130">VBAMS</text:span><text:span text:style-name="T131"><text:s/>– Valstybės biudžeto apskaitos ir mokėjimų sistema;</text:span></text:p>
      <text:p text:style-name="P132"><text:span text:style-name="T133">2.9</text:span><text:span text:style-name="T134">.<text:s/></text:span><text:span text:style-name="T135">FVAIS</text:span><text:span text:style-name="T136"><text:s/>– Finansų valdymo ir apskaitos informacinė sistema;<text:s/></text:span></text:p>
      <text:p text:style-name="P137"><text:span text:style-name="T138">2.10</text:span><text:span text:style-name="T139">.</text:span><text:span text:style-name="T140"><text:tab/></text:span><text:span text:style-name="T141">ADRPP programa</text:span><text:span text:style-name="T142"><text:s/>– ADRPP įgyvendinimas ir finansavimas konkrečiame regione;</text:span></text:p>
      <text:p text:style-name="P143"><text:span text:style-name="T144">2.11</text:span><text:span text:style-name="T145">.</text:span><text:span text:style-name="T146"><text:tab/></text:span><text:span text:style-name="T147">Veikla</text:span><text:span text:style-name="T148"><text:s/>– Užimtumo tarnybos veikla, kuria užtikrinamas Užimtumo tarnybos vidaus administravimas ir savarankiškas finansavimas;</text:span></text:p>
      <text:p text:style-name="P149"><text:span text:style-name="T150">2.12</text:span><text:span text:style-name="T151">.</text:span><text:span text:style-name="T152"><text:tab/><text:s/></text:span><text:span text:style-name="T153">Užduotys</text:span><text:span text:style-name="T154"><text:s/>– KAD <text:s/>ir KAS nustatytų rodiklių vykdymas, asmenų dalyvavimo priemonėse, lėšų panaudojimo ir efektyvumo rodiklių pasiekimas;</text:span></text:p>
      <text:p text:style-name="P155"><text:span text:style-name="T156">2.13</text:span><text:span text:style-name="T157">.</text:span><text:span text:style-name="T158"><text:tab/></text:span><text:span text:style-name="T159">Užimtumo tarnybos vadovybė</text:span><text:span text:style-name="T160"><text:s/>– Užimtumo tarnybos direktorius, direktoriaus pavaduotojai ir kancleris;</text:span></text:p>
      <text:p text:style-name="P161"><text:span text:style-name="T162">2.14</text:span><text:span text:style-name="T163">.<text:s/></text:span><text:span text:style-name="T164">KAD vadovybė</text:span><text:span text:style-name="T165"><text:s/>– KAD direktoriai ir patarėjai;</text:span></text:p>
      <text:p text:style-name="P166"><text:span text:style-name="T167">2.15</text:span><text:span text:style-name="T168">.<text:s/></text:span><text:span text:style-name="T169">Projektas</text:span><text:span text:style-name="T170"><text:s/>– Užimtumo tarnybos arba Užimtumo tarnybos kartu su partneriais įgyvendinamas ES struktūrinių ir kitų fondų bei programų lėšomis finansuojamas projektas.</text:span></text:p>
      <text:p text:style-name="P171">3.<text:span text:style-name="T172"><text:s/></text:span>Aprašo tikslas – užtikrinti Veiklos ir Priemonių planavimo bei jų įgyvendinimo stebėsenos proceso organizavimą ir valdymą, darbo rinkos pasiūlai ir paklausai derinti būtinų priemonių planavimą, pagrįstą ir nustatytais terminais lėšų poreikio planavimą Užimtumo tarnybai išlaikyti, vystyti ir Priemonėms įgyvendinti<text:span text:style-name="T173">,<text:s/></text:span>KAD ir KAS nustatytų rodiklių pasiekimo, savalaikio atsiskaitymo su Priemonių dalyviais bei teisingo duomenų suvedimo į Užimtumo tarnybos valdomą informacinę sistemą stebėseną<text:span text:style-name="T174">.</text:span></text:p>
      <text:p text:style-name="P175"><text:span text:style-name="T176">4</text:span><text:span text:style-name="T177">.</text:span><text:span text:style-name="T178"><text:tab/>Kitos Apraše vartojamos sąvokos atitinka Lietuvos Respublikos užimtumo įstatyme, Lietuvos Respublikos socialinių įmonių įstatyme, Lietuvos Respublikos neįgaliųjų socialinės integracijos įstatyme, Lietuvos Respublikos regioninės plėtros įstatyme,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ir juos įgyvendinančiuose teisės aktuose vartojamas sąvokas.</text:span></text:p>
      <text:p text:style-name="P179"/>
      <text:p text:style-name="P180"><text:span text:style-name="T181">II</text:span><text:span text:style-name="T182"><text:s/>SKYRIUS</text:span></text:p>
      <text:p text:style-name="P183"><text:span text:style-name="T184">LĖŠŲ POREIKIO PRIEMONĖMS IR VEIKLAI PLANAVIMAS</text:span></text:p>
      <text:p text:style-name="P185"/>
      <text:p text:style-name="P186"><text:span text:style-name="T187">5</text:span><text:span text:style-name="T188">.</text:span><text:span text:style-name="T189"><text:tab/>Lėšų poreikio Priemonėms prognozę atlieka PIMS.<text:s/></text:span></text:p>
      <text:p text:style-name="P190"><text:span text:style-name="T191">6</text:span><text:span text:style-name="T192">.</text:span><text:span text:style-name="T193"><text:tab/>Lėšų poreikio Priemonėms prognozė rengiama kasmet, vadovaujantis Užimtumo tarnybos direktoriaus patvirtinta Pokyčių darbo rinkoje prognozavimo metodika.<text:s/></text:span></text:p>
      <text:p text:style-name="P194"><text:span text:style-name="T195">7</text:span><text:span text:style-name="T196">.</text:span><text:span text:style-name="T197"><text:tab/>PIMS, vertindamas situacijos darbo rinkoje aptarnaujamoje teritorijoje stebėsenos rezultatus, bendradarbiaudamas su KAS bei atsižvelgdamas į Vyriausybės patvirtintus regioninės politikos prioritetus ir regionų plėtros tarybų patvirtintus regionų plėtros planus, iki einamųjų metų gruodžio 1 d. parengia ADRPP poreikio projektą pagal atskiras Priemones KAS pagal Aprašo priedą.</text:span></text:p>
      <text:p text:style-name="P198">8. Parengtą ADRPP poreikio projektą PIMS pristato KAD direktoriams bei<text:s/><text:span text:style-name="T199">Užimtumo tarnybos vadovybei.</text:span></text:p>
      <text:p text:style-name="P200"><text:span text:style-name="T201">9</text:span><text:span text:style-name="T202">. Atsižvelgiant į pristatymo metu pateiktas pastabas ar pasiūlymus, PIMS patikslina ADRPP poreikio projektą iki einamųjų metų gruodžio 20 d.</text:span></text:p>
      <text:p text:style-name="P203"><text:span text:style-name="T204">10</text:span><text:span text:style-name="T205">.</text:span><text:span text:style-name="T206"><text:tab/>PIMS pagal SADM planuojamus skirti asignavimus ADRPP įgyvendinimui rengia einamųjų metų ADRPP programų projektus ir teikia derinimui Užimtumo tarnybos direktoriui.</text:span></text:p>
      <text:p text:style-name="P207"><text:span text:style-name="T208">11</text:span><text:span text:style-name="T209">.</text:span><text:span text:style-name="T210"><text:tab/>Užimtumo tarnybos direktoriui patvirtinus ADRPP įgyvendinimui lėšų sąmatas, PIMS per 5 darbo dienas informuoja regioninės plėtros tarybas apie galimybę pristatyti einamųjų metų ADRPP programų projektus.</text:span></text:p>
      <text:p text:style-name="P211"><text:span text:style-name="T212">12</text:span><text:span text:style-name="T213">. Informaciją apie einamųjų metų ADRPP programų apimtis regioninės plėtros taryboms parengia PIMS, kuria vadovaudamiesi KAD parengia ir pristato pranešimą.</text:span></text:p>
      <text:p text:style-name="P214"><text:span text:style-name="T215">13</text:span><text:span text:style-name="T216">.</text:span><text:span text:style-name="T217"><text:tab/>KAD su regioninėmis plėtros tarybomis suderina einamųjų metų ADRPP programų projektus, kuriuos pateikia PIMS. PIMS juos skelbia Užimtumo tarnybos interneto svetainėje.</text:span></text:p>
      <text:p text:style-name="P218"><text:span text:style-name="T219">14</text:span><text:span text:style-name="T220">.</text:span><text:span text:style-name="T221"><text:tab/>Lėšos Veiklai planuojamos ateinantiems 3 kalendoriniams metams, atsižvelgiant į:</text:span></text:p>
      <text:p text:style-name="P222"><text:span text:style-name="T223">14.1</text:span><text:span text:style-name="T224">.</text:span><text:span text:style-name="T225"><text:tab/>darbo užmokesčio fondo apskaičiavimo metodikos principus;</text:span></text:p>
      <text:p text:style-name="P226">14.2. Užimtumo tarnybos turimus sutartinius įsipareigojimus;</text:p>
      <text:p text:style-name="P227">14.3.<text:tab/>prekių, paslaugų ir darbų viešųjų pirkimų planą.</text:p>
      <text:p text:style-name="P228">15. PIMS suderina lėšų poreikį Veiklai su Užimtumo tarnybos struktūriniais padaliniais iki einamųjų metų vasario 15 d.<text:s/></text:p>
      <text:p text:style-name="P229">16. PIMS įvertina turimą informaciją apie Užimtumo tarnybos Veiklai reikalingas lėšas, atlieka lėšų poreikio skaičiavimus ir iki einamųjų metų kovo 1 d. pristato lėšų Veiklai poreikio projektą Užimtumo tarnybos vadovybei. <text:s/></text:p>
      <text:p text:style-name="P230"><text:span text:style-name="T231">17</text:span><text:span text:style-name="T232">.</text:span><text:span text:style-name="T233"><text:tab/>Užimtumo tarnybos vadovybei pritarus Veiklos ir Priemonių lėšų poreikio projektams, PIMS per SADM nustatytus terminus rengia ir teikia SADM ateinančių 3 kalendorinių metų valstybės biudžeto lėšų poreikį:</text:span></text:p>
      <text:p text:style-name="P234"><text:span text:style-name="T235">17.1</text:span><text:span text:style-name="T236">.</text:span><text:span text:style-name="T237"><text:tab/>Užimtumo tarnybos Veiklai finansuoti projektą, kartu su išlaidų poreikio skaičiavimais pagal SADM nustatytas formas;</text:span></text:p>
      <text:p text:style-name="P238"><text:span text:style-name="T239">17.2</text:span><text:span text:style-name="T240">.</text:span><text:span text:style-name="T241"><text:tab/>Priemonių finansavimui projektą, kartu su išlaidų poreikio skaičiavimais pagal atskiras išlaidų grupes, prognozuojamą asmenų/darbo vietų skaičių.</text:span></text:p>
      <text:p text:style-name="P242"/>
      <text:p text:style-name="P243"><text:span text:style-name="T244">III</text:span><text:span text:style-name="T245"><text:s/>SKYRIUS</text:span></text:p>
      <text:p text:style-name="P246"><text:span text:style-name="T247">UŽIMTUMO TARNYBOS EINAMŲJŲ METŲ VEIKLOS PLANŲ RENGIMAS</text:span></text:p>
      <text:p text:style-name="P248"/>
      <text:p text:style-name="P249"><text:span text:style-name="T250">18</text:span><text:span text:style-name="T251">.</text:span><text:span text:style-name="T252"><text:tab/>PIMS, atsižvelgdamas į SADM strateginį veiklos planą, Užimtumo tarnybos veiklos tikslus, ES paramos įgyvendinimo eigą, iki einamųjų metų sausio 20 d. parengia Užimtumo tarnybos einamųjų metų veiklos plano projektą, kurį derina su Užimtumo tarnybos struktūriniais padaliniais.<text:s/></text:span></text:p>
      <text:p text:style-name="P253"><text:span text:style-name="T254">19</text:span><text:span text:style-name="T255">.</text:span><text:span text:style-name="T256"><text:tab/>PIMS įvertina iš Užimtumo tarnybos struktūrinių padalinių gautas pastabas dėl Užimtumo tarnybos veiklos plano projekto ir pristato Užimtumo tarnybos vadovybei.</text:span></text:p>
      <text:p text:style-name="P257"><text:span text:style-name="T258">20</text:span><text:span text:style-name="T259">.</text:span><text:span text:style-name="T260"><text:tab/>Užimtumo tarnybos vadovybei pritarus Užimtumo tarnybos einamųjų metų veiklos plano projektui, PIMS jį teikia SADM. Gavus pastabas iš SADM, PIMS planą tikslina ir pakartotinai teikia SADM nustatytais terminais.<text:s/></text:span></text:p>
      <text:p text:style-name="P261"><text:span text:style-name="T262">21</text:span><text:span text:style-name="T263">.</text:span><text:span text:style-name="T264"><text:tab/>Užimtumo tarnybai gavus SADM patvirtintą Užimtumo tarnybos einamųjų metų veiklos planą, PIMS jį skelbia Užimtumo tarnybos interneto svetainėje.<text:s/></text:span></text:p>
      <text:p text:style-name="P265"><text:span text:style-name="T266">22</text:span><text:span text:style-name="T267">. SADM patvirtintus Užimtumo tarnybos einamųjų metų veiklos planą, galimi jau parengtų KAD veiklos planų pakeitimai.</text:span></text:p>
      <text:p text:style-name="P268"/>
      <text:p text:style-name="P269"><text:span text:style-name="T270">IV</text:span><text:span text:style-name="T271"><text:s/>SKYRIUS</text:span></text:p>
      <text:p text:style-name="P272"><text:span text:style-name="T273">SĄMATŲ SUDARYMAS, TVIRTINIMAS IR KEITIMAS</text:span></text:p>
      <text:p text:style-name="P274"/>
      <text:p text:style-name="P275"><text:span text:style-name="T276">23</text:span><text:span text:style-name="T277">.</text:span><text:span text:style-name="T278"><text:tab/>PIMS, įvertinęs valstybės biudžeto lėšas, skirtas Veiklos ir Priemonių finansavimui, parengia ir suderina su Užimtumo tarnybos vadovybe biudžeto lėšų Veiklos ir Priemonių finansavimo sąmatų projektus, paskirstytus ketvirčiais.</text:span></text:p>
      <text:p text:style-name="P279"><text:span text:style-name="T280">24</text:span><text:span text:style-name="T281">.</text:span><text:span text:style-name="T282"><text:tab/><text:s/>Užimtumo tarnybos vadovybei pritarus, valstybės biudžeto lėšų Veiklos ir Priemonių finansavimo sąmatų projektams, PIMS teikia juos SADM nustatytais terminais.</text:span></text:p>
      <text:p text:style-name="P283"><text:span text:style-name="T284">25</text:span><text:span text:style-name="T285">. Užimtumo tarnyba, gavusi informaciją iš SADM apie Užimtumo tarnybos Veiklai ir Priemonėms finansuoti skirtas valstybės biudžeto lėšas einamiesiems metams, pateikia iš VBAMS suformuotas sąmatas SADM tvirtinimui.<text:s/></text:span></text:p>
      <text:p text:style-name="P286"><text:span text:style-name="T287">26</text:span><text:span text:style-name="T288">. Veiklos ir Priemonių finansavimui skirtos valstybės biudžeto lėšos sąmatose paskirstomos ketvirčiais, išskyrus lėšas Projektams.</text:span></text:p>
      <text:p text:style-name="P289"><text:span text:style-name="T290">27</text:span><text:span text:style-name="T291">. Lėšos Projektams skirstomos:</text:span></text:p>
      <text:p text:style-name="P292">27.1.<text:s/><text:span text:style-name="T293">pasirašius Projekto finansavimo sutartį ar atlikus sutarties pakeitimus, PIMS per 15 darbo dienų parengia Projekto lėšų ir dalyvių paskirstymą pagal KAD ir KAS einamiesiems ir ateinantiems vieneriems metams, pasitarimų metu suderina juos su KAD vadovybe ir teikia jas tvirtinti Užimtumo tarnybos direktoriui;</text:span></text:p>
      <text:p text:style-name="P294"><text:span text:style-name="T295">27.2</text:span><text:span text:style-name="T296">. įgyvendinamo Projekto sąmatą PIMS iki einamųjų metų sausio 30 d. paskirsto pagal KAD ir užduotis pagal KAS einamiesiems metams,</text:span><text:s/>pasitarimų metu<text:s/><text:span text:style-name="T297">suderina su KAD vadovybe ir teikia tvirtinti Užimtumo tarnybos direktoriui.</text:span></text:p>
      <text:p text:style-name="P298"><text:span text:style-name="T299">28</text:span><text:span text:style-name="T300">. Užimtumo tarnybai gavus SADM patvirtintą valstybės biudžeto lėšų Priemonių finansavimo sąmatą, PIMS<text:s/></text:span><text:span text:style-name="T301">per 15 darbo dienų</text:span><text:span text:style-name="T302"><text:s/></text:span><text:span text:style-name="T303">paskirsto</text:span><text:s/><text:span text:style-name="T304">lėšas ir dalyvius pagal KAD ir užduotis pagal KAS, pasitarimų metu suderina su KAD vadovybe ir teikia Užimtumo tarnybos direktoriui tvirtinti pagal KAD, o <text:s/>gavus SADM patvirtintą valstybės biudžeto lėšų Veiklos finansavimo sąmatą, <text:s/></text:span><text:span text:style-name="T305">per 15 darbo dienų</text:span><text:span text:style-name="T306"><text:s/>paskirsto Užimtumo tarnybos centriniams administracijos skyriams.</text:span></text:p>
      <text:p text:style-name="P307"><text:span text:style-name="T308">29</text:span><text:span text:style-name="T309">. Užimtumo tarnybos direktoriaus patvirtintos KAD sąmatos gali būti tikslinamos ne dažniau kaip vieną kartą per ketvirtį, išskyrus atvejus, kai didinami ar mažinami asignavimai.</text:span></text:p>
      <text:p text:style-name="P310"><text:span text:style-name="T311">30</text:span><text:span text:style-name="T312">. Poreikį keisti užduotis KAS gali pateikti iki mėnesio 20 dienos. PIMS, įvertinęs pateiktą poreikį, iki mėnesio paskutinės dienos koreguoja duomenis<text:s/></text:span><text:span text:style-name="T313">Užimtumo tarnybos IS bei informuoja KAD vadovybę ir KAS vedėjus.</text:span></text:p>
      <text:p text:style-name="P314"><text:span text:style-name="T315">31</text:span><text:span text:style-name="T316">. PIMS, įvertinęs lėšų panaudojimo bei rodiklių vykdymo rezultatus, organizuoja pasitarimą su KAD dėl galimo sąmatų pakeitimo.</text:span></text:p>
      <text:p text:style-name="P317"><text:span text:style-name="T318">32</text:span><text:span text:style-name="T319">. PIMS teikia tvirtinti Užimtumo tarnybos direktoriui pakeistą KAD sąmatą.<text:s/></text:span></text:p>
      <text:p text:style-name="P320"><text:span text:style-name="T321">33</text:span><text:span text:style-name="T322">. Esant poreikiui keisti Veiklos ir Priemonių valstybės biudžeto sąmatas tarp ekonominių klasifikacijų, Užimtumo tarnyba kreipiasi į SADM.</text:span></text:p>
      <text:p text:style-name="P323"><text:span text:style-name="T324">34</text:span><text:span text:style-name="T325">. SADM pakeitus valstybės biudžeto finansavimo sąmatą Veiklos ir Priemonių įgyvendinimui, PIMS perskirsto lėšas.</text:span></text:p>
      <text:p text:style-name="P326"/>
      <text:p text:style-name="P327"><text:span text:style-name="T328">V</text:span><text:span text:style-name="T329"><text:s/>SKYRIUS</text:span></text:p>
      <text:p text:style-name="P330"><text:span text:style-name="T331">STEBĖSENOS VYKDYMAS, REZULTATŲ PATEIKIMAS IR NAUDOJIMAS<text:s/></text:span></text:p>
      <text:p text:style-name="P332"/>
      <text:p text:style-name="P333">35.<text:tab/>PIMS vykdomos stebėsenos sritys:</text:p>
      <text:p text:style-name="P334">35.1. Priemonių įgyvendinimas pagal KAD, KAS ir finansavimo šaltinius;</text:p>
      <text:p text:style-name="P335">35.2. KAD ir KAS nustatytų veiklos rodiklių vykdymas;</text:p>
      <text:p text:style-name="P336">35.3. lėšų panaudojimas Užimtumo tarnybos Veiklai;</text:p>
      <text:p text:style-name="P337">35.4. ADRPP ir profesinės reabilitacijos programos efektyvumas;<text:s/></text:p>
      <text:p text:style-name="P338">35.5. Užimtumo tarnybos metiniame veiklos plane nurodytų Priemonių įgyvendinimas;</text:p>
      <text:p text:style-name="P339">35.6. stebėsenos rezultatų vertinimas, organizuojant pasitarimus su KAD ir KAS dėl užduočių nevykdymo;</text:p>
      <text:p text:style-name="P340">35.7. KAD atliekamos stebėsenos sričių pokyčio rezultatų vertinimas.</text:p>
      <text:p text:style-name="P341"><text:span text:style-name="T342">36</text:span><text:span text:style-name="T343">. KAD vykdomos stebėsenos sritys:</text:span></text:p>
      <text:p text:style-name="P344">36.1. savalaikis ir tinkamas atsiskaitymas su Priemonių dalyviais;</text:p>
      <text:p text:style-name="P345">36.2. duomenų suvedimo neatitikimų nustatymas Užimtumo tarnybos IS, klaidų/neatitikimų/nepilno duomenų suvedimo <text:s/>sąrašų parengimas ir pateikimas KAS, atsakingiems už Priemonių įgyvendinimą, taisymui/tikslinimui/papildymui.</text:p>
      <text:p text:style-name="P346"><text:span text:style-name="T347">37</text:span><text:span text:style-name="T348">.</text:span><text:span text:style-name="T349"><text:tab/>Stebėsenos atlikimo terminai:</text:span></text:p>
      <text:p text:style-name="P350">37.1. Aprašo 35.1 ir 35.3 papunkčiuose nurodytų sričių stebėsena vykdoma kas mėnesį iki kito mėnesio 14 dienos;</text:p>
      <text:p text:style-name="P351">37.2. Aprašo 35.6 ir 35.7 papunkčiuose nurodytų sričių stebėsena vykdoma kas mėnesį iki kito mėnesio 30 dienos;<text:s/></text:p>
      <text:p text:style-name="P352">37.3. Aprašo 35.2, 35.4 ir 35.5. papunkčiuose nurodytų sričių stebėsena vykdoma kas ketvirtį iki kito ketvirčio pirmojo mėnesio 20 dienos;</text:p>
      <text:p text:style-name="P353">37.4. Aprašo 36 punkte nurodytų sričių stebėsena vykdoma 1 kartą per savaitę.</text:p>
      <text:p text:style-name="P354"><text:span text:style-name="T355">38</text:span><text:span text:style-name="T356">. PIMS ARDPP užduočių vykdymo preliminarius rezultatus kiekvieną pirmadienį fiksuoja ir <text:s/>skelbia Užimtumo tarnybos vidiniame tinkle.</text:span></text:p>
      <text:p text:style-name="P357"><text:span text:style-name="T358">39</text:span><text:span text:style-name="T359">. Priemonių įgyvendinimo stebėsenos, KAD ir KAS pasiektų veiklos rodiklių bei ADRPP ir Profesinės reabilitacijos programos efektyvumo stebėsenos rezultatų aptarimai su KAD organizuojami vieną kartą per ketvirtį, esant poreikiui ir dažniau, dalyvaujant Užimtumo tarnybos vadovybei.</text:span></text:p>
      <text:p text:style-name="P360">40.<text:tab/>Veiklos ir Priemonių stebėsena vykdoma naudojantis Užimtumo tarnybos IS, VBAMS, FVAIS ir statistikos ataskaitų duomenimis.</text:p>
      <text:p text:style-name="P361">41.<text:tab/>PIMS vykdomos Priemonių stebėsenos, KAD ir KAS pasiektų veiklos rodiklių, ADRPP ir Profesinės reabilitacijos programos efektyvumo stebėsenos rezultatai bei informacija apie KAD vykdomos stebėsenos rezultatus skelbiami Užimtumo tarnybos vidiniame tinkle.</text:p>
      <text:p text:style-name="P362">42. KAD vykdomos Priemonių stebėsenos rezultatai skelbiami Užimtumo tarnybos vidiniame tinkle.</text:p>
      <text:p text:style-name="P363"><text:span text:style-name="T364">43</text:span><text:span text:style-name="T365">.</text:span><text:span text:style-name="T366"><text:tab/>Užimtumo tarnybos vadovybė ir/ar kiti įgalioti atsakingi valstybės tarnautojai ir darbuotojai, dirbantys pagal darbo sutartis, atsižvelgdami į gautus stebėsenos rezultatus, priima sprendimus dėl reikalingų veiksmų atlikimo.</text:span></text:p>
      <text:p text:style-name="P367"/>
      <text:p text:style-name="P368"/>
      <text:p text:style-name="P369"/>
      <text:p text:style-name="P370"><text:span text:style-name="T371">VI</text:span><text:span text:style-name="T372"><text:s/>SKYRIUS</text:span></text:p>
      <text:p text:style-name="P373"><text:span text:style-name="T374">BAIGIAMOSIOS NUOSTATOS <text:s/></text:span></text:p>
      <text:p text:style-name="P375"/>
      <text:p text:style-name="P376"><text:span text:style-name="T377">44</text:span><text:span text:style-name="T378">.</text:span><text:span text:style-name="T379"><text:tab/>Aprašas gali būti keičiamas Užimtumo tarnybos direktoriaus įsakymu.</text:span></text:p>
      <text:p text:style-name="P380"><text:span text:style-name="T381">45</text:span><text:span text:style-name="T382">.</text:span><text:span text:style-name="T383"><text:tab/>Užimtumo tarnybos valstybės tarnautojai ir darbuotojai, dirbantys pagal darbo sutartis, atsako už šio Aprašo nuostatų laikymąsi teisės aktų nustatyta tvarka ir turi teisę raštu teikti pasiūlymus dėl šio Aprašo tobulinimo tiesioginiam vadovui ar Užimtumo tarnybos direktoriui.</text:span></text:p>
      <text:p text:style-name="P384"><text:span text:style-name="T385">46</text:span><text:span text:style-name="T386">.</text:span><text:span text:style-name="T387"><text:tab/>Stebėsenos rezultatai gali būti naudojami ataskaitų apie Užimtumo tarnybos veiklą rengimui, analizių atlikimui bei pasiūlymų dėl teisės aktų tobulinimo parengimui.</text:span></text:p>
      <text:p text:style-name="P388"/>
      <text:p text:style-name="P389"><text:span text:style-name="T3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5-18T07:43:00Z</meta:creation-date>
    <dc:date>2022-05-18T07:43:00Z</dc:date>
    <meta:print-date>2018-10-05T18:46:00Z</meta:print-date>
    <meta:template xlink:href="Normal.dotm" xlink:type="simple"/>
    <meta:editing-cycles>2</meta:editing-cycles>
    <meta:editing-duration>PT0S</meta:editing-duration>
    <meta:user-defined meta:name="ContentTypeId">0x0101005FA154EB18CAE248A8AEF8A4477786D6</meta:user-defined>
    <meta:document-statistic meta:page-count="11" meta:paragraph-count="91" meta:word-count="1949" meta:character-count="15018" meta:row-count="376" meta:non-whitespace-character-count="13160"/>
  </office:meta>
</office:document-meta>
</file>