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line-height="115%"/>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center" fo:text-indent="0.5909in"/>
      <style:text-properties fo:font-weight="bold" style:font-weight-asian="bold"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TableColumn74" style:family="table-column">
      <style:table-column-properties style:column-width="0.4923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277in" style:use-optimal-column-width="false"/>
    </style:style>
    <style:style style:name="TableColumn80" style:family="table-column">
      <style:table-column-properties style:column-width="0.9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47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7902in" style:use-optimal-column-width="false"/>
    </style:style>
    <style:style style:name="Table73" style:family="table">
      <style:table-properties style:width="10.7298in" fo:margin-left="0.075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tyle="italic" style:font-style-asian="italic"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31-0003</text:span><text:span text:style-name="T15"><text:s/></text:span><text:span text:style-name="T16">„</text:span><text:span text:style-name="T17">EISMO SAUGOS PRIEMONIŲ DIEGIMAS PABRĖŽOS IR PALANGOS G., KRETINGOS M</text:span><text:span text:style-name="T18">.“</text:span></text:p>
      <text:p text:style-name="P19"/>
      <text:p text:style-name="P20"/>
      <text:p text:style-name="P21"><text:span text:style-name="T22">2017 m. <text:s/>gruodžio 4 d.<text:s/></text:span><text:span text:style-name="T23">Nr. 3-586</text:span></text:p>
      <text:p text:style-name="P24">Vilnius</text:p>
      <text:p text:style-name="P25"/>
      <text:p text:style-name="P26"/>
      <text:p text:style-name="P27"><text:span text:style-name="T28">Vadovaudamasis Atsakomybės ir funkcijų paskirstymo tarp institucijų, įgyvendinant<text:s/></text:span><text:span text:style-name="T29"><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ir Transporto investicijų direkcijos 2017 m. lapkričio 17 d. projektų tinkamumo finansuoti vertinimo ataskaitą Nr. 1-10-149:<text:s/></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6 prioriteto „Darnaus transporto ir pagrindinių tinklų infrastruktūros plėtra“ 6.2.1 konkrečiam uždaviniui „Padidinti<text:s/></text:span><text:soft-page-break/><text:span text:style-name="T37">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p text:style-name="P56"/>
      <text:p text:style-name="P57"/>
      <text:p text:style-name="Normal"/>
      <text:soft-page-break/>
      <text:p text:style-name="P58">Lietuvos Respublikos susisiekimo ministro</text:p>
      <text:p text:style-name="P65">2017 <text:s/>m. gruodžio 4 d. įsakymo Nr. 3-586</text:p>
      <text:p text:style-name="P66">priedas<text:s/></text:p>
      <text:p text:style-name="P67"/>
      <text:p text:style-name="P68"/>
      <text:p text:style-name="P69"/>
      <text:p text:style-name="P70"><text:span text:style-name="T71">FINANSUOJAMAS PROJEKT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Eur</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6.2.1-TID-R-511-31-0003</text:p>
          </table:table-cell>
          <table:table-cell table:style-name="TableCell168">
            <text:p text:style-name="P169">Kretingos rajono</text:p>
            <text:p text:style-name="P170">savivaldybės</text:p>
            <text:p text:style-name="P171">administracija</text:p>
          </table:table-cell>
          <table:table-cell table:style-name="TableCell172">
            <text:p text:style-name="P173"><text:span text:style-name="T174">188715222</text:span></text:p>
          </table:table-cell>
          <table:table-cell table:style-name="TableCell175">
            <text:p text:style-name="P176"><text:span text:style-name="T177">Eismo saugos priemonių diegimas Pabrėžos ir Palangos g., Kretingos m.</text:span></text:p>
          </table:table-cell>
          <table:table-cell table:style-name="TableCell178">
            <text:p text:style-name="P179">Įgyvendinamas be partnerių</text:p>
          </table:table-cell>
          <table:table-cell table:style-name="TableCell180">
            <text:p text:style-name="P181">241 855,13</text:p>
          </table:table-cell>
          <table:table-cell table:style-name="TableCell182">
            <text:p text:style-name="P183">0,00</text:p>
          </table:table-cell>
          <table:table-cell table:style-name="TableCell184">
            <text:p text:style-name="P185">0,00</text:p>
          </table:table-cell>
          <table:table-cell table:style-name="TableCell186">
            <text:p text:style-name="P187">241 855,13</text:p>
          </table:table-cell>
          <table:table-cell table:style-name="TableCell188">
            <text:p text:style-name="P189">0,00</text:p>
          </table:table-cell>
        </table:table-row>
      </table:table>
      <text:p text:style-name="P190"/>
      <text:p text:style-name="P191"><text:span text:style-name="T192">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23in" fo:margin-left="0.6895in" fo:margin-bottom="0.9847in" fo:margin-right="0.984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04T11:33:00Z</meta:creation-date>
    <dc:date>2017-12-04T11:33:00Z</dc:date>
    <meta:print-date>2016-12-27T11:14:00Z</meta:print-date>
    <meta:template xlink:href="Normal.dotm" xlink:type="simple"/>
    <meta:editing-cycles>2</meta:editing-cycles>
    <meta:editing-duration>PT0S</meta:editing-duration>
    <meta:document-statistic meta:page-count="3" meta:paragraph-count="53" meta:word-count="533" meta:character-count="4020" meta:row-count="160" meta:non-whitespace-character-count="3540"/>
  </office:meta>
</office:document-meta>
</file>