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08 M. SPALIO 28 D. ĮSAKYM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16"/>
      <text:p text:style-name="P17">2015 m. vasario 18 d. Nr. 3D-107 <text:s text:c="2"/></text:p>
      <text:p text:style-name="P18">Vilnius</text:p>
      <text:p text:style-name="P19"/>
      <text:p text:style-name="P20"/>
      <text:p text:style-name="P21">P a k e i č i u <text:s/>Vietos plėtros strategijų, įgyvendinamų pagal Lietuvos kaimo plėtros 2007–2013 metų programos krypties „LEADER 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LEADER metodo įgyvendinimas“ priemonę „Vietos plėtros strategijų įgyvendinimas“ administravimo taisyklių patvirtinimo“, ir 107.2.8 papunktį išdėstau taip:</text:p>
      <text:p text:style-name="P22">„107.2.8. prekių, darbų ar paslaugų teikėjų komercinius pasiūlymus arba kitus dokumentus, kuriais pagrindžiama numatytų išlaidų vertė. Komercinis pasiūlymas parenkamas pareiškėjo nuožiūra, siekiant nustatyti galimų išlaidų vertę. Pareiškėjas strategijos vykdytojui prie vietos projekto paraiškos turi pateikti mažiausiai tris pasirinktus komercinius pasiūlymus kiekvienų prekių, darbų ar paslaugų kainoms pagrįsti. Pareiškėjas, pateikęs vietos projekto paraišką strategijos vykdytojui ar pasirašęs vietos projekto vykdymo sutartį su strategijos vykdytoju, prekių, darbų ar paslaugų pirkimus privalės organizuoti vadovaudamasis taisyklių 177–183 punktuose <text:s/>nustatyta tvarka;“.</text:p>
      <text:p text:style-name="P23"/>
      <text:p text:style-name="P24"/>
      <text:p text:style-name="P25"/>
      <text:p text:style-name="P26">Žemės ūkio ministrė<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13:33:00Z</meta:creation-date>
    <dc:date>2016-05-19T13:33:00Z</dc:date>
    <meta:template xlink:href="Normal" xlink:type="simple"/>
    <meta:editing-cycles>1</meta:editing-cycles>
    <meta:editing-duration>PT0S</meta:editing-duration>
    <meta:document-statistic meta:page-count="1" meta:paragraph-count="108" meta:word-count="244" meta:character-count="1630" meta:row-count="149" meta:non-whitespace-character-count="1494"/>
  </office:meta>
</office:document-meta>
</file>