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8" manifest:media-type="application/octet-stream"/>
  <manifest:file-entry manifest:full-path="Object 7" manifest:media-type="application/octet-stream"/>
  <manifest:file-entry manifest:full-path="Object 10" manifest:media-type="application/octet-stream"/>
  <manifest:file-entry manifest:full-path="Object 11" manifest:media-type="application/octet-stream"/>
  <manifest:file-entry manifest:full-path="Object 9" manifest:media-type="application/octet-stream"/>
  <manifest:file-entry manifest:full-path="Object 2" manifest:media-type="application/octet-stream"/>
  <manifest:file-entry manifest:full-path="Object 1"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fo:text-indent="0.5in"/>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justify" style:vertical-align="baseline" fo:text-indent="0.5in"/>
      <style:text-properties style:font-size-complex="12pt" fo:hyphenate="false"/>
    </style:style>
    <style:style style:name="P20" style:parent-style-name="Normal" style:family="paragraph">
      <style:paragraph-properties fo:text-align="justify" style:vertical-align="baseline" fo:text-indent="0.5in"/>
      <style:text-properties style:font-size-complex="12pt" fo:hyphenate="false"/>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margin-left="0.75in" fo:text-indent="-0.25in">
        <style:tab-stops/>
      </style:paragraph-properties>
      <style:text-properties fo:hyphenate="false"/>
    </style:style>
    <style:style style:name="T26" style:parent-style-name="DefaultParagraphFont" style:family="text">
      <style:text-properties style:font-size-complex="8pt"/>
    </style:style>
    <style:style style:name="T27" style:parent-style-name="DefaultParagraphFont" style:family="text">
      <style:text-properties style:font-size-complex="8pt"/>
    </style:style>
    <style:style style:name="T28" style:parent-style-name="DefaultParagraphFont" style:family="text">
      <style:text-properties style:font-size-complex="8pt"/>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margin-left="0.75in" fo:text-indent="-0.2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margin-left="0.75in" fo:text-indent="-0.2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style:font-size-complex="12pt" fo:hyphenate="false"/>
    </style:style>
    <style:style style:name="P59" style:parent-style-name="Normal" style:family="paragraph">
      <style:paragraph-properties fo:text-align="justify" style:vertical-align="baseline" fo:text-indent="0.5in">
        <style:tab-stops>
          <style:tab-stop style:type="right" style:position="6.693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text-position="sub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b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b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b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b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b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b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font-style="italic" style:font-style-asian="italic" style:font-size-complex="12pt" fo:hyphenate="false"/>
    </style:style>
    <style:style style:name="P78"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font-style="italic" style:font-style-asian="italic" style:font-size-complex="12pt" fo:hyphenate="false"/>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b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b 66.6%"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baseline" fo:text-indent="0.5in"/>
      <style:text-properties fo:color="#000000" style:font-size-complex="12pt" fo:hyphenate="false"/>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b 66.6%"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text-position="sub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margin-left="0.75in" fo:text-indent="-0.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in"/>
      <style:text-properties style:font-size-complex="12pt" fo:hyphenate="false"/>
    </style:style>
    <style:style style:name="P127"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fo:font-style="italic" style:font-style-asian="italic" style:font-style-complex="italic" style:text-position="sub 66.6%"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fo:font-style="italic" style:font-style-asian="italic" style:font-style-complex="italic" style:text-position="sub 66.6%"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fo:font-style="italic" style:font-style-asian="italic" style:font-style-complex="italic" style:text-position="sub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fo:hyphenate="false"/>
    </style:style>
    <style:style style:name="P138"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13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rial" style:font-name-complex="Arial" fo:font-size="10pt" style:font-size-asian="10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style:font-size-complex="12pt" fo:hyphenate="false"/>
    </style:style>
    <style:style style:name="P164"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fo:font-style="italic" style:font-style-asian="italic" style:font-style-complex="italic" style:text-position="sub 66.6%"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fo:font-style="italic" style:font-style-asian="italic" style:font-style-complex="italic" style:text-position="sub 66.6%"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177"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17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4923in" fo:background-color="#FFFFFF">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4923in" fo:background-color="#FFFFFF">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1.1812in">
        <style:tab-stops>
          <style:tab-stop style:type="left" style:position="0.7875in"/>
        </style:tab-stops>
      </style:paragraph-properties>
      <style:text-properties style:font-size-complex="12pt" style:language-asian="lt" style:country-asian="LT" fo:hyphenate="false"/>
    </style:style>
    <style:style style:name="P267" style:parent-style-name="Normal" style:family="paragraph">
      <style:paragraph-properties fo:text-align="justify" style:vertical-align="baseline" fo:text-indent="0.5354in">
        <style:tab-stops>
          <style:tab-stop style:type="left" style:position="0.7875in"/>
        </style:tab-stops>
      </style:paragraph-properties>
      <style:text-properties fo:hyphenate="false"/>
    </style:style>
    <style:style style:name="T268" style:parent-style-name="DefaultParagraphFont" style:family="text">
      <style:text-properties style:font-name="Arial" style:font-name-complex="Arial" style:text-position="-190% 100%" fo:font-size="10pt" style:font-size-asian="10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P2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5in">
        <style:tab-stops>
          <style:tab-stop style:type="left" style:position="0.8395in"/>
        </style:tab-stops>
      </style:paragraph-properties>
      <style:text-properties fo:hyphenate="false"/>
    </style:style>
    <style:style style:name="P306" style:parent-style-name="Normal" style:family="paragraph">
      <style:paragraph-properties fo:text-align="justify" style:vertical-align="baseline" fo:margin-left="0.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margin-left="0.493in">
        <style:tab-stops/>
      </style:paragraph-properties>
      <style:text-properties fo:hyphenate="false"/>
    </style:style>
    <style:style style:name="T310" style:parent-style-name="DefaultParagraphFont" style:family="text">
      <style:text-properties style:font-size-complex="8pt"/>
    </style:style>
    <style:style style:name="T311" style:parent-style-name="DefaultParagraphFont" style:family="text">
      <style:text-properties style:font-size-complex="8pt"/>
    </style:style>
    <style:style style:name="P31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text-position="sub 66.6%"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style:text-properties fo:hyphenate="false"/>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5in">
        <style:tab-stops>
          <style:tab-stop style:type="right" style:position="6.6937in"/>
        </style:tab-stops>
      </style:paragraph-properties>
      <style:text-properties fo:hyphenate="false"/>
    </style:style>
    <style:style style:name="P321" style:parent-style-name="Normal" style:family="paragraph">
      <style:paragraph-properties fo:text-align="justify" style:vertical-align="baseline"/>
      <style:text-properties fo:font-style="italic" style:font-style-asian="italic" fo:hyphenate="false"/>
    </style:style>
    <style:style style:name="P322" style:parent-style-name="Normal" style:family="paragraph">
      <style:paragraph-properties fo:text-align="justify" style:vertical-align="baseline" fo:text-indent="0.5in"/>
      <style:text-properties fo:font-style="italic" style:font-style-asian="italic" fo:hyphenate="false"/>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5in"/>
      <style:text-properties style:font-size-complex="12pt" fo:hyphenate="false"/>
    </style:style>
    <style:style style:name="P328" style:parent-style-name="Normal" style:family="paragraph">
      <style:paragraph-properties fo:text-align="justify" style:vertical-align="baseline" fo:text-indent="0.5in">
        <style:tab-stops>
          <style:tab-stop style:type="right" style:position="6.693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b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b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5in"/>
      <style:text-properties fo:font-style="italic" style:font-style-asian="italic" style:font-size-complex="12pt" fo:hyphenate="false"/>
    </style:style>
    <style:style style:name="P350" style:parent-style-name="Normal" style:family="paragraph">
      <style:paragraph-properties fo:text-align="justify" style:vertical-align="baseline" fo:text-indent="0.5in"/>
      <style:text-properties fo:font-style="italic" style:font-style-asian="italic" style:font-size-complex="12pt" fo:hyphenate="false"/>
    </style:style>
    <style:style style:name="P351" style:parent-style-name="Normal" style:family="paragraph">
      <style:paragraph-properties fo:text-align="justify" style:vertical-align="baseline"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text-position="sub 66.6%"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text-position="sub 66.6%"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text-position="sub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style:vertical-align="baseline" fo:text-indent="0.4923in"/>
      <style:text-properties fo:hyphenate="false"/>
    </style:style>
    <style:style style:name="T404" style:parent-style-name="DefaultParagraphFont" style:family="text">
      <style:text-properties style:font-size-complex="8pt"/>
    </style:style>
    <style:style style:name="T405" style:parent-style-name="DefaultParagraphFont" style:family="text">
      <style:text-properties style:font-size-complex="8pt"/>
    </style:style>
    <style:style style:name="P406" style:parent-style-name="Normal" style:family="paragraph">
      <style:paragraph-properties fo:text-align="justify" style:vertical-align="baseline" fo:text-indent="0.5in">
        <style:tab-stops>
          <style:tab-stop style:type="right" style:position="0.1972in"/>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133.3% 1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5in"/>
      <style:text-properties fo:font-style="italic" style:font-style-asian="italic" style:font-size-complex="12pt" fo:hyphenate="false"/>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in"/>
      <style:text-properties fo:font-style="italic" style:font-style-asian="italic" style:font-size-complex="12pt" fo:hyphenate="false"/>
    </style:style>
    <style:style style:name="P419" style:parent-style-name="Normal" style:family="paragraph">
      <style:paragraph-properties fo:text-align="justify" style:vertical-align="baseline" fo:text-indent="0.5in"/>
      <style:text-properties fo:font-style="italic" style:font-style-asian="italic" style:font-size-complex="12pt" fo:hyphenate="false"/>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text-position="sub 66.6%"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text-position="sub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fo:font-weight="bold" style:font-weight-asian="bold" style:text-position="sub 66.6%"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text-position="sub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text-position="sub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P44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b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complex="Arial"/>
    </style:style>
    <style:style style:name="P45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b 66.6%"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complex="Arial"/>
    </style:style>
    <style:style style:name="P46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complex="Arial"/>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rial" style:font-name-complex="Arial"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complex="Arial"/>
    </style:style>
    <style:style style:name="P519"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P520" style:parent-style-name="Normal" style:family="paragraph">
      <style:paragraph-properties fo:text-align="justify" style:vertical-align="baseline" fo:text-indent="0.5in"/>
      <style:text-properties style:font-name="Arial" style:font-name-complex="Arial" fo:font-size="10pt" style:font-size-asian="10pt" fo:hyphenate="false"/>
    </style:style>
    <style:style style:name="P521" style:parent-style-name="Normal" style:family="paragraph">
      <style:paragraph-properties style:vertical-align="baseline" fo:text-indent="0.5in">
        <style:tab-stops>
          <style:tab-stop style:type="right" style:position="6.6937in"/>
        </style:tab-stops>
      </style:paragraph-properties>
      <style:text-properties fo:hyphenate="false"/>
    </style:style>
    <style:style style:name="T522" style:parent-style-name="DefaultParagraphFont" style:family="text">
      <style:text-properties style:font-name="Arial" style:font-name-complex="Arial" fo:font-size="10pt" style:font-size-asian="10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rial" style:font-name-complex="Arial" fo:font-size="10pt" style:font-size-asian="10pt"/>
    </style:style>
    <style:style style:name="P527"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font-style="italic" style:font-style-asian="italic" fo:hyphenate="false"/>
    </style:style>
    <style:style style:name="P528"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529" style:parent-style-name="DefaultParagraphFont" style:family="text">
      <style:text-properties style:text-position="sub 66.6%"/>
    </style:style>
    <style:style style:name="P530"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531" style:parent-style-name="DefaultParagraphFont" style:family="text">
      <style:text-properties style:text-position="sub 66.6%"/>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535" style:parent-style-name="DefaultParagraphFont" style:family="text">
      <style:text-properties style:text-position="sub 66.6%"/>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color="#000000"/>
    </style:style>
    <style:style style:name="P540"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P544"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fo:font-weight="bold" style:font-weight-asian="bold"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name="Arial" style:font-name-complex="Arial" fo:font-size="10pt" style:font-size-asian="10p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b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style:font-weight-complex="bold"/>
    </style:style>
    <style:style style:name="P571" style:parent-style-name="Normal" style:family="paragraph">
      <style:paragraph-properties fo:text-align="justify" style:vertical-align="middle" fo:text-indent="0.5in">
        <style:tab-stops>
          <style:tab-stop style:type="left" style:position="0.4923in"/>
          <style:tab-stop style:type="left" style:position="0.8861in"/>
        </style:tab-stops>
      </style:paragraph-properties>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P575" style:parent-style-name="Normal" style:family="paragraph">
      <style:paragraph-properties fo:text-align="justify" style:vertical-align="baseline" fo:text-indent="0.4923in"/>
      <style:text-properties fo:hyphenate="false"/>
    </style:style>
    <style:style style:name="T576" style:parent-style-name="DefaultParagraphFont" style:family="text">
      <style:text-properties style:font-size-complex="8pt"/>
    </style:style>
    <style:style style:name="T577" style:parent-style-name="DefaultParagraphFont" style:family="text">
      <style:text-properties style:text-position="sub 66.6%" style:font-size-complex="8pt"/>
    </style:style>
    <style:style style:name="T578" style:parent-style-name="DefaultParagraphFont" style:family="text">
      <style:text-properties style:font-size-complex="8pt"/>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b 66.6%"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baseline"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1.4395in">
        <style:tab-stops>
          <style:tab-stop style:type="left" style:position="0.7875in"/>
        </style:tab-stops>
      </style:paragraph-properties>
      <style:text-properties style:font-size-complex="12pt" style:language-asian="lt" style:country-asian="LT" fo:hyphenate="false"/>
    </style:style>
    <style:style style:name="P619" style:parent-style-name="Normal" style:family="paragraph">
      <style:paragraph-properties fo:text-align="justify" style:vertical-align="baseline" fo:text-indent="0.5784in">
        <style:tab-stops>
          <style:tab-stop style:type="left" style:position="0.7875in"/>
        </style:tab-stops>
      </style:paragraph-properties>
      <style:text-properties fo:hyphenate="false"/>
    </style:style>
    <style:style style:name="T620" style:parent-style-name="DefaultParagraphFont" style:family="text">
      <style:text-properties style:font-name="Arial" style:font-name-complex="Arial" style:text-position="-237.5% 100%" fo:font-size="10pt" style:font-size-asian="10pt" style:font-size-complex="8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P6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b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b 66.6%" style:font-size-complex="12pt" style:language-asian="lt" style:country-asian="LT"/>
    </style:style>
    <style:style style:name="T6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text-indent="0.4923in">
        <style:tab-stops>
          <style:tab-stop style:type="left" style:position="0.7875in"/>
        </style:tab-stops>
      </style:paragraph-properties>
      <style:text-properties style:font-size-complex="12pt" style:language-asian="lt" style:country-asian="LT" fo:hyphenate="false"/>
    </style:style>
    <style:style style:name="P6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text-position="-166.6% 100%" style:font-size-complex="12pt"/>
    </style:style>
    <style:style style:name="T664" style:parent-style-name="DefaultParagraphFont" style:family="text">
      <style:text-properties style:font-name="Arial" style:font-name-complex="Arial" fo:font-size="10pt" style:font-size-asian="10pt" style:font-size-complex="8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6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text-indent="3.377in">
        <style:tab-stops>
          <style:tab-stop style:type="left" style:position="0.7875in"/>
        </style:tab-stops>
      </style:paragraph-properties>
      <style:text-properties style:font-size-complex="12pt" style:language-asian="lt" style:country-asian="LT" fo:hyphenate="false"/>
    </style:style>
    <style:style style:name="P680" style:parent-style-name="Normal" style:family="paragraph">
      <style:paragraph-properties fo:text-align="justify" style:vertical-align="baseline" fo:text-indent="0.5784in">
        <style:tab-stops>
          <style:tab-stop style:type="left" style:position="0.7875in"/>
        </style:tab-stops>
      </style:paragraph-properties>
      <style:text-properties fo:hyphenate="false"/>
    </style:style>
    <style:style style:name="T681" style:parent-style-name="DefaultParagraphFont" style:family="text">
      <style:text-properties style:font-name="Arial" style:font-name-complex="Arial" style:text-position="-250% 100%" fo:font-size="10pt" style:font-size-asian="10pt" style:font-size-complex="8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text-indent="0.5354in">
        <style:tab-stops>
          <style:tab-stop style:type="left" style:position="0.7875in"/>
        </style:tab-stops>
      </style:paragraph-properties>
      <style:text-properties style:font-size-complex="12pt" style:language-asian="lt" style:country-asian="LT" fo:hyphenate="false"/>
    </style:style>
    <style:style style:name="P68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P6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b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4923in">
        <style:tab-stops>
          <style:tab-stop style:type="left" style:position="0.7875in"/>
        </style:tab-stops>
      </style:paragraph-properties>
      <style:text-properties style:font-size-complex="12pt" style:language-asian="lt" style:country-asian="LT" fo:hyphenate="false"/>
    </style:style>
    <style:style style:name="P7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text-position="-166.6% 1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4923in">
        <style:tab-stops>
          <style:tab-stop style:type="left" style:position="0.7875in"/>
        </style:tab-stops>
      </style:paragraph-properties>
      <style:text-properties style:font-size-complex="12pt" style:language-asian="lt" style:country-asian="LT" fo:hyphenate="false"/>
    </style:style>
    <style:style style:name="P729" style:parent-style-name="Normal" style:family="paragraph">
      <style:paragraph-properties fo:text-align="justify" style:vertical-align="baseline" fo:text-indent="0.5354in">
        <style:tab-stops>
          <style:tab-stop style:type="left" style:position="0.7875in"/>
        </style:tab-stops>
      </style:paragraph-properties>
      <style:text-properties style:font-size-complex="12pt" style:language-asian="lt" style:country-asian="LT" fo:hyphenate="false"/>
    </style:style>
    <style:style style:name="P7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31" style:parent-style-name="DefaultParagraphFont" style:family="text">
      <style:text-properties style:font-name="Arial" style:font-name-complex="Arial" style:text-position="-250% 100%" fo:font-size="10pt" style:font-size-asian="10pt" style:font-size-complex="8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3.8076in">
        <style:tab-stops>
          <style:tab-stop style:type="left" style:position="0.7875in"/>
        </style:tab-stops>
      </style:paragraph-properties>
      <style:text-properties style:font-size-complex="12pt" style:language-asian="lt" style:country-asian="LT" fo:hyphenate="false"/>
    </style:style>
    <style:style style:name="P7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P7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b 66.6%"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style:tab-stops>
          <style:tab-stop style:type="left" style:position="0.4923in"/>
          <style:tab-stop style:type="left" style:position="0.7875in"/>
          <style:tab-stop style:type="left" style:position="0.8861in"/>
        </style:tab-stops>
      </style:paragraph-properties>
      <style:text-properties fo:hyphenate="false"/>
    </style:style>
    <style:style style:name="T770" style:parent-style-name="DefaultParagraphFont" style:family="text">
      <style:text-properties fo:font-weight="bold" style:font-weight-asian="bold" fo:font-style="italic" style:font-style-asian="italic" fo:color="#000000" style:font-size-complex="12pt" style:language-asian="lt" style:country-asian="LT"/>
    </style:style>
    <style:style style:name="P771" style:parent-style-name="Normal" style:family="paragraph">
      <style:paragraph-properties fo:text-align="justify" style:vertical-align="middle" fo:text-indent="1.593in">
        <style:tab-stops>
          <style:tab-stop style:type="left" style:position="0.4923in"/>
          <style:tab-stop style:type="left" style:position="0.7875in"/>
          <style:tab-stop style:type="left" style:position="0.8861in"/>
        </style:tab-stops>
      </style:paragraph-properties>
      <style:text-properties fo:hyphenate="false"/>
    </style:style>
    <style:style style:name="T772" style:parent-style-name="DefaultParagraphFont" style:family="text">
      <style:text-properties style:text-position="-41.6% 100%" style:font-size-complex="12pt" style:language-asian="lt" style:country-asian="LT"/>
    </style:style>
    <style:style style:name="T773" style:parent-style-name="DefaultParagraphFont" style:family="text">
      <style:text-properties fo:color="#000000" style:text-position="-125% 100%" style:font-size-complex="12pt"/>
    </style:style>
    <style:style style:name="P774" style:parent-style-name="Normal" style:family="paragraph">
      <style:paragraph-properties fo:text-align="justify" style:vertical-align="middle"/>
      <style:text-properties fo:color="#000000" style:text-position="-125% 100%" style:font-size-complex="12pt" fo:hyphenate="false"/>
    </style:style>
    <style:style style:name="P775" style:parent-style-name="Normal" style:family="paragraph">
      <style:paragraph-properties fo:text-align="justify" style:vertical-align="middle"/>
      <style:text-properties fo:font-style="italic" style:font-style-asian="italic" style:font-size-complex="12pt" fo:hyphenate="false"/>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text-position="sub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style:text-properties style:font-size-complex="12pt" fo:hyphenate="false"/>
    </style:style>
    <style:style style:name="P783" style:parent-style-name="Normal" style:family="paragraph">
      <style:paragraph-properties style:vertical-align="baseline">
        <style:tab-stops>
          <style:tab-stop style:type="right" style:position="6.6833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sub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b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b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b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b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style:style>
    <style:style style:name="T809" style:parent-style-name="DefaultParagraphFont" style:family="text">
      <style:text-properties style:text-position="sub 66.6%" style:font-size-complex="12pt"/>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style:style>
    <style:style style:name="T812" style:parent-style-name="DefaultParagraphFont" style:family="text">
      <style:text-properties style:font-size-complex="12pt" fo:language="en" fo:country="US"/>
    </style:style>
    <style:style style:name="P813" style:parent-style-name="Normal" style:family="paragraph">
      <style:paragraph-properties style:vertical-align="baseline" fo:text-indent="3.6166in">
        <style:tab-stops>
          <style:tab-stop style:type="right" style:position="6.6833in"/>
        </style:tab-stops>
      </style:paragraph-properties>
      <style:text-properties style:font-size-complex="12pt" fo:hyphenate="false"/>
    </style:style>
    <style:style style:name="P814" style:parent-style-name="Normal" style:family="paragraph">
      <style:paragraph-properties fo:text-align="justify" style:vertical-align="baseline" fo:margin-left="0.5in">
        <style:tab-stops/>
      </style:paragraph-properties>
      <style:text-properties fo:font-style="italic" style:font-style-asian="italic" fo:hyphenate="false"/>
    </style:style>
    <style:style style:name="P815" style:parent-style-name="Normal" style:family="paragraph">
      <style:paragraph-properties fo:text-align="justify" style:vertical-align="baseline" fo:margin-left="0.5in">
        <style:tab-stops/>
      </style:paragraph-properties>
      <style:text-properties fo:hyphenate="false"/>
    </style:style>
    <style:style style:name="T816" style:parent-style-name="DefaultParagraphFont" style:family="text">
      <style:text-properties style:text-position="sub 66.6%"/>
    </style:style>
    <style:style style:name="P817" style:parent-style-name="Normal" style:family="paragraph">
      <style:paragraph-properties fo:text-align="justify" style:vertical-align="baseline" fo:margin-left="0.5in">
        <style:tab-stops/>
      </style:paragraph-properties>
      <style:text-properties fo:hyphenate="false"/>
    </style:style>
    <style:style style:name="T818" style:parent-style-name="DefaultParagraphFont" style:family="text">
      <style:text-properties style:text-position="sub 66.6%"/>
    </style:style>
    <style:style style:name="P819" style:parent-style-name="Normal" style:family="paragraph">
      <style:paragraph-properties fo:text-align="justify" style:vertical-align="baseline" fo:margin-left="0.5in">
        <style:tab-stops/>
      </style:paragraph-properties>
      <style:text-properties fo:hyphenate="false"/>
    </style:style>
    <style:style style:name="T820" style:parent-style-name="DefaultParagraphFont" style:family="text">
      <style:text-properties style:text-position="sub 66.6%"/>
    </style:style>
    <style:style style:name="P821" style:parent-style-name="Normal" style:family="paragraph">
      <style:paragraph-properties fo:text-align="justify" style:vertical-align="baseline" fo:margin-left="0.5in">
        <style:tab-stops/>
      </style:paragraph-properties>
      <style:text-properties fo:hyphenate="false"/>
    </style:style>
    <style:style style:name="T822" style:parent-style-name="DefaultParagraphFont" style:family="text">
      <style:text-properties style:text-position="sub 66.6%"/>
    </style:style>
    <style:style style:name="P823" style:parent-style-name="Normal" style:family="paragraph">
      <style:paragraph-properties fo:text-align="justify" style:vertical-align="baseline" fo:margin-left="0.5in">
        <style:tab-stops/>
      </style:paragraph-properties>
      <style:text-properties fo:hyphenate="false"/>
    </style:style>
    <style:style style:name="T824" style:parent-style-name="DefaultParagraphFont" style:family="text">
      <style:text-properties style:text-position="sub 66.6%"/>
    </style:style>
    <style:style style:name="P825" style:parent-style-name="Normal" style:family="paragraph">
      <style:paragraph-properties fo:text-align="justify" style:vertical-align="baseline" fo:margin-left="0.5in">
        <style:tab-stops/>
      </style:paragraph-properties>
      <style:text-properties fo:hyphenate="false"/>
    </style:style>
    <style:style style:name="T826" style:parent-style-name="DefaultParagraphFont" style:family="text">
      <style:text-properties style:text-position="sub 66.6%"/>
    </style:style>
    <style:style style:name="P827" style:parent-style-name="Normal" style:family="paragraph">
      <style:paragraph-properties fo:text-align="justify" style:vertical-align="baseline" fo:margin-left="0.5in">
        <style:tab-stops/>
      </style:paragraph-properties>
      <style:text-properties fo:hyphenate="false"/>
    </style:style>
    <style:style style:name="T828" style:parent-style-name="DefaultParagraphFont" style:family="text">
      <style:text-properties style:text-position="sub 66.6%"/>
    </style:style>
    <style:style style:name="P829" style:parent-style-name="Normal" style:family="paragraph">
      <style:paragraph-properties fo:text-align="justify" style:vertical-align="baseline" fo:margin-left="0.5in">
        <style:tab-stops/>
      </style:paragraph-properties>
      <style:text-properties fo:hyphenate="false"/>
    </style:style>
    <style:style style:name="T830" style:parent-style-name="DefaultParagraphFont" style:family="text">
      <style:text-properties style:text-position="sub 66.6%"/>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text-position="sub 66.6%"/>
    </style:style>
    <style:style style:name="P833" style:parent-style-name="Normal" style:family="paragraph">
      <style:paragraph-properties fo:text-align="justify" style:vertical-align="baseline" fo:margin-left="0.5in">
        <style:tab-stops/>
      </style:paragraph-properties>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text-position="sub 66.6%"/>
    </style:style>
    <style:style style:name="T836" style:parent-style-name="DefaultParagraphFont" style:family="text">
      <style:text-properties fo:color="#000000"/>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style:text-position="sub 66.6%"/>
    </style:style>
    <style:style style:name="P839"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P843" style:parent-style-name="Normal" style:family="paragraph">
      <style:paragraph-properties fo:text-align="justify" style:vertical-align="middle" fo:margin-left="0.5in">
        <style:tab-stops/>
      </style:paragraph-properties>
      <style:text-properties fo:hyphenate="false"/>
    </style:style>
    <style:style style:name="T844" style:parent-style-name="DefaultParagraphFont" style:family="text">
      <style:text-properties style:text-position="sub 66.6%"/>
    </style:style>
    <style:style style:name="T845" style:parent-style-name="DefaultParagraphFont" style:family="text">
      <style:text-properties style:font-weight-complex="bold"/>
    </style:style>
    <style:style style:name="P846" style:parent-style-name="Normal" style:family="paragraph">
      <style:paragraph-properties fo:text-align="justify" style:vertical-align="middle" fo:text-indent="0.5in"/>
      <style:text-properties fo:hyphenate="false"/>
    </style:style>
    <style:style style:name="T847" style:parent-style-name="DefaultParagraphFont" style:family="text">
      <style:text-properties style:text-position="sub 66.6%"/>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vertical-align="middle" fo:text-indent="0.5in"/>
      <style:text-properties fo:hyphenate="false"/>
    </style:style>
    <style:style style:name="T853" style:parent-style-name="DefaultParagraphFont" style:family="text">
      <style:text-properties style:text-position="sub 66.6%"/>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paragraph-properties fo:text-align="justify" style:vertical-align="middle"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text-position="sub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position="sub 66.6%"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text-indent="0.5in"/>
      <style:text-properties style:font-size-complex="12pt" fo:hyphenate="false"/>
    </style:style>
    <style:style style:name="P866" style:parent-style-name="Normal" style:family="paragraph">
      <style:paragraph-properties style:vertical-align="middle"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text-position="sub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b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b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b 66.6%"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text-position="sub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b 66.6%"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weight-complex="bold" style:text-position="sub 66.6%"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style:vertical-align="middle" fo:text-indent="0.8875in"/>
      <style:text-properties fo:color="#000000" style:font-size-complex="12pt" fo:hyphenate="false"/>
    </style:style>
    <style:style style:name="P890" style:parent-style-name="Normal" style:family="paragraph">
      <style:paragraph-properties fo:text-align="justify" style:vertical-align="middle" fo:text-indent="0.5in"/>
      <style:text-properties fo:font-style="italic" style:font-style-asian="italic" style:font-style-complex="italic" style:font-size-complex="12pt" fo:hyphenate="false"/>
    </style:style>
    <style:style style:name="P891" style:parent-style-name="Normal" style:family="paragraph">
      <style:paragraph-properties fo:text-align="justify" style:vertical-align="middle"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text-position="sub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text-position="sub 66.6%" style:font-size-complex="12pt"/>
    </style:style>
    <style:style style:name="T900" style:parent-style-name="DefaultParagraphFont" style:family="text">
      <style:text-properties fo:font-weight="bold" style:font-weight-asian="bold" style:font-weight-complex="bold" style:text-position="sub 66.6%"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style:vertical-align="middle" fo:text-indent="0.5in"/>
      <style:text-properties fo:font-weight="bold" style:font-weight-asian="bold" style:font-weight-complex="bold" style:font-size-complex="12pt" fo:hyphenate="false"/>
    </style:style>
    <style:style style:name="P904" style:parent-style-name="Normal" style:family="paragraph">
      <style:paragraph-properties fo:text-align="justify" style:vertical-align="middle" fo:text-indent="0.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b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text-indent="0.5in"/>
      <style:text-properties fo:color="#000000" style:font-size-complex="12pt" fo:hyphenate="false"/>
    </style:style>
    <style:style style:name="P912" style:parent-style-name="Normal" style:family="paragraph">
      <style:paragraph-properties style:vertical-align="middle" fo:margin-left="0.5in" fo:text-indent="0.5in">
        <style:tab-stops/>
      </style:paragraph-properties>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b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b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b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b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b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b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b 66.6%"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margin-left="0.5in" fo:text-indent="0.5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b 66.6%" style:font-size-complex="12pt"/>
    </style:style>
    <style:style style:name="T937" style:parent-style-name="DefaultParagraphFont" style:family="text">
      <style:text-properties style:font-size-complex="12pt" fo:language="en" fo:country="US"/>
    </style:style>
    <style:style style:name="T938" style:parent-style-name="DefaultParagraphFont" style:family="text">
      <style:text-properties style:text-position="sub 66.6%" style:font-size-complex="12pt" fo:language="en" fo:country="US"/>
    </style:style>
    <style:style style:name="T939" style:parent-style-name="DefaultParagraphFont" style:family="text">
      <style:text-properties style:text-position="sub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b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b 66.6%" style:font-size-complex="12pt"/>
    </style:style>
    <style:style style:name="P944" style:parent-style-name="Normal" style:family="paragraph">
      <style:paragraph-properties fo:text-align="justify" style:vertical-align="middle" fo:margin-left="0.5in" fo:text-indent="0.5in">
        <style:tab-stops/>
      </style:paragraph-properties>
      <style:text-properties style:font-size-complex="12pt" fo:hyphenate="false"/>
    </style:style>
    <style:style style:name="P945" style:parent-style-name="Normal" style:family="paragraph">
      <style:paragraph-properties fo:text-align="justify" style:vertical-align="middle" fo:text-indent="0.5in"/>
      <style:text-properties fo:font-style="italic" style:font-style-asian="italic" style:font-style-complex="italic" style:font-size-complex="12pt" fo:hyphenate="false"/>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text-position="sub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text-indent="0.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text-position="sub 66.6%"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style:vertical-align="baseline" fo:text-indent="0.5in"/>
      <style:text-properties style:font-name="Calibri" style:font-name-complex="Calibri" fo:color="#1F497D" fo:font-size="11pt" style:font-size-asian="11pt" style:font-size-complex="11pt" fo:hyphenate="false"/>
    </style:style>
    <style:style style:name="P956" style:parent-style-name="Normal" style:family="paragraph">
      <style:paragraph-properties fo:text-align="justify" style:vertical-align="middle"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text-position="sub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b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text-indent="0.5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5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text-position="super 66.6%"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baseline"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baseline" fo:text-indent="0.5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baseline"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baseline"/>
      <style:text-properties fo:hyphenate="false"/>
    </style:style>
    <style:style style:name="P1008" style:parent-style-name="Normal" style:family="paragraph">
      <style:paragraph-properties fo:text-align="justify" style:vertical-align="baseline"/>
      <style:text-properties fo:hyphenate="false"/>
    </style:style>
    <style:style style:name="P1009" style:parent-style-name="Normal" style:family="paragraph">
      <style:paragraph-properties fo:text-align="justify" style:vertical-align="baseline"/>
      <style:text-properties fo:hyphenate="false"/>
    </style:style>
    <style:style style:name="P1010" style:parent-style-name="Normal" style:family="paragraph">
      <style:paragraph-properties fo:text-align="justify" style:vertical-align="baseline"/>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break-before="page" fo:text-align="justify" fo:margin-left="3.543in">
        <style:tab-stops/>
      </style:paragraph-properties>
    </style:style>
    <style:style style:name="P1023" style:parent-style-name="Normal" style:family="paragraph">
      <style:paragraph-properties fo:text-align="justify" fo:margin-left="3.543in">
        <style:tab-stops/>
      </style:paragraph-properties>
      <style:text-properties style:font-name-asian="Calibri" fo:color="#000000" style:font-size-complex="12pt"/>
    </style:style>
    <style:style style:name="P1024" style:parent-style-name="Normal" style:family="paragraph">
      <style:paragraph-properties fo:text-align="justify" fo:margin-left="3.543in">
        <style:tab-stops/>
      </style:paragraph-properties>
      <style:text-properties style:font-name-asian="Calibri" fo:color="#000000" style:font-size-complex="12pt"/>
    </style:style>
    <style:style style:name="P1025" style:parent-style-name="Normal" style:family="paragraph">
      <style:paragraph-properties fo:text-align="justify" fo:margin-left="3.543in">
        <style:tab-stops/>
      </style:paragraph-properties>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style:text-properties style:font-name-asian="Calibri" fo:font-weight="bold" style:font-weight-asian="bold" fo:color="#000000" style:font-size-complex="12pt"/>
    </style:style>
    <style:style style:name="TableColumn1030" style:family="table-column">
      <style:table-column-properties style:column-width="1.1777in"/>
    </style:style>
    <style:style style:name="TableColumn1031" style:family="table-column">
      <style:table-column-properties style:column-width="1.25in"/>
    </style:style>
    <style:style style:name="TableColumn1032" style:family="table-column">
      <style:table-column-properties style:column-width="3.5979in"/>
    </style:style>
    <style:style style:name="TableColumn1033" style:family="table-column">
      <style:table-column-properties style:column-width="0.6666in"/>
    </style:style>
    <style:style style:name="Table1029" style:family="table">
      <style:table-properties style:width="6.6923in" fo:margin-left="0in" table:align="left"/>
    </style:style>
    <style:style style:name="TableRow1034" style:family="table-row">
      <style:table-row-properties style:min-row-height="0.2083in"/>
    </style:style>
    <style:style style:name="TableCell103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36" style:parent-style-name="Normal" style:family="paragraph">
      <style:paragraph-properties fo:text-align="justify"/>
      <style:text-properties style:font-name-asian="Calibri" fo:color="#000000" style:font-size-complex="12pt"/>
    </style:style>
    <style:style style:name="TableCell10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1038" style:parent-style-name="Normal" style:family="paragraph">
      <style:paragraph-properties fo:text-align="justify"/>
      <style:text-properties style:font-name-asian="Calibri" fo:color="#000000" style:font-size-complex="12pt"/>
    </style:style>
    <style:style style:name="TableCell1039" style:family="table-cell">
      <style:table-cell-properties fo:border="0.0069in solid #000000" fo:background-color="#FFFFFF" style:vertical-align="middle" fo:padding-top="0in" fo:padding-left="0in" fo:padding-bottom="0in" fo:padding-right="0in"/>
    </style:style>
    <style:style style:name="P1040" style:parent-style-name="Normal" style:family="paragraph">
      <style:paragraph-properties fo:text-align="justify"/>
      <style:text-properties style:font-name-asian="Calibri" fo:color="#000000" style:font-size-complex="12pt"/>
    </style:style>
    <style:style style:name="TableCell1041" style:family="table-cell">
      <style:table-cell-properties fo:border="0.0069in solid #000000" fo:background-color="#FFFFFF" style:vertical-align="middle" fo:padding-top="0in" fo:padding-left="0in" fo:padding-bottom="0in" fo:padding-right="0in"/>
    </style:style>
    <style:style style:name="P1042" style:parent-style-name="Normal" style:family="paragraph">
      <style:paragraph-properties fo:text-align="justify"/>
      <style:text-properties style:font-name-asian="Calibri" fo:font-weight="bold" style:font-weight-asian="bold" fo:color="#000000" style:font-size-complex="12pt"/>
    </style:style>
    <style:style style:name="TableRow1043" style:family="table-row">
      <style:table-row-properties style:min-row-height="0.2083in"/>
    </style:style>
    <style:style style:name="TableCell104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45" style:parent-style-name="Normal" style:family="paragraph">
      <style:paragraph-properties fo:text-align="justify"/>
      <style:text-properties style:font-name-asian="Calibri" fo:color="#000000" style:font-size-complex="12pt"/>
    </style:style>
    <style:style style:name="TableCell10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1047" style:parent-style-name="Normal" style:family="paragraph">
      <style:paragraph-properties fo:text-align="justify"/>
      <style:text-properties style:font-name-asian="Calibri" fo:color="#000000" style:font-size-complex="12pt"/>
    </style:style>
    <style:style style:name="TableCell1048" style:family="table-cell">
      <style:table-cell-properties fo:border="0.0069in solid #000000" fo:background-color="#FFFFFF" style:vertical-align="middle" fo:padding-top="0in" fo:padding-left="0in" fo:padding-bottom="0in" fo:padding-right="0in"/>
    </style:style>
    <style:style style:name="P1049" style:parent-style-name="Normal" style:family="paragraph">
      <style:paragraph-properties fo:text-align="justify"/>
      <style:text-properties style:font-name-asian="Calibri" fo:color="#000000" style:font-size-complex="12pt"/>
    </style:style>
    <style:style style:name="TableCell1050" style:family="table-cell">
      <style:table-cell-properties fo:border="0.0069in solid #000000" fo:background-color="#FFFFFF" style:vertical-align="middle" fo:padding-top="0in" fo:padding-left="0in" fo:padding-bottom="0in" fo:padding-right="0in"/>
    </style:style>
    <style:style style:name="P1051" style:parent-style-name="Normal" style:family="paragraph">
      <style:paragraph-properties fo:text-align="justify"/>
      <style:text-properties style:font-name-asian="Calibri" fo:font-weight="bold" style:font-weight-asian="bold" fo:color="#000000" style:font-size-complex="12pt"/>
    </style:style>
    <style:style style:name="TableRow1052" style:family="table-row">
      <style:table-row-properties style:min-row-height="0.2083in"/>
    </style:style>
    <style:style style:name="TableCell105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54" style:parent-style-name="Normal" style:family="paragraph">
      <style:paragraph-properties fo:text-align="justify"/>
      <style:text-properties style:font-name-asian="Calibri" fo:color="#000000" style:font-size-complex="12pt"/>
    </style:style>
    <style:style style:name="TableCell10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1056" style:parent-style-name="Normal" style:family="paragraph">
      <style:paragraph-properties fo:text-align="justify"/>
      <style:text-properties style:font-name-asian="Calibri" fo:color="#000000" style:font-size-complex="12pt"/>
    </style:style>
    <style:style style:name="TableCell1057" style:family="table-cell">
      <style:table-cell-properties fo:border="0.0069in solid #000000" fo:background-color="#FFFFFF" style:vertical-align="middle" fo:padding-top="0in" fo:padding-left="0in" fo:padding-bottom="0in" fo:padding-right="0in"/>
    </style:style>
    <style:style style:name="P1058" style:parent-style-name="Normal" style:family="paragraph">
      <style:paragraph-properties fo:text-align="justify"/>
      <style:text-properties style:font-name-asian="Calibri" fo:color="#000000" style:font-size-complex="12pt"/>
    </style:style>
    <style:style style:name="TableCell1059" style:family="table-cell">
      <style:table-cell-properties fo:border="0.0069in solid #000000" fo:background-color="#FFFFFF" style:vertical-align="middle" fo:padding-top="0in" fo:padding-left="0in" fo:padding-bottom="0in" fo:padding-right="0in"/>
    </style:style>
    <style:style style:name="P1060" style:parent-style-name="Normal" style:family="paragraph">
      <style:paragraph-properties fo:text-align="justify"/>
      <style:text-properties style:font-name-asian="Calibri" fo:font-weight="bold" style:font-weight-asian="bold" fo:color="#000000" style:font-size-complex="12pt"/>
    </style:style>
    <style:style style:name="TableRow1061" style:family="table-row">
      <style:table-row-properties style:min-row-height="0.2083in"/>
    </style:style>
    <style:style style:name="TableCell106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63" style:parent-style-name="Normal" style:family="paragraph">
      <style:paragraph-properties fo:text-align="justify"/>
      <style:text-properties style:font-name-asian="Calibri" fo:color="#000000" style:font-size-complex="12pt"/>
    </style:style>
    <style:style style:name="TableCell10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1065" style:parent-style-name="Normal" style:family="paragraph">
      <style:paragraph-properties fo:text-align="justify"/>
      <style:text-properties style:font-name-asian="Calibri" fo:color="#000000" style:font-size-complex="12pt"/>
    </style:style>
    <style:style style:name="TableCell1066" style:family="table-cell">
      <style:table-cell-properties fo:border="0.0069in solid #000000" fo:background-color="#FFFFFF" style:vertical-align="middle" fo:padding-top="0in" fo:padding-left="0in" fo:padding-bottom="0in" fo:padding-right="0in"/>
    </style:style>
    <style:style style:name="P1067" style:parent-style-name="Normal" style:family="paragraph">
      <style:paragraph-properties fo:text-align="justify"/>
      <style:text-properties style:font-name-asian="Calibri" fo:color="#000000" style:font-size-complex="12pt"/>
    </style:style>
    <style:style style:name="TableCell1068" style:family="table-cell">
      <style:table-cell-properties fo:border="0.0069in solid #000000" fo:background-color="#FFFFFF" style:vertical-align="middle" fo:padding-top="0in" fo:padding-left="0in" fo:padding-bottom="0in" fo:padding-right="0in"/>
    </style:style>
    <style:style style:name="P1069" style:parent-style-name="Normal" style:family="paragraph">
      <style:paragraph-properties fo:text-align="justify"/>
      <style:text-properties style:font-name-asian="Calibri" fo:font-weight="bold" style:font-weight-asian="bold" fo:color="#000000" style:font-size-complex="12pt"/>
    </style:style>
    <style:style style:name="TableRow1070" style:family="table-row">
      <style:table-row-properties style:min-row-height="0.2083in"/>
    </style:style>
    <style:style style:name="TableCell107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72" style:parent-style-name="Normal" style:family="paragraph">
      <style:paragraph-properties fo:text-align="justify"/>
      <style:text-properties style:font-name-asian="Calibri" fo:color="#000000" style:font-size-complex="12pt"/>
    </style:style>
    <style:style style:name="TableCell107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1074" style:parent-style-name="Normal" style:family="paragraph">
      <style:paragraph-properties fo:text-align="justify"/>
      <style:text-properties style:font-name-asian="Calibri" fo:color="#000000" style:font-size-complex="12pt"/>
    </style:style>
    <style:style style:name="TableCell1075" style:family="table-cell">
      <style:table-cell-properties fo:border="0.0069in solid #000000" fo:background-color="#FFFFFF" style:vertical-align="middle" fo:padding-top="0in" fo:padding-left="0in" fo:padding-bottom="0in" fo:padding-right="0in"/>
    </style:style>
    <style:style style:name="P1076" style:parent-style-name="Normal" style:family="paragraph">
      <style:paragraph-properties fo:text-align="justify"/>
      <style:text-properties style:font-name-asian="Calibri" fo:color="#000000" style:font-size-complex="12pt"/>
    </style:style>
    <style:style style:name="TableCell1077" style:family="table-cell">
      <style:table-cell-properties fo:border="0.0069in solid #000000" fo:background-color="#FFFFFF" style:vertical-align="middle" fo:padding-top="0in" fo:padding-left="0in" fo:padding-bottom="0in" fo:padding-right="0in"/>
    </style:style>
    <style:style style:name="P1078" style:parent-style-name="Normal" style:family="paragraph">
      <style:paragraph-properties fo:text-align="justify"/>
      <style:text-properties style:font-name-asian="Calibri" fo:font-weight="bold" style:font-weight-asian="bold" fo:color="#000000" style:font-size-complex="12pt"/>
    </style:style>
    <style:style style:name="TableRow1079" style:family="table-row">
      <style:table-row-properties style:min-row-height="0.2083in"/>
    </style:style>
    <style:style style:name="TableCell108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81" style:parent-style-name="Normal" style:family="paragraph">
      <style:paragraph-properties fo:text-align="justify"/>
      <style:text-properties style:font-name-asian="Calibri" fo:color="#000000" style:font-size-complex="12pt"/>
    </style:style>
    <style:style style:name="TableCell10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1083" style:parent-style-name="Normal" style:family="paragraph">
      <style:paragraph-properties fo:text-align="justify"/>
      <style:text-properties style:font-name-asian="Calibri" fo:color="#000000" style:font-size-complex="12pt"/>
    </style:style>
    <style:style style:name="TableCell1084" style:family="table-cell">
      <style:table-cell-properties fo:border="0.0069in solid #000000" fo:background-color="#FFFFFF" style:vertical-align="middle" fo:padding-top="0in" fo:padding-left="0in" fo:padding-bottom="0in" fo:padding-right="0in"/>
    </style:style>
    <style:style style:name="P1085" style:parent-style-name="Normal" style:family="paragraph">
      <style:paragraph-properties fo:text-align="justify"/>
      <style:text-properties style:font-name-asian="Calibri" fo:color="#000000" style:font-size-complex="12pt"/>
    </style:style>
    <style:style style:name="TableCell1086" style:family="table-cell">
      <style:table-cell-properties fo:border="0.0069in solid #000000" fo:background-color="#FFFFFF" style:vertical-align="middle" fo:padding-top="0in" fo:padding-left="0in" fo:padding-bottom="0in" fo:padding-right="0in"/>
    </style:style>
    <style:style style:name="P1087" style:parent-style-name="Normal" style:family="paragraph">
      <style:paragraph-properties fo:text-align="justify"/>
      <style:text-properties style:font-name-asian="Calibri" fo:font-weight="bold" style:font-weight-asian="bold" fo:color="#000000" style:font-size-complex="12pt"/>
    </style:style>
    <style:style style:name="TableRow1088" style:family="table-row">
      <style:table-row-properties style:min-row-height="0.2083in"/>
    </style:style>
    <style:style style:name="TableCell108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90" style:parent-style-name="Normal" style:family="paragraph">
      <style:paragraph-properties fo:text-align="justify"/>
      <style:text-properties style:font-name-asian="Calibri" fo:color="#000000" style:font-size-complex="12pt"/>
    </style:style>
    <style:style style:name="TableCell109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1092" style:parent-style-name="Normal" style:family="paragraph">
      <style:paragraph-properties fo:text-align="justify"/>
      <style:text-properties style:font-name-asian="Calibri" fo:color="#000000" style:font-size-complex="12pt"/>
    </style:style>
    <style:style style:name="TableCell1093" style:family="table-cell">
      <style:table-cell-properties fo:border="0.0069in solid #000000" fo:background-color="#FFFFFF" style:vertical-align="middle" fo:padding-top="0in" fo:padding-left="0in" fo:padding-bottom="0in" fo:padding-right="0in" fo:wrap-option="no-wrap"/>
    </style:style>
    <style:style style:name="P1094" style:parent-style-name="Normal" style:family="paragraph">
      <style:paragraph-properties fo:text-align="justify"/>
      <style:text-properties style:font-name-asian="Calibri" fo:color="#000000" style:font-size-complex="12pt"/>
    </style:style>
    <style:style style:name="TableCell1095" style:family="table-cell">
      <style:table-cell-properties fo:border="0.0069in solid #000000" fo:background-color="#FFFFFF" style:vertical-align="middle" fo:padding-top="0in" fo:padding-left="0in" fo:padding-bottom="0in" fo:padding-right="0in" fo:wrap-option="no-wrap"/>
    </style:style>
    <style:style style:name="P1096" style:parent-style-name="Normal" style:family="paragraph">
      <style:paragraph-properties fo:text-align="justify"/>
      <style:text-properties style:font-name-asian="Calibri" fo:font-weight="bold" style:font-weight-asian="bold" fo:color="#000000" style:font-size-complex="12pt"/>
    </style:style>
    <style:style style:name="TableRow1097" style:family="table-row">
      <style:table-row-properties style:min-row-height="0.2083in"/>
    </style:style>
    <style:style style:name="TableCell109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99" style:parent-style-name="Normal" style:family="paragraph">
      <style:paragraph-properties fo:text-align="justify"/>
      <style:text-properties style:font-name-asian="Calibri" fo:color="#000000" style:font-size-complex="12pt"/>
    </style:style>
    <style:style style:name="TableCell11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1101" style:parent-style-name="Normal" style:family="paragraph">
      <style:paragraph-properties fo:text-align="justify"/>
      <style:text-properties style:font-name-asian="Calibri" fo:color="#000000" style:font-size-complex="12pt"/>
    </style:style>
    <style:style style:name="TableCell1102" style:family="table-cell">
      <style:table-cell-properties fo:border="0.0069in solid #000000" fo:background-color="#FFFFFF" style:vertical-align="middle" fo:padding-top="0in" fo:padding-left="0in" fo:padding-bottom="0in" fo:padding-right="0in" fo:wrap-option="no-wrap"/>
    </style:style>
    <style:style style:name="P1103" style:parent-style-name="Normal" style:family="paragraph">
      <style:paragraph-properties fo:text-align="justify"/>
      <style:text-properties style:font-name-asian="Calibri" fo:color="#000000" style:font-size-complex="12pt"/>
    </style:style>
    <style:style style:name="TableCell1104" style:family="table-cell">
      <style:table-cell-properties fo:border="0.0069in solid #000000" fo:background-color="#FFFFFF" style:vertical-align="middle" fo:padding-top="0in" fo:padding-left="0in" fo:padding-bottom="0in" fo:padding-right="0in" fo:wrap-option="no-wrap"/>
    </style:style>
    <style:style style:name="P1105" style:parent-style-name="Normal" style:family="paragraph">
      <style:paragraph-properties fo:text-align="justify"/>
      <style:text-properties style:font-name-asian="Calibri" fo:font-weight="bold" style:font-weight-asian="bold" fo:color="#000000" style:font-size-complex="12pt"/>
    </style:style>
    <style:style style:name="P1106" style:parent-style-name="Normal" style:family="paragraph">
      <style:paragraph-properties fo:text-align="justify"/>
      <style:text-properties style:font-name-asian="Calibri" fo:font-weight="bold" style:font-weight-asian="bold" fo:color="#000000" style:font-size-complex="12pt"/>
    </style:style>
    <style:style style:name="P1107" style:parent-style-name="Normal" style:family="paragraph">
      <style:paragraph-properties fo:text-align="center"/>
      <style:text-properties style:font-name-asian="Calibri" style:font-weight-complex="bold" fo:color="#000000" style:font-size-complex="12pt"/>
    </style:style>
    <style:style style:name="P1108"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style>
    <style:style style:name="T1109" style:parent-style-name="DefaultParagraphFont" style:family="text">
      <style:text-properties style:font-name-asian="Calibri" fo:font-weight="bold" style:font-weight-asian="bold"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style:font-size-complex="12pt"/>
    </style:style>
    <style:style style:name="P1112"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style:font-size-complex="12pt"/>
    </style:style>
    <style:style style:name="P1113"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style:font-size-complex="12pt"/>
    </style:style>
    <style:style style:name="P1114"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style:font-size-complex="12pt"/>
    </style:style>
    <style:style style:name="P1115"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style:font-size-complex="12pt"/>
    </style:style>
    <style:style style:name="P1116" style:parent-style-name="Normal" style:family="paragraph">
      <style:paragraph-properties fo:text-align="justify">
        <style:tab-stops>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style:font-size-complex="12pt"/>
    </style:style>
    <style:style style:name="P1117" style:parent-style-name="Normal" style:family="paragraph">
      <style:paragraph-properties fo:text-align="justify"/>
      <style:text-properties style:font-name-asian="Calibri" fo:color="#000000" style:font-size-complex="12pt"/>
    </style:style>
    <style:style style:name="TableColumn1119" style:family="table-column">
      <style:table-column-properties style:column-width="0.2833in" style:use-optimal-column-width="false"/>
    </style:style>
    <style:style style:name="TableColumn1120" style:family="table-column">
      <style:table-column-properties style:column-width="1.7215in" style:use-optimal-column-width="false"/>
    </style:style>
    <style:style style:name="TableColumn1121" style:family="table-column">
      <style:table-column-properties style:column-width="0.4819in" style:use-optimal-column-width="false"/>
    </style:style>
    <style:style style:name="TableColumn1122" style:family="table-column">
      <style:table-column-properties style:column-width="0.4423in" style:use-optimal-column-width="false"/>
    </style:style>
    <style:style style:name="TableColumn1123" style:family="table-column">
      <style:table-column-properties style:column-width="0.427in" style:use-optimal-column-width="false"/>
    </style:style>
    <style:style style:name="TableColumn1124" style:family="table-column">
      <style:table-column-properties style:column-width="0.4666in" style:use-optimal-column-width="false"/>
    </style:style>
    <style:style style:name="TableColumn1125" style:family="table-column">
      <style:table-column-properties style:column-width="0.3798in" style:use-optimal-column-width="false"/>
    </style:style>
    <style:style style:name="TableColumn1126" style:family="table-column">
      <style:table-column-properties style:column-width="0.4666in" style:use-optimal-column-width="false"/>
    </style:style>
    <style:style style:name="TableColumn1127" style:family="table-column">
      <style:table-column-properties style:column-width="0.4666in" style:use-optimal-column-width="false"/>
    </style:style>
    <style:style style:name="TableColumn1128" style:family="table-column">
      <style:table-column-properties style:column-width="0.6534in" style:use-optimal-column-width="false"/>
    </style:style>
    <style:style style:name="TableColumn1129" style:family="table-column">
      <style:table-column-properties style:column-width="0.4666in" style:use-optimal-column-width="false"/>
    </style:style>
    <style:style style:name="TableColumn1130" style:family="table-column">
      <style:table-column-properties style:column-width="0.4687in" style:use-optimal-column-width="false"/>
    </style:style>
    <style:style style:name="Table1118" style:family="table">
      <style:table-properties style:width="6.725in" fo:margin-left="0in" table:align="left"/>
    </style:style>
    <style:style style:name="TableRow1131" style:family="table-row">
      <style:table-row-properties style:min-row-height="0.8604in" style:use-optimal-row-height="false"/>
    </style:style>
    <style:style style:name="TableCell1132" style:family="table-cell">
      <style:table-cell-properties fo:border="0.0069in solid #000000" style:vertical-align="middle" fo:padding-top="0in" fo:padding-left="0in" fo:padding-bottom="0in" fo:padding-right="0in" fo:wrap-option="no-wrap"/>
    </style:style>
    <style:style style:name="P1133" style:parent-style-name="Normal" style:family="paragraph">
      <style:paragraph-properties fo:text-align="center"/>
      <style:text-properties style:font-name-asian="Calibri" fo:font-weight="bold" style:font-weight-asian="bold" fo:color="#000000" fo:font-size="9pt" style:font-size-asian="9pt" style:font-size-complex="9pt"/>
    </style:style>
    <style:style style:name="TableCell1134" style:family="table-cell">
      <style:table-cell-properties fo:border="0.0069in solid #000000" style:vertical-align="middle" fo:padding-top="0in" fo:padding-left="0in" fo:padding-bottom="0in" fo:padding-right="0in" fo:wrap-option="no-wrap"/>
    </style:style>
    <style:style style:name="P1135" style:parent-style-name="Normal" style:family="paragraph">
      <style:paragraph-properties fo:text-align="center"/>
      <style:text-properties style:font-name-asian="Calibri" fo:font-weight="bold" style:font-weight-asian="bold" fo:color="#000000" fo:font-size="9pt" style:font-size-asian="9pt" style:font-size-complex="9pt"/>
    </style:style>
    <style:style style:name="TableCell1136" style:family="table-cell">
      <style:table-cell-properties fo:border="0.0069in solid #000000" style:vertical-align="middle" fo:padding-top="0in" fo:padding-left="0in" fo:padding-bottom="0in" fo:padding-right="0in" fo:wrap-option="no-wrap"/>
    </style:style>
    <style:style style:name="P1137" style:parent-style-name="Normal" style:family="paragraph">
      <style:paragraph-properties fo:text-align="center"/>
      <style:text-properties style:font-name-asian="Calibri" fo:font-weight="bold" style:font-weight-asian="bold" fo:color="#000000" fo:font-size="9pt" style:font-size-asian="9pt" style:font-size-complex="9pt"/>
    </style:style>
    <style:style style:name="TableCell11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9" style:parent-style-name="Normal" style:family="paragraph">
      <style:paragraph-properties fo:text-align="center"/>
      <style:text-properties style:font-name-asian="Calibri" fo:font-weight="bold" style:font-weight-asian="bold" fo:color="#000000" fo:font-size="9pt" style:font-size-asian="9pt" style:font-size-complex="9pt"/>
    </style:style>
    <style:style style:name="TableRow1140" style:family="table-row">
      <style:table-row-properties style:min-row-height="0.3645in" style:use-optimal-row-height="false"/>
    </style:style>
    <style:style style:name="P1141" style:parent-style-name="Normal" style:family="paragraph">
      <style:paragraph-properties fo:text-align="justify"/>
      <style:text-properties style:font-name-asian="Calibri" fo:font-weight="bold" style:font-weight-asian="bold" fo:color="#000000" fo:font-size="9pt" style:font-size-asian="9pt" style:font-size-complex="9pt"/>
    </style:style>
    <style:style style:name="P1142" style:parent-style-name="Normal" style:family="paragraph">
      <style:paragraph-properties fo:text-align="justify"/>
      <style:text-properties style:font-name-asian="Calibri" fo:font-weight="bold" style:font-weight-asian="bold" fo:color="#000000" fo:font-size="9pt" style:font-size-asian="9pt" style:font-size-complex="9pt"/>
    </style:style>
    <style:style style:name="P1143" style:parent-style-name="Normal" style:family="paragraph">
      <style:paragraph-properties fo:text-align="justify"/>
      <style:text-properties style:font-name-asian="Calibri" fo:font-weight="bold" style:font-weight-asian="bold" fo:color="#000000" fo:font-size="9pt" style:font-size-asian="9pt" style:font-size-complex="9pt"/>
    </style:style>
    <style:style style:name="TableCell1144" style:family="table-cell">
      <style:table-cell-properties fo:border-top="none" fo:border-left="none" fo:border-bottom="0.0069in solid #000000" fo:border-right="0.0069in solid #000000" style:vertical-align="bottom" fo:padding-top="0in" fo:padding-left="0in" fo:padding-bottom="0in" fo:padding-right="0in"/>
    </style:style>
    <style:style style:name="P1145" style:parent-style-name="Normal" style:family="paragraph">
      <style:paragraph-properties fo:text-align="justify"/>
      <style:text-properties style:font-name-asian="Calibri" fo:color="#000000" fo:font-size="9pt" style:font-size-asian="9pt" style:font-size-complex="9pt"/>
    </style:style>
    <style:style style:name="TableCell114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147" style:parent-style-name="Normal" style:family="paragraph">
      <style:paragraph-properties fo:text-align="justify"/>
      <style:text-properties style:font-name-asian="Calibri" fo:color="#000000" fo:font-size="9pt" style:font-size-asian="9pt" style:font-size-complex="9pt"/>
    </style:style>
    <style:style style:name="TableCell11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49" style:parent-style-name="Normal" style:family="paragraph">
      <style:paragraph-properties fo:text-align="justify" fo:text-indent="0.0333in"/>
      <style:text-properties style:font-name-asian="Calibri" fo:color="#000000" fo:font-size="9pt" style:font-size-asian="9pt" style:font-size-complex="9pt"/>
    </style:style>
    <style:style style:name="TableCell1150" style:family="table-cell">
      <style:table-cell-properties fo:border-top="none" fo:border-left="none" fo:border-bottom="0.0069in solid #000000" fo:border-right="0.0069in solid #000000" style:vertical-align="bottom" fo:padding-top="0in" fo:padding-left="0in" fo:padding-bottom="0in" fo:padding-right="0in"/>
    </style:style>
    <style:style style:name="P1151" style:parent-style-name="Normal" style:family="paragraph">
      <style:paragraph-properties fo:text-align="justify"/>
      <style:text-properties style:font-name-asian="Calibri" fo:color="#000000" fo:font-size="9pt" style:font-size-asian="9pt" style:font-size-complex="9pt"/>
    </style:style>
    <style:style style:name="TableCell11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53" style:parent-style-name="Normal" style:family="paragraph">
      <style:paragraph-properties fo:text-align="justify"/>
      <style:text-properties style:font-name-asian="Calibri" fo:color="#000000" fo:font-size="9pt" style:font-size-asian="9pt" style:font-size-complex="9pt"/>
    </style:style>
    <style:style style:name="TableCell11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55" style:parent-style-name="Normal" style:family="paragraph">
      <style:paragraph-properties fo:text-align="justify"/>
      <style:text-properties style:font-name-asian="Calibri" fo:color="#000000" fo:font-size="9pt" style:font-size-asian="9pt" style:font-size-complex="9pt"/>
    </style:style>
    <style:style style:name="TableCell1156" style:family="table-cell">
      <style:table-cell-properties fo:border-top="none" fo:border-left="none" fo:border-bottom="0.0069in solid #000000" fo:border-right="0.0069in solid #000000" style:vertical-align="bottom" fo:padding-top="0in" fo:padding-left="0in" fo:padding-bottom="0in" fo:padding-right="0in"/>
    </style:style>
    <style:style style:name="P1157" style:parent-style-name="Normal" style:family="paragraph">
      <style:paragraph-properties fo:text-align="justify" fo:text-indent="0.0333in"/>
      <style:text-properties style:font-name-asian="Calibri" fo:color="#000000" fo:font-size="9pt" style:font-size-asian="9pt" style:font-size-complex="9pt"/>
    </style:style>
    <style:style style:name="TableCell1158" style:family="table-cell">
      <style:table-cell-properties fo:border-top="none" fo:border-left="none" fo:border-bottom="0.0069in solid #000000" fo:border-right="0.0069in solid #000000" style:vertical-align="bottom" fo:padding-top="0in" fo:padding-left="0in" fo:padding-bottom="0in" fo:padding-right="0in"/>
    </style:style>
    <style:style style:name="P1159" style:parent-style-name="Normal" style:family="paragraph">
      <style:text-properties style:font-name-asian="Calibri" fo:color="#000000" fo:font-size="9pt" style:font-size-asian="9pt" style:font-size-complex="9pt"/>
    </style:style>
    <style:style style:name="P1160" style:parent-style-name="Normal" style:family="paragraph">
      <style:paragraph-properties fo:text-align="justify"/>
      <style:text-properties style:font-name-asian="Calibri" fo:color="#000000" fo:font-size="9pt" style:font-size-asian="9pt" style:font-size-complex="9pt"/>
    </style:style>
    <style:style style:name="TableCell1161" style:family="table-cell">
      <style:table-cell-properties fo:border-top="none" fo:border-left="none" fo:border-bottom="0.0069in solid #000000" fo:border-right="0.0069in solid #000000" style:vertical-align="bottom" fo:padding-top="0in" fo:padding-left="0in" fo:padding-bottom="0in" fo:padding-right="0in"/>
    </style:style>
    <style:style style:name="P1162" style:parent-style-name="Normal" style:family="paragraph">
      <style:text-properties style:font-name-asian="Calibri" fo:color="#000000" fo:font-size="9pt" style:font-size-asian="9pt" style:font-size-complex="9pt"/>
    </style:style>
    <style:style style:name="P1163" style:parent-style-name="Normal" style:family="paragraph">
      <style:paragraph-properties fo:text-align="justify"/>
      <style:text-properties style:font-name-asian="Calibri" fo:color="#000000" fo:font-size="9pt" style:font-size-asian="9pt" style:font-size-complex="9pt"/>
    </style:style>
    <style:style style:name="TableRow1164" style:family="table-row">
      <style:table-row-properties style:min-row-height="0.202in" style:use-optimal-row-height="false"/>
    </style:style>
    <style:style style:name="TableCell116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66" style:parent-style-name="Normal" style:family="paragraph">
      <style:paragraph-properties fo:text-align="center"/>
      <style:text-properties style:font-name-asian="Calibri" fo:color="#000000" fo:font-size="10pt" style:font-size-asian="10pt"/>
    </style:style>
    <style:style style:name="TableCell116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68" style:parent-style-name="Normal" style:family="paragraph">
      <style:paragraph-properties fo:text-align="center"/>
      <style:text-properties style:font-name-asian="Calibri" fo:color="#000000" fo:font-size="10pt" style:font-size-asian="10pt"/>
    </style:style>
    <style:style style:name="TableCell11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70" style:parent-style-name="Normal" style:family="paragraph">
      <style:paragraph-properties fo:text-align="center"/>
      <style:text-properties style:font-name-asian="Calibri" fo:color="#000000" fo:font-size="10pt" style:font-size-asian="10pt"/>
    </style:style>
    <style:style style:name="TableCell1171" style:family="table-cell">
      <style:table-cell-properties fo:border-top="none" fo:border-left="none" fo:border-bottom="0.0069in solid #000000" fo:border-right="0.0069in solid #000000" style:vertical-align="middle" fo:padding-top="0in" fo:padding-left="0in" fo:padding-bottom="0in" fo:padding-right="0in"/>
    </style:style>
    <style:style style:name="P1172" style:parent-style-name="Normal" style:family="paragraph">
      <style:paragraph-properties fo:text-align="center"/>
      <style:text-properties style:font-name-asian="Calibri" fo:color="#000000" fo:font-size="10pt" style:font-size-asian="10pt"/>
    </style:style>
    <style:style style:name="TableCell11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74" style:parent-style-name="Normal" style:family="paragraph">
      <style:paragraph-properties fo:text-align="center"/>
      <style:text-properties style:font-name-asian="Calibri" fo:color="#000000" fo:font-size="10pt" style:font-size-asian="10pt"/>
    </style:style>
    <style:style style:name="TableCell11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76" style:parent-style-name="Normal" style:family="paragraph">
      <style:paragraph-properties fo:text-align="center"/>
      <style:text-properties style:font-name-asian="Calibri" fo:color="#000000" fo:font-size="10pt" style:font-size-asian="10pt"/>
    </style:style>
    <style:style style:name="TableCell11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78" style:parent-style-name="Normal" style:family="paragraph">
      <style:paragraph-properties fo:text-align="center"/>
      <style:text-properties style:font-name-asian="Calibri" fo:color="#000000" fo:font-size="10pt" style:font-size-asian="10pt"/>
    </style:style>
    <style:style style:name="TableCell11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80" style:parent-style-name="Normal" style:family="paragraph">
      <style:paragraph-properties fo:text-align="center"/>
      <style:text-properties style:font-name-asian="Calibri" fo:color="#000000" fo:font-size="10pt" style:font-size-asian="10pt"/>
    </style:style>
    <style:style style:name="TableCell11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82" style:parent-style-name="Normal" style:family="paragraph">
      <style:paragraph-properties fo:text-align="center"/>
      <style:text-properties style:font-name-asian="Calibri" fo:color="#000000" fo:font-size="10pt" style:font-size-asian="10pt"/>
    </style:style>
    <style:style style:name="TableCell11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84" style:parent-style-name="Normal" style:family="paragraph">
      <style:paragraph-properties fo:text-align="center"/>
      <style:text-properties style:font-name-asian="Calibri" fo:color="#000000" fo:font-size="10pt" style:font-size-asian="10pt"/>
    </style:style>
    <style:style style:name="TableCell1185" style:family="table-cell">
      <style:table-cell-properties fo:border-top="none" fo:border-left="none" fo:border-bottom="0.0069in solid #000000" fo:border-right="0.0069in solid #000000" style:vertical-align="middle" fo:padding-top="0in" fo:padding-left="0in" fo:padding-bottom="0in" fo:padding-right="0in"/>
    </style:style>
    <style:style style:name="P1186" style:parent-style-name="Normal" style:family="paragraph">
      <style:paragraph-properties fo:text-align="center"/>
      <style:text-properties style:font-name-asian="Calibri" fo:color="#000000" fo:font-size="10pt" style:font-size-asian="10pt"/>
    </style:style>
    <style:style style:name="TableCell1187" style:family="table-cell">
      <style:table-cell-properties fo:border-top="none" fo:border-left="none" fo:border-bottom="0.0069in solid #000000" fo:border-right="0.0069in solid #000000" style:vertical-align="middle" fo:padding-top="0in" fo:padding-left="0in" fo:padding-bottom="0in" fo:padding-right="0in"/>
    </style:style>
    <style:style style:name="P1188" style:parent-style-name="Normal" style:family="paragraph">
      <style:paragraph-properties fo:text-align="center"/>
      <style:text-properties style:font-name-asian="Calibri" fo:color="#000000" fo:font-size="10pt" style:font-size-asian="10pt"/>
    </style:style>
    <style:style style:name="TableRow1189" style:family="table-row">
      <style:table-row-properties style:min-row-height="0.202in" style:use-optimal-row-height="false"/>
    </style:style>
    <style:style style:name="TableCell119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91" style:parent-style-name="Normal" style:family="paragraph">
      <style:paragraph-properties fo:text-align="justify"/>
      <style:text-properties style:font-name-asian="Calibri" fo:color="#000000" fo:font-size="10pt" style:font-size-asian="10pt"/>
    </style:style>
    <style:style style:name="TableCell119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193" style:parent-style-name="Normal" style:family="paragraph">
      <style:paragraph-properties fo:text-align="justify"/>
      <style:text-properties style:font-name-asian="Calibri" fo:color="#000000" fo:font-size="10pt" style:font-size-asian="10pt"/>
    </style:style>
    <style:style style:name="TableCell11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95" style:parent-style-name="Normal" style:family="paragraph">
      <style:paragraph-properties fo:text-align="center"/>
      <style:text-properties style:font-name-asian="Calibri" fo:color="#000000" fo:font-size="10pt" style:font-size-asian="10pt"/>
    </style:style>
    <style:style style:name="TableCell119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197" style:parent-style-name="Normal" style:family="paragraph">
      <style:paragraph-properties fo:text-align="center"/>
      <style:text-properties style:font-name-asian="Calibri" fo:color="#FF0000" fo:font-size="10pt" style:font-size-asian="10pt"/>
    </style:style>
    <style:style style:name="TableCell119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199" style:parent-style-name="Normal" style:family="paragraph">
      <style:paragraph-properties fo:text-align="justify"/>
      <style:text-properties style:font-name-asian="Calibri" fo:color="#000000" fo:font-size="10pt" style:font-size-asian="10pt"/>
    </style:style>
    <style:style style:name="TableCell12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01" style:parent-style-name="Normal" style:family="paragraph">
      <style:paragraph-properties fo:text-align="justify"/>
      <style:text-properties style:font-name-asian="Calibri" fo:color="#000000" fo:font-size="10pt" style:font-size-asian="10pt"/>
    </style:style>
    <style:style style:name="TableCell12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03" style:parent-style-name="Normal" style:family="paragraph">
      <style:paragraph-properties fo:text-align="justify"/>
      <style:text-properties style:font-name-asian="Calibri" fo:color="#000000" fo:font-size="10pt" style:font-size-asian="10pt"/>
    </style:style>
    <style:style style:name="TableCell12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05" style:parent-style-name="Normal" style:family="paragraph">
      <style:paragraph-properties fo:text-align="justify"/>
      <style:text-properties style:font-name-asian="Calibri" fo:color="#000000" fo:font-size="10pt" style:font-size-asian="10pt"/>
    </style:style>
    <style:style style:name="TableCell12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07" style:parent-style-name="Normal" style:family="paragraph">
      <style:paragraph-properties fo:text-align="justify"/>
      <style:text-properties style:font-name-asian="Calibri" fo:color="#000000" fo:font-size="10pt" style:font-size-asian="10pt"/>
    </style:style>
    <style:style style:name="TableCell12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09" style:parent-style-name="Normal" style:family="paragraph">
      <style:paragraph-properties fo:text-align="justify"/>
      <style:text-properties style:font-name-asian="Calibri" fo:color="#000000" fo:font-size="10pt" style:font-size-asian="10pt"/>
    </style:style>
    <style:style style:name="TableCell1210" style:family="table-cell">
      <style:table-cell-properties fo:border-top="none" fo:border-left="none" fo:border-bottom="0.0069in solid #000000" fo:border-right="0.0069in solid #000000" style:vertical-align="bottom" fo:padding-top="0in" fo:padding-left="0in" fo:padding-bottom="0in" fo:padding-right="0in"/>
    </style:style>
    <style:style style:name="P1211" style:parent-style-name="Normal" style:family="paragraph">
      <style:paragraph-properties fo:text-align="justify"/>
      <style:text-properties style:font-name-asian="Calibri" fo:color="#000000" fo:font-size="10pt" style:font-size-asian="10pt"/>
    </style:style>
    <style:style style:name="TableCell1212" style:family="table-cell">
      <style:table-cell-properties fo:border-top="none" fo:border-left="none" fo:border-bottom="0.0069in solid #000000" fo:border-right="0.0069in solid #000000" style:vertical-align="bottom" fo:padding-top="0in" fo:padding-left="0in" fo:padding-bottom="0in" fo:padding-right="0in"/>
    </style:style>
    <style:style style:name="P1213" style:parent-style-name="Normal" style:family="paragraph">
      <style:paragraph-properties fo:text-align="justify"/>
      <style:text-properties style:font-name-asian="Calibri" fo:color="#000000" fo:font-size="10pt" style:font-size-asian="10pt"/>
    </style:style>
    <style:style style:name="TableRow1214" style:family="table-row">
      <style:table-row-properties style:min-row-height="0.202in" style:use-optimal-row-height="false"/>
    </style:style>
    <style:style style:name="TableCell121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216" style:parent-style-name="Normal" style:family="paragraph">
      <style:paragraph-properties fo:text-align="justify"/>
      <style:text-properties style:font-name-asian="Calibri" fo:color="#000000" fo:font-size="10pt" style:font-size-asian="10pt"/>
    </style:style>
    <style:style style:name="TableCell121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18" style:parent-style-name="Normal" style:family="paragraph">
      <style:paragraph-properties fo:text-align="justify"/>
      <style:text-properties style:font-name-asian="Calibri" fo:color="#000000" fo:font-size="10pt" style:font-size-asian="10pt"/>
    </style:style>
    <style:style style:name="TableCell12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20" style:parent-style-name="Normal" style:family="paragraph">
      <style:paragraph-properties fo:text-align="center"/>
      <style:text-properties style:font-name-asian="Calibri" fo:color="#000000" fo:font-size="10pt" style:font-size-asian="10pt"/>
    </style:style>
    <style:style style:name="TableCell12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22" style:parent-style-name="Normal" style:family="paragraph">
      <style:paragraph-properties fo:text-align="center"/>
      <style:text-properties style:font-name-asian="Calibri" fo:color="#FF0000" fo:font-size="10pt" style:font-size-asian="10pt"/>
    </style:style>
    <style:style style:name="TableCell12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24" style:parent-style-name="Normal" style:family="paragraph">
      <style:paragraph-properties fo:text-align="justify"/>
      <style:text-properties style:font-name-asian="Calibri" fo:color="#000000" fo:font-size="10pt" style:font-size-asian="10pt"/>
    </style:style>
    <style:style style:name="TableCell12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26" style:parent-style-name="Normal" style:family="paragraph">
      <style:paragraph-properties fo:text-align="justify"/>
      <style:text-properties style:font-name-asian="Calibri" fo:color="#000000" fo:font-size="10pt" style:font-size-asian="10pt"/>
    </style:style>
    <style:style style:name="TableCell12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28" style:parent-style-name="Normal" style:family="paragraph">
      <style:paragraph-properties fo:text-align="justify"/>
      <style:text-properties style:font-name-asian="Calibri" fo:color="#000000" fo:font-size="10pt" style:font-size-asian="10pt"/>
    </style:style>
    <style:style style:name="TableCell12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30" style:parent-style-name="Normal" style:family="paragraph">
      <style:paragraph-properties fo:text-align="justify"/>
      <style:text-properties style:font-name-asian="Calibri" fo:color="#000000" fo:font-size="10pt" style:font-size-asian="10pt"/>
    </style:style>
    <style:style style:name="TableCell12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32" style:parent-style-name="Normal" style:family="paragraph">
      <style:paragraph-properties fo:text-align="justify"/>
      <style:text-properties style:font-name-asian="Calibri" fo:color="#000000" fo:font-size="10pt" style:font-size-asian="10pt"/>
    </style:style>
    <style:style style:name="TableCell12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34" style:parent-style-name="Normal" style:family="paragraph">
      <style:paragraph-properties fo:text-align="justify"/>
      <style:text-properties style:font-name-asian="Calibri" fo:color="#000000" fo:font-size="10pt" style:font-size-asian="10pt"/>
    </style:style>
    <style:style style:name="TableCell1235" style:family="table-cell">
      <style:table-cell-properties fo:border-top="none" fo:border-left="none" fo:border-bottom="0.0069in solid #000000" fo:border-right="0.0069in solid #000000" style:vertical-align="bottom" fo:padding-top="0in" fo:padding-left="0in" fo:padding-bottom="0in" fo:padding-right="0in"/>
    </style:style>
    <style:style style:name="P1236" style:parent-style-name="Normal" style:family="paragraph">
      <style:paragraph-properties fo:text-align="justify"/>
      <style:text-properties style:font-name-asian="Calibri" fo:color="#000000" fo:font-size="10pt" style:font-size-asian="10pt"/>
    </style:style>
    <style:style style:name="TableCell1237" style:family="table-cell">
      <style:table-cell-properties fo:border-top="none" fo:border-left="none" fo:border-bottom="0.0069in solid #000000" fo:border-right="0.0069in solid #000000" style:vertical-align="bottom" fo:padding-top="0in" fo:padding-left="0in" fo:padding-bottom="0in" fo:padding-right="0in"/>
    </style:style>
    <style:style style:name="P1238" style:parent-style-name="Normal" style:family="paragraph">
      <style:paragraph-properties fo:text-align="justify"/>
      <style:text-properties style:font-name-asian="Calibri" fo:color="#000000" fo:font-size="10pt" style:font-size-asian="10pt"/>
    </style:style>
    <style:style style:name="TableRow1239" style:family="table-row">
      <style:table-row-properties style:min-row-height="0.202in" style:use-optimal-row-height="false"/>
    </style:style>
    <style:style style:name="TableCell124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241" style:parent-style-name="Normal" style:family="paragraph">
      <style:paragraph-properties fo:text-align="justify"/>
      <style:text-properties style:font-name-asian="Calibri" fo:color="#000000" fo:font-size="10pt" style:font-size-asian="10pt"/>
    </style:style>
    <style:style style:name="TableCell12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43" style:parent-style-name="Normal" style:family="paragraph">
      <style:paragraph-properties fo:text-align="justify"/>
      <style:text-properties style:font-name-asian="Calibri" fo:color="#000000" fo:font-size="10pt" style:font-size-asian="10pt"/>
    </style:style>
    <style:style style:name="TableCell12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45" style:parent-style-name="Normal" style:family="paragraph">
      <style:paragraph-properties fo:text-align="center"/>
      <style:text-properties style:font-name-asian="Calibri" fo:color="#000000" fo:font-size="10pt" style:font-size-asian="10pt"/>
    </style:style>
    <style:style style:name="TableCell12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47" style:parent-style-name="Normal" style:family="paragraph">
      <style:paragraph-properties fo:text-align="center"/>
      <style:text-properties style:font-name-asian="Calibri" fo:color="#FF0000" fo:font-size="10pt" style:font-size-asian="10pt"/>
    </style:style>
    <style:style style:name="TableCell12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49" style:parent-style-name="Normal" style:family="paragraph">
      <style:paragraph-properties fo:text-align="justify"/>
      <style:text-properties style:font-name-asian="Calibri" fo:color="#000000" fo:font-size="10pt" style:font-size-asian="10pt"/>
    </style:style>
    <style:style style:name="TableCell12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51" style:parent-style-name="Normal" style:family="paragraph">
      <style:paragraph-properties fo:text-align="justify"/>
      <style:text-properties style:font-name-asian="Calibri" fo:color="#000000" fo:font-size="10pt" style:font-size-asian="10pt"/>
    </style:style>
    <style:style style:name="TableCell12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53" style:parent-style-name="Normal" style:family="paragraph">
      <style:paragraph-properties fo:text-align="justify"/>
      <style:text-properties style:font-name-asian="Calibri" fo:color="#000000" fo:font-size="10pt" style:font-size-asian="10pt"/>
    </style:style>
    <style:style style:name="TableCell12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55" style:parent-style-name="Normal" style:family="paragraph">
      <style:paragraph-properties fo:text-align="justify"/>
      <style:text-properties style:font-name-asian="Calibri" fo:color="#000000" fo:font-size="10pt" style:font-size-asian="10pt"/>
    </style:style>
    <style:style style:name="TableCell12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57" style:parent-style-name="Normal" style:family="paragraph">
      <style:paragraph-properties fo:text-align="justify"/>
      <style:text-properties style:font-name-asian="Calibri" fo:color="#000000" fo:font-size="10pt" style:font-size-asian="10pt"/>
    </style:style>
    <style:style style:name="TableCell12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59" style:parent-style-name="Normal" style:family="paragraph">
      <style:paragraph-properties fo:text-align="justify"/>
      <style:text-properties style:font-name-asian="Calibri" fo:color="#000000" fo:font-size="10pt" style:font-size-asian="10pt"/>
    </style:style>
    <style:style style:name="TableCell1260" style:family="table-cell">
      <style:table-cell-properties fo:border-top="none" fo:border-left="none" fo:border-bottom="0.0069in solid #000000" fo:border-right="0.0069in solid #000000" style:vertical-align="bottom" fo:padding-top="0in" fo:padding-left="0in" fo:padding-bottom="0in" fo:padding-right="0in"/>
    </style:style>
    <style:style style:name="P1261" style:parent-style-name="Normal" style:family="paragraph">
      <style:paragraph-properties fo:text-align="justify"/>
      <style:text-properties style:font-name-asian="Calibri" fo:color="#000000" fo:font-size="10pt" style:font-size-asian="10pt"/>
    </style:style>
    <style:style style:name="TableCell1262" style:family="table-cell">
      <style:table-cell-properties fo:border-top="none" fo:border-left="none" fo:border-bottom="0.0069in solid #000000" fo:border-right="0.0069in solid #000000" style:vertical-align="bottom" fo:padding-top="0in" fo:padding-left="0in" fo:padding-bottom="0in" fo:padding-right="0in"/>
    </style:style>
    <style:style style:name="P1263" style:parent-style-name="Normal" style:family="paragraph">
      <style:paragraph-properties fo:text-align="justify"/>
      <style:text-properties style:font-name-asian="Calibri" fo:color="#000000" fo:font-size="10pt" style:font-size-asian="10pt"/>
    </style:style>
    <style:style style:name="TableRow1264" style:family="table-row">
      <style:table-row-properties style:min-row-height="0.202in" style:use-optimal-row-height="false"/>
    </style:style>
    <style:style style:name="TableCell126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266" style:parent-style-name="Normal" style:family="paragraph">
      <style:paragraph-properties fo:text-align="justify"/>
      <style:text-properties style:font-name-asian="Calibri" fo:color="#000000" fo:font-size="10pt" style:font-size-asian="10pt"/>
    </style:style>
    <style:style style:name="TableCell12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8" style:parent-style-name="Normal" style:family="paragraph">
      <style:paragraph-properties fo:text-align="justify"/>
      <style:text-properties style:font-name-asian="Calibri" fo:color="#000000" fo:font-size="10pt" style:font-size-asian="10pt"/>
    </style:style>
    <style:style style:name="TableCell12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70" style:parent-style-name="Normal" style:family="paragraph">
      <style:paragraph-properties fo:text-align="center"/>
      <style:text-properties style:font-name-asian="Calibri" fo:color="#000000" fo:font-size="10pt" style:font-size-asian="10pt"/>
    </style:style>
    <style:style style:name="TableCell12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72" style:parent-style-name="Normal" style:family="paragraph">
      <style:paragraph-properties fo:text-align="center"/>
      <style:text-properties style:font-name-asian="Calibri" fo:color="#FF0000" fo:font-size="10pt" style:font-size-asian="10pt"/>
    </style:style>
    <style:style style:name="TableCell12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74" style:parent-style-name="Normal" style:family="paragraph">
      <style:paragraph-properties fo:text-align="justify"/>
      <style:text-properties style:font-name-asian="Calibri" fo:color="#000000" fo:font-size="10pt" style:font-size-asian="10pt"/>
    </style:style>
    <style:style style:name="TableCell12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76" style:parent-style-name="Normal" style:family="paragraph">
      <style:paragraph-properties fo:text-align="justify"/>
      <style:text-properties style:font-name-asian="Calibri" fo:color="#000000" fo:font-size="10pt" style:font-size-asian="10pt"/>
    </style:style>
    <style:style style:name="TableCell12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78" style:parent-style-name="Normal" style:family="paragraph">
      <style:paragraph-properties fo:text-align="justify"/>
      <style:text-properties style:font-name-asian="Calibri" fo:color="#000000" fo:font-size="10pt" style:font-size-asian="10pt"/>
    </style:style>
    <style:style style:name="TableCell12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80" style:parent-style-name="Normal" style:family="paragraph">
      <style:paragraph-properties fo:text-align="justify"/>
      <style:text-properties style:font-name-asian="Calibri" fo:color="#000000" fo:font-size="10pt" style:font-size-asian="10pt"/>
    </style:style>
    <style:style style:name="TableCell12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82" style:parent-style-name="Normal" style:family="paragraph">
      <style:paragraph-properties fo:text-align="justify"/>
      <style:text-properties style:font-name-asian="Calibri" fo:color="#000000" fo:font-size="10pt" style:font-size-asian="10pt"/>
    </style:style>
    <style:style style:name="TableCell12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84" style:parent-style-name="Normal" style:family="paragraph">
      <style:paragraph-properties fo:text-align="justify"/>
      <style:text-properties style:font-name-asian="Calibri" fo:color="#000000" fo:font-size="10pt" style:font-size-asian="10pt"/>
    </style:style>
    <style:style style:name="TableCell1285" style:family="table-cell">
      <style:table-cell-properties fo:border-top="none" fo:border-left="none" fo:border-bottom="0.0069in solid #000000" fo:border-right="0.0069in solid #000000" style:vertical-align="bottom" fo:padding-top="0in" fo:padding-left="0in" fo:padding-bottom="0in" fo:padding-right="0in"/>
    </style:style>
    <style:style style:name="P1286" style:parent-style-name="Normal" style:family="paragraph">
      <style:paragraph-properties fo:text-align="justify"/>
      <style:text-properties style:font-name-asian="Calibri" fo:color="#000000" fo:font-size="10pt" style:font-size-asian="10pt"/>
    </style:style>
    <style:style style:name="TableCell1287" style:family="table-cell">
      <style:table-cell-properties fo:border-top="none" fo:border-left="none" fo:border-bottom="0.0069in solid #000000" fo:border-right="0.0069in solid #000000" style:vertical-align="bottom" fo:padding-top="0in" fo:padding-left="0in" fo:padding-bottom="0in" fo:padding-right="0in"/>
    </style:style>
    <style:style style:name="P1288" style:parent-style-name="Normal" style:family="paragraph">
      <style:paragraph-properties fo:text-align="justify"/>
      <style:text-properties style:font-name-asian="Calibri" fo:color="#000000" fo:font-size="10pt" style:font-size-asian="10pt"/>
    </style:style>
    <style:style style:name="TableRow1289" style:family="table-row">
      <style:table-row-properties style:min-row-height="0.202in" style:use-optimal-row-height="false"/>
    </style:style>
    <style:style style:name="TableCell129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291" style:parent-style-name="Normal" style:family="paragraph">
      <style:paragraph-properties fo:text-align="justify"/>
      <style:text-properties style:font-name-asian="Calibri" fo:color="#000000" fo:font-size="10pt" style:font-size-asian="10pt"/>
    </style:style>
    <style:style style:name="TableCell12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93" style:parent-style-name="Normal" style:family="paragraph">
      <style:paragraph-properties fo:text-align="justify"/>
      <style:text-properties style:font-name-asian="Calibri" fo:color="#000000" fo:font-size="10pt" style:font-size-asian="10pt"/>
    </style:style>
    <style:style style:name="TableCell12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95" style:parent-style-name="Normal" style:family="paragraph">
      <style:paragraph-properties fo:text-align="center"/>
      <style:text-properties style:font-name-asian="Calibri" fo:color="#000000" fo:font-size="10pt" style:font-size-asian="10pt"/>
    </style:style>
    <style:style style:name="TableCell12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97" style:parent-style-name="Normal" style:family="paragraph">
      <style:paragraph-properties fo:text-align="center"/>
      <style:text-properties style:font-name-asian="Calibri" fo:color="#FF0000" fo:font-size="10pt" style:font-size-asian="10pt"/>
    </style:style>
    <style:style style:name="TableCell12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99" style:parent-style-name="Normal" style:family="paragraph">
      <style:paragraph-properties fo:text-align="justify"/>
      <style:text-properties style:font-name-asian="Calibri" fo:color="#000000" fo:font-size="10pt" style:font-size-asian="10pt"/>
    </style:style>
    <style:style style:name="TableCell13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01" style:parent-style-name="Normal" style:family="paragraph">
      <style:paragraph-properties fo:text-align="justify"/>
      <style:text-properties style:font-name-asian="Calibri" fo:color="#000000" fo:font-size="10pt" style:font-size-asian="10pt"/>
    </style:style>
    <style:style style:name="TableCell13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03" style:parent-style-name="Normal" style:family="paragraph">
      <style:paragraph-properties fo:text-align="justify"/>
      <style:text-properties style:font-name-asian="Calibri" fo:color="#000000" fo:font-size="10pt" style:font-size-asian="10pt"/>
    </style:style>
    <style:style style:name="TableCell13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05" style:parent-style-name="Normal" style:family="paragraph">
      <style:paragraph-properties fo:text-align="justify"/>
      <style:text-properties style:font-name-asian="Calibri" fo:color="#000000" fo:font-size="10pt" style:font-size-asian="10pt"/>
    </style:style>
    <style:style style:name="TableCell13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07" style:parent-style-name="Normal" style:family="paragraph">
      <style:paragraph-properties fo:text-align="justify"/>
      <style:text-properties style:font-name-asian="Calibri" fo:color="#000000" fo:font-size="10pt" style:font-size-asian="10pt"/>
    </style:style>
    <style:style style:name="TableCell13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09" style:parent-style-name="Normal" style:family="paragraph">
      <style:paragraph-properties fo:text-align="justify"/>
      <style:text-properties style:font-name-asian="Calibri" fo:color="#000000" fo:font-size="10pt" style:font-size-asian="10pt"/>
    </style:style>
    <style:style style:name="TableCell1310" style:family="table-cell">
      <style:table-cell-properties fo:border-top="none" fo:border-left="none" fo:border-bottom="0.0069in solid #000000" fo:border-right="0.0069in solid #000000" style:vertical-align="bottom" fo:padding-top="0in" fo:padding-left="0in" fo:padding-bottom="0in" fo:padding-right="0in"/>
    </style:style>
    <style:style style:name="P1311" style:parent-style-name="Normal" style:family="paragraph">
      <style:paragraph-properties fo:text-align="justify"/>
      <style:text-properties style:font-name-asian="Calibri" fo:color="#000000" fo:font-size="10pt" style:font-size-asian="10pt"/>
    </style:style>
    <style:style style:name="TableCell1312" style:family="table-cell">
      <style:table-cell-properties fo:border-top="none" fo:border-left="none" fo:border-bottom="0.0069in solid #000000" fo:border-right="0.0069in solid #000000" style:vertical-align="bottom" fo:padding-top="0in" fo:padding-left="0in" fo:padding-bottom="0in" fo:padding-right="0in"/>
    </style:style>
    <style:style style:name="P1313" style:parent-style-name="Normal" style:family="paragraph">
      <style:paragraph-properties fo:text-align="justify"/>
      <style:text-properties style:font-name-asian="Calibri" fo:color="#000000" fo:font-size="10pt" style:font-size-asian="10pt"/>
    </style:style>
    <style:style style:name="TableRow1314" style:family="table-row">
      <style:table-row-properties style:min-row-height="0.202in" style:use-optimal-row-height="false"/>
    </style:style>
    <style:style style:name="TableCell131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316" style:parent-style-name="Normal" style:family="paragraph">
      <style:paragraph-properties fo:text-align="justify"/>
      <style:text-properties style:font-name-asian="Calibri" fo:color="#000000" fo:font-size="10pt" style:font-size-asian="10pt"/>
    </style:style>
    <style:style style:name="TableCell131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318" style:parent-style-name="Normal" style:family="paragraph">
      <style:paragraph-properties fo:text-align="justify"/>
      <style:text-properties style:font-name-asian="Calibri" fo:color="#000000" fo:font-size="10pt" style:font-size-asian="10pt"/>
    </style:style>
    <style:style style:name="P1319" style:parent-style-name="Normal" style:family="paragraph">
      <style:paragraph-properties fo:text-align="justify"/>
      <style:text-properties style:font-name-asian="Calibri" fo:color="#000000" fo:font-size="10pt" style:font-size-asian="10pt"/>
    </style:style>
    <style:style style:name="TableCell13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21" style:parent-style-name="Normal" style:family="paragraph">
      <style:paragraph-properties fo:text-align="center"/>
      <style:text-properties style:font-name-asian="Calibri" fo:color="#000000" fo:font-size="10pt" style:font-size-asian="10pt"/>
    </style:style>
    <style:style style:name="TableCell132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23" style:parent-style-name="Normal" style:family="paragraph">
      <style:paragraph-properties fo:text-align="center"/>
      <style:text-properties style:font-name-asian="Calibri" fo:color="#FF0000" fo:font-size="10pt" style:font-size-asian="10pt"/>
    </style:style>
    <style:style style:name="TableCell13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25" style:parent-style-name="Normal" style:family="paragraph">
      <style:paragraph-properties fo:text-align="justify"/>
      <style:text-properties style:font-name-asian="Calibri" fo:color="#000000" fo:font-size="10pt" style:font-size-asian="10pt"/>
    </style:style>
    <style:style style:name="TableCell13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27" style:parent-style-name="Normal" style:family="paragraph">
      <style:paragraph-properties fo:text-align="justify"/>
      <style:text-properties style:font-name-asian="Calibri" fo:color="#000000" fo:font-size="10pt" style:font-size-asian="10pt"/>
    </style:style>
    <style:style style:name="TableCell13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29" style:parent-style-name="Normal" style:family="paragraph">
      <style:paragraph-properties fo:text-align="justify"/>
      <style:text-properties style:font-name-asian="Calibri" fo:color="#000000" fo:font-size="10pt" style:font-size-asian="10pt"/>
    </style:style>
    <style:style style:name="TableCell13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31" style:parent-style-name="Normal" style:family="paragraph">
      <style:paragraph-properties fo:text-align="justify"/>
      <style:text-properties style:font-name-asian="Calibri" fo:color="#000000" fo:font-size="10pt" style:font-size-asian="10pt"/>
    </style:style>
    <style:style style:name="TableCell13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33" style:parent-style-name="Normal" style:family="paragraph">
      <style:paragraph-properties fo:text-align="justify"/>
      <style:text-properties style:font-name-asian="Calibri" fo:color="#000000" fo:font-size="10pt" style:font-size-asian="10pt"/>
    </style:style>
    <style:style style:name="TableCell13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35" style:parent-style-name="Normal" style:family="paragraph">
      <style:paragraph-properties fo:text-align="justify"/>
      <style:text-properties style:font-name-asian="Calibri" fo:color="#000000" fo:font-size="10pt" style:font-size-asian="10pt"/>
    </style:style>
    <style:style style:name="TableCell1336" style:family="table-cell">
      <style:table-cell-properties fo:border-top="none" fo:border-left="none" fo:border-bottom="0.0069in solid #000000" fo:border-right="0.0069in solid #000000" style:vertical-align="bottom" fo:padding-top="0in" fo:padding-left="0in" fo:padding-bottom="0in" fo:padding-right="0in"/>
    </style:style>
    <style:style style:name="P1337" style:parent-style-name="Normal" style:family="paragraph">
      <style:paragraph-properties fo:text-align="justify"/>
      <style:text-properties style:font-name-asian="Calibri" fo:color="#000000" fo:font-size="10pt" style:font-size-asian="10pt"/>
    </style:style>
    <style:style style:name="TableCell1338" style:family="table-cell">
      <style:table-cell-properties fo:border-top="none" fo:border-left="none" fo:border-bottom="0.0069in solid #000000" fo:border-right="0.0069in solid #000000" style:vertical-align="bottom" fo:padding-top="0in" fo:padding-left="0in" fo:padding-bottom="0in" fo:padding-right="0in"/>
    </style:style>
    <style:style style:name="P1339" style:parent-style-name="Normal" style:family="paragraph">
      <style:paragraph-properties fo:text-align="justify"/>
      <style:text-properties style:font-name-asian="Calibri" fo:color="#000000" fo:font-size="10pt" style:font-size-asian="10pt"/>
    </style:style>
    <style:style style:name="TableRow1340" style:family="table-row">
      <style:table-row-properties style:min-row-height="0.202in" style:use-optimal-row-height="false"/>
    </style:style>
    <style:style style:name="TableCell134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342" style:parent-style-name="Normal" style:family="paragraph">
      <style:paragraph-properties fo:text-align="justify"/>
      <style:text-properties style:font-name-asian="Calibri" fo:color="#000000" fo:font-size="10pt" style:font-size-asian="10pt"/>
    </style:style>
    <style:style style:name="TableCell134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344" style:parent-style-name="Normal" style:family="paragraph">
      <style:paragraph-properties fo:text-align="justify"/>
      <style:text-properties style:font-name-asian="Calibri" fo:color="#000000" fo:font-size="10pt" style:font-size-asian="10pt"/>
    </style:style>
    <style:style style:name="TableCell13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46" style:parent-style-name="Normal" style:family="paragraph">
      <style:paragraph-properties fo:text-align="center"/>
      <style:text-properties style:font-name-asian="Calibri" fo:color="#000000" fo:font-size="10pt" style:font-size-asian="10pt"/>
    </style:style>
    <style:style style:name="TableCell13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48" style:parent-style-name="Normal" style:family="paragraph">
      <style:paragraph-properties fo:text-align="justify"/>
      <style:text-properties style:font-name-asian="Calibri" fo:color="#000000" fo:font-size="10pt" style:font-size-asian="10pt"/>
    </style:style>
    <style:style style:name="TableCell13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50" style:parent-style-name="Normal" style:family="paragraph">
      <style:paragraph-properties fo:text-align="justify"/>
      <style:text-properties style:font-name-asian="Calibri" fo:color="#000000" fo:font-size="10pt" style:font-size-asian="10pt"/>
    </style:style>
    <style:style style:name="TableCell13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52" style:parent-style-name="Normal" style:family="paragraph">
      <style:paragraph-properties fo:text-align="justify"/>
      <style:text-properties style:font-name-asian="Calibri" fo:color="#000000" fo:font-size="10pt" style:font-size-asian="10pt"/>
    </style:style>
    <style:style style:name="TableCell13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54" style:parent-style-name="Normal" style:family="paragraph">
      <style:paragraph-properties fo:text-align="justify"/>
      <style:text-properties style:font-name-asian="Calibri" fo:color="#000000" fo:font-size="10pt" style:font-size-asian="10pt"/>
    </style:style>
    <style:style style:name="TableCell13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56" style:parent-style-name="Normal" style:family="paragraph">
      <style:paragraph-properties fo:text-align="justify"/>
      <style:text-properties style:font-name-asian="Calibri" fo:color="#000000" fo:font-size="10pt" style:font-size-asian="10pt"/>
    </style:style>
    <style:style style:name="TableCell13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58" style:parent-style-name="Normal" style:family="paragraph">
      <style:paragraph-properties fo:text-align="justify"/>
      <style:text-properties style:font-name-asian="Calibri" fo:color="#000000" fo:font-size="10pt" style:font-size-asian="10pt"/>
    </style:style>
    <style:style style:name="TableCell13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60" style:parent-style-name="Normal" style:family="paragraph">
      <style:paragraph-properties fo:text-align="justify"/>
      <style:text-properties style:font-name-asian="Calibri" fo:color="#000000" fo:font-size="10pt" style:font-size-asian="10pt"/>
    </style:style>
    <style:style style:name="TableCell1361" style:family="table-cell">
      <style:table-cell-properties fo:border-top="none" fo:border-left="none" fo:border-bottom="0.0069in solid #000000" fo:border-right="0.0069in solid #000000" style:vertical-align="bottom" fo:padding-top="0in" fo:padding-left="0in" fo:padding-bottom="0in" fo:padding-right="0in"/>
    </style:style>
    <style:style style:name="P1362" style:parent-style-name="Normal" style:family="paragraph">
      <style:paragraph-properties fo:text-align="justify"/>
      <style:text-properties style:font-name-asian="Calibri" fo:color="#000000" fo:font-size="10pt" style:font-size-asian="10pt"/>
    </style:style>
    <style:style style:name="TableCell1363" style:family="table-cell">
      <style:table-cell-properties fo:border-top="none" fo:border-left="none" fo:border-bottom="0.0069in solid #000000" fo:border-right="0.0069in solid #000000" style:vertical-align="bottom" fo:padding-top="0in" fo:padding-left="0in" fo:padding-bottom="0in" fo:padding-right="0in"/>
    </style:style>
    <style:style style:name="P1364" style:parent-style-name="Normal" style:family="paragraph">
      <style:paragraph-properties fo:text-align="justify"/>
      <style:text-properties style:font-name-asian="Calibri" fo:color="#000000" fo:font-size="10pt" style:font-size-asian="10pt"/>
    </style:style>
    <style:style style:name="TableRow1365" style:family="table-row">
      <style:table-row-properties style:min-row-height="0.202in" style:use-optimal-row-height="false"/>
    </style:style>
    <style:style style:name="TableCell136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367" style:parent-style-name="Normal" style:family="paragraph">
      <style:paragraph-properties fo:text-align="justify"/>
      <style:text-properties style:font-name-asian="Calibri" fo:color="#000000" fo:font-size="10pt" style:font-size-asian="10pt"/>
    </style:style>
    <style:style style:name="TableCell136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369" style:parent-style-name="Normal" style:family="paragraph">
      <style:paragraph-properties fo:text-align="justify"/>
      <style:text-properties style:font-name-asian="Calibri" fo:color="#000000" fo:font-size="10pt" style:font-size-asian="10pt"/>
    </style:style>
    <style:style style:name="TableCell13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71" style:parent-style-name="Normal" style:family="paragraph">
      <style:paragraph-properties fo:text-align="center"/>
      <style:text-properties style:font-name-asian="Calibri" fo:color="#000000" fo:font-size="10pt" style:font-size-asian="10pt"/>
    </style:style>
    <style:style style:name="TableCell13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73" style:parent-style-name="Normal" style:family="paragraph">
      <style:paragraph-properties fo:text-align="center"/>
      <style:text-properties style:font-name-asian="Calibri" fo:color="#000000" fo:font-size="10pt" style:font-size-asian="10pt"/>
    </style:style>
    <style:style style:name="TableCell13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75" style:parent-style-name="Normal" style:family="paragraph">
      <style:paragraph-properties fo:text-align="center"/>
      <style:text-properties style:font-name-asian="Calibri" fo:color="#000000" fo:font-size="10pt" style:font-size-asian="10pt"/>
    </style:style>
    <style:style style:name="TableCell13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77" style:parent-style-name="Normal" style:family="paragraph">
      <style:paragraph-properties fo:text-align="center"/>
      <style:text-properties style:font-name-asian="Calibri" fo:color="#000000" fo:font-size="10pt" style:font-size-asian="10pt"/>
    </style:style>
    <style:style style:name="TableCell13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79" style:parent-style-name="Normal" style:family="paragraph">
      <style:paragraph-properties fo:text-align="justify"/>
      <style:text-properties style:font-name-asian="Calibri" fo:color="#000000" fo:font-size="10pt" style:font-size-asian="10pt"/>
    </style:style>
    <style:style style:name="TableCell13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81" style:parent-style-name="Normal" style:family="paragraph">
      <style:paragraph-properties fo:text-align="center"/>
      <style:text-properties style:font-name-asian="Calibri" fo:color="#000000" fo:font-size="10pt" style:font-size-asian="10pt"/>
    </style:style>
    <style:style style:name="TableCell13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83" style:parent-style-name="Normal" style:family="paragraph">
      <style:paragraph-properties fo:text-align="center"/>
      <style:text-properties style:font-name-asian="Calibri" fo:color="#000000" fo:font-size="10pt" style:font-size-asian="10pt"/>
    </style:style>
    <style:style style:name="TableCell13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85" style:parent-style-name="Normal" style:family="paragraph">
      <style:paragraph-properties fo:text-align="justify"/>
      <style:text-properties style:font-name-asian="Calibri" fo:color="#000000" fo:font-size="10pt" style:font-size-asian="10pt"/>
    </style:style>
    <style:style style:name="TableCell1386" style:family="table-cell">
      <style:table-cell-properties fo:border-top="none" fo:border-left="none" fo:border-bottom="0.0069in solid #000000" fo:border-right="0.0069in solid #000000" style:vertical-align="bottom" fo:padding-top="0in" fo:padding-left="0in" fo:padding-bottom="0in" fo:padding-right="0in"/>
    </style:style>
    <style:style style:name="P1387" style:parent-style-name="Normal" style:family="paragraph">
      <style:paragraph-properties fo:text-align="justify"/>
      <style:text-properties style:font-name-asian="Calibri" fo:color="#000000" fo:font-size="10pt" style:font-size-asian="10pt"/>
    </style:style>
    <style:style style:name="TableCell1388" style:family="table-cell">
      <style:table-cell-properties fo:border-top="none" fo:border-left="none" fo:border-bottom="0.0069in solid #000000" fo:border-right="0.0069in solid #000000" style:vertical-align="bottom" fo:padding-top="0in" fo:padding-left="0in" fo:padding-bottom="0in" fo:padding-right="0in"/>
    </style:style>
    <style:style style:name="P1389" style:parent-style-name="Normal" style:family="paragraph">
      <style:paragraph-properties fo:text-align="justify"/>
      <style:text-properties style:font-name-asian="Calibri" fo:color="#000000" fo:font-size="10pt" style:font-size-asian="10pt"/>
    </style:style>
    <style:style style:name="P1390" style:parent-style-name="Normal" style:family="paragraph">
      <style:paragraph-properties fo:text-align="justify"/>
      <style:text-properties style:font-name-asian="Calibri" fo:font-weight="bold" style:font-weight-asian="bold" fo:color="#000000" style:font-size-complex="12pt"/>
    </style:style>
    <style:style style:name="P1391" style:parent-style-name="Normal" style:family="paragraph">
      <style:paragraph-properties fo:text-align="justify"/>
      <style:text-properties style:font-name-asian="Calibri" fo:font-weight="bold" style:font-weight-asian="bold" fo:color="#000000" style:font-size-complex="12pt"/>
    </style:style>
    <style:style style:name="TableColumn1393" style:family="table-column">
      <style:table-column-properties style:column-width="0.8451in"/>
    </style:style>
    <style:style style:name="TableColumn1394" style:family="table-column">
      <style:table-column-properties style:column-width="1.9486in"/>
    </style:style>
    <style:style style:name="TableColumn1395" style:family="table-column">
      <style:table-column-properties style:column-width="1.9486in"/>
    </style:style>
    <style:style style:name="TableColumn1396" style:family="table-column">
      <style:table-column-properties style:column-width="1.95in"/>
    </style:style>
    <style:style style:name="Table1392" style:family="table">
      <style:table-properties style:width="6.6923in" fo:margin-left="0in" table:align="left"/>
    </style:style>
    <style:style style:name="TableRow1397" style:family="table-row">
      <style:table-row-properties style:min-row-height="0.2083in"/>
    </style:style>
    <style:style style:name="TableCell1398" style:family="table-cell">
      <style:table-cell-properties fo:border="none" fo:background-color="#FFFFFF" fo:padding-top="0in" fo:padding-left="0in" fo:padding-bottom="0in" fo:padding-right="0in" fo:wrap-option="no-wrap"/>
    </style:style>
    <style:style style:name="P1399" style:parent-style-name="Normal" style:family="paragraph">
      <style:paragraph-properties fo:text-align="justify"/>
      <style:text-properties style:font-name-asian="Calibri" fo:color="#000000" style:font-size-complex="12pt"/>
    </style:style>
    <style:style style:name="TableCell1400" style:family="table-cell">
      <style:table-cell-properties fo:border="none" fo:background-color="#FFFFFF" fo:padding-top="0in" fo:padding-left="0in" fo:padding-bottom="0in" fo:padding-right="0in" fo:wrap-option="no-wrap"/>
    </style:style>
    <style:style style:name="P1401" style:parent-style-name="Normal" style:family="paragraph">
      <style:paragraph-properties fo:text-align="center"/>
      <style:text-properties style:font-name-asian="Calibri" fo:color="#000000" style:font-size-complex="12pt"/>
    </style:style>
    <style:style style:name="P1402" style:parent-style-name="Normal" style:family="paragraph">
      <style:paragraph-properties fo:text-align="center"/>
      <style:text-properties style:font-name-asian="Calibri" fo:color="#000000" style:font-size-complex="12pt"/>
    </style:style>
    <style:style style:name="TableCell1403" style:family="table-cell">
      <style:table-cell-properties fo:border="none" fo:background-color="#FFFFFF" fo:padding-top="0in" fo:padding-left="0in" fo:padding-bottom="0in" fo:padding-right="0in" fo:wrap-option="no-wrap"/>
    </style:style>
    <style:style style:name="P1404" style:parent-style-name="Normal" style:family="paragraph">
      <style:paragraph-properties fo:text-align="center"/>
      <style:text-properties style:font-name-asian="Calibri" fo:color="#000000" style:font-size-complex="12pt"/>
    </style:style>
    <style:style style:name="P1405" style:parent-style-name="Normal" style:family="paragraph">
      <style:paragraph-properties fo:text-align="center"/>
      <style:text-properties style:font-name-asian="Calibri" fo:color="#000000" style:font-size-complex="12pt"/>
    </style:style>
    <style:style style:name="TableCell1406" style:family="table-cell">
      <style:table-cell-properties fo:border="none" fo:background-color="#FFFFFF" fo:padding-top="0in" fo:padding-left="0in" fo:padding-bottom="0in" fo:padding-right="0in" fo:wrap-option="no-wrap"/>
    </style:style>
    <style:style style:name="P1407" style:parent-style-name="Normal" style:family="paragraph">
      <style:paragraph-properties fo:text-align="end"/>
      <style:text-properties style:font-name-asian="Calibri" fo:color="#000000" style:font-size-complex="12pt"/>
    </style:style>
    <style:style style:name="P1408" style:parent-style-name="Normal" style:family="paragraph">
      <style:paragraph-properties fo:text-align="end"/>
      <style:text-properties style:font-name-asian="Calibri" fo:color="#000000" style:font-size-complex="12pt"/>
    </style:style>
    <style:style style:name="P1409" style:parent-style-name="Normal" style:family="paragraph">
      <style:paragraph-properties fo:text-align="center"/>
    </style:style>
    <style:style style:name="T1410" style:parent-style-name="DefaultParagraphFont" style:family="text">
      <style:text-properties style:font-name-asian="Calibri" fo:color="#000000" style:font-size-complex="12pt"/>
    </style:style>
    <style:style style:family="graphic" style:name="a12" style:parent-style-name="Graphics">
      <style:graphic-properties style:wrap="right"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right"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1" draw:name="Paveikslėlis 3"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text:span text:style-name="T13">DĖL vALSTYBINĖS KAINŲ IR ENERGETIKOS KONTROLĖS KOMISIJOS<text:s/></text:span><text:span text:style-name="T14"><text:line-break/>2013 M. RUGsėjo 13 D. NUTARIMo NR. o3-367 „</text:span><text:span text:style-name="T15">DĖL VALSTYBĖS REGULIUOJAMŲ KAINŲ GAMTINIŲ DUJŲ SEKTORIUJE NUSTATYMO METODIKOS PATVIRTINIMO“ PAKEITIMO</text:span></text:p>
      <text:p text:style-name="P16"/>
      <text:p text:style-name="P17">2017 m. gegužės 15 d. Nr.<text:s/>O3E-144</text:p>
      <text:p text:style-name="P18">Vilnius</text:p>
      <text:p text:style-name="P19"/>
      <text:p text:style-name="P20"/>
      <text:p text:style-name="P21"><text:span text:style-name="T22">Vadovaudamasi Lietuvos Respublikos gamtinių dujų įstatymo 9 straipsnio 3 dalimi, Lietuvos Respublikos suskystintų gamtinių dujų terminalo įstatymo Nr. XI-2053 5 straipsnio 2 dalimi ir atsižvelgdama į Valstybinės kainų ir energetikos kontrolės komisijos (toliau – Komisija) Dujų ir elektros departamento Dujų skyriaus 2017 m. gegužės 8 d. pažymą Nr. O5-102 „Dėl Valstybinės kainų ir energetikos kontrolės komisijos 2013 m. rugsėjo 13 d. nutarimo Nr. O3-367 „Dėl Valstybės reguliuojamų kainų gamtinių dujų sektoriuje nustatymo metodikos patvirtinimo“ pakeitimo“, Komisija n u t a r i a:</text:span></text:p>
      <text:p text:style-name="P23"><text:span text:style-name="T24">Pakeisti Valstybės reguliuojamų kainų gamtinių dujų sektoriuje nustatymo metodiką, patvirtintą Komisijos 2013 m. rugsėjo 13 d. nutarimu Nr. O3-367 „Dėl Valstybės reguliuojamų kainų gamtinių dujų sektoriuje nustatymo metodikos patvirtinimo“ (toliau – Metodika):</text:span></text:p>
      <text:p text:style-name="P25"><text:span text:style-name="T26">1</text:span><text:span text:style-name="T27">.</text:span><text:span text:style-name="T28"><text:tab/>Pakeisti Metodikos 3 punktą ir išdėstyti jį taip:</text:span></text:p>
      <text:p text:style-name="P29"><text:span text:style-name="T30">„</text:span><text:span text:style-name="T31">3</text:span><text:span text:style-name="T32">. Metodika parengta vadovaujantis Lietuvos Respublikos energetikos įstatymu, Lietuvos Respublikos gamtinių dujų įstatymu, Lietuvos Respublikos suskystintų gamtinių dujų terminalo įstatymu, Gamtinių dujų tiekimo diversifikavimo tvarkos aprašu, patvirtintu Lietuvos Respublikos Vyriausybės 2012 m. lapkričio 7 d. nutarimu Nr. 1354 „Dėl Gamtinių dujų tiekimo diversifikavimo tvarkos aprašo patvirtinimo“ (toliau – Diversifikavimo tvarkos aprašas), Gamtinių dujų apskaitos tvarkos aprašu, patvirtintu Lietuvos Respublikos energetikos ministro 2013 m. gruodžio 27 d. įsakymu Nr. 1-245 „Dėl Gamtinių dujų apskaitos tvarkos aprašo patvirtinimo“, Lietuvos Respublikos Vyriausybės nutarimais, kitais Lietuvos Respublikos teisės aktais ir atsižvelgiant į 2009 m. liepos 13 d. Europos Parlamento ir Tarybos reglamentą (EB) Nr. 715/2009 dėl teisės naudotis gamtinių dujų perdavimo tinklais sąlygų, panaikinančio Reglamentą (EB) Nr. 1775/2005, Europos Komisijos 2013 m. spalio 14 d. reglamentą Nr. 984/2013, kuriuo nustatomas dujų perdavimo sistemų pajėgumų paskirstymo mechanizmų tinklo kodeksas ir papildomas Europos Parlamento ir Tarybos reglamentas (EB) Nr. 715/2009, Europos Komisijos 2014 m. kovo 26 d. reglamentą Nr. 312/2014, kuriuo nustatomas dujų perdavimo tinklų balansavimo<text:s/></text:span><text:span text:style-name="T33">kodeksas<text:s/></text:span><text:span text:style-name="T34">ir kitus Europos Sąjungos teisės aktų reikalavimus, Energetikos reguliavimo institucijų bendradarbiavimo agentūros 2015 m. birželio 15 d. nuomonę Nr. 03/2015 „Dėl Valstybinės kainų ir energetikos kontrolės komisijos sprendimo atitikimo Direktyvos 2009/73/EC, Reglamento (EC) Nr. 715/2009 gairėms bei kitoms susijusioms šios direktyvos bei reglamento nuostatoms“.</text:span></text:p>
      <text:p text:style-name="P35"><text:span text:style-name="T36">2</text:span><text:span text:style-name="T37">.</text:span><text:span text:style-name="T38"><text:tab/>Papildyti Metodiką 12.4.2</text:span><text:span text:style-name="T39">1</text:span><text:span text:style-name="T40"><text:s/>papunkčiu ir išdėstyti jį taip:</text:span></text:p>
      <text:p text:style-name="P41"><text:span text:style-name="T42">„</text:span><text:span text:style-name="T43">12.4.2</text:span><text:span text:style-name="T44">1</text:span><text:span text:style-name="T45">.</text:span><text:span text:style-name="T46"><text:s/>Finansų ministerijos skelbiamą ateinančių vienerių metų prognozuojamą vidutinį darbo užmokesčio pokytį, įvertinus 1 proc. dydžio efektyvumo rodiklį. Nustatant kainą vėlesniems reguliavimo metams pokytis pakoreguojamas atsižvelgiant į faktinį Statistikos departamento skelbiamą darbo užmokesčio augimą;“</text:span></text:p>
      <text:p text:style-name="P47"><text:span text:style-name="T48">3</text:span><text:span text:style-name="T49">.</text:span><text:span text:style-name="T50"><text:tab/>Papildyti Metodiką 12.9.3</text:span><text:span text:style-name="T51">1</text:span><text:span text:style-name="T52"><text:s/>papunkčiu ir išdėstyti jį taip:</text:span></text:p>
      <text:p text:style-name="P53"><text:span text:style-name="T54">„</text:span><text:span text:style-name="T55">12.9.3</text:span><text:span text:style-name="T56">1</text:span><text:span text:style-name="T57">. Atitinkamai paslaugai (produktui) priskirtino reguliuojamo turto vertė (RABi) nustatoma pagal formulę:</text:span></text:p>
      <text:p text:style-name="P58"/>
      <text:p text:style-name="P59"><text:span text:style-name="T60">RABi = T<text:s/></text:span><text:span text:style-name="T61">neperk</text:span><text:span text:style-name="T62">+A – IT – T</text:span><text:span text:style-name="T63">neb</text:span><text:span text:style-name="T64"><text:s/></text:span><text:span text:style-name="T65">stat<text:s/></text:span><text:span text:style-name="T66">– TD – TV</text:span><text:span text:style-name="T67"><text:s/></text:span><text:span text:style-name="T68">– T<text:s/></text:span><text:span text:style-name="T69">nenaud<text:s/></text:span><text:span text:style-name="T70">+ T</text:span><text:span text:style-name="T71">kt įm</text:span><text:span text:style-name="T72">/2; (Eur)</text:span><text:span text:style-name="T73"><text:tab/><text:s/></text:span><text:span text:style-name="T74">(4</text:span><text:span text:style-name="T75">1</text:span><text:span text:style-name="T76">)</text:span></text:p>
      <text:p text:style-name="P77"/>
      <text:p text:style-name="P78">čia:</text:p>
      <text:p text:style-name="P79"><text:span text:style-name="T80">T</text:span><text:span text:style-name="T81">neperk</text:span><text:span text:style-name="T82"><text:s/>– gamtinių dujų įmonės atitinkamo verslo vieneto paslaugos (produkto) ilgalaikio materialaus ir nematerialaus turto likutinė (balansinė) neperkainuota vertė metų, einančių prieš metus, kuriems nustatomos ar koreguojamos kainų viršutinės ribos, pabaigoje,<text:s/></text:span><text:span text:style-name="T83">Eur</text:span><text:span text:style-name="T84">;</text:span></text:p>
      <text:p text:style-name="P85"><text:span text:style-name="T86">A – gamtinių dujų įmonės atsargos, kurias ji privalo nuolat laikyti,<text:s/></text:span><text:span text:style-name="T87">Eur</text:span><text:span text:style-name="T88">;</text:span></text:p>
      <text:p text:style-name="P89"><text:span text:style-name="T90">IT – gamtinių dujų įmonės atitinkamo verslo vieneto paslaugos (produkto) nesuderintų su Komisija investicijų į ilgalaikį turtą likutinė vertė,<text:s/></text:span><text:span text:style-name="T91">Eur</text:span><text:span text:style-name="T92">;</text:span></text:p>
      <text:p text:style-name="P93"><text:span text:style-name="T94">T</text:span><text:span text:style-name="T95">neb stat</text:span><text:span text:style-name="T96"><text:s/>– turto, kuris nėra pradėtas eksploatuoti (nebaigta statyba), vertė, išskyrus strategiškai svarbių investicijų, padedančių siekti nacionalinės ir Europinės energetikos politikos tikslų, nebaigtą statybą, jei šių investicijų įtaka nebuvo įvertinta, skaičiuojant WACC,<text:s/></text:span><text:span text:style-name="T97">Eur</text:span><text:span text:style-name="T98">;</text:span></text:p>
      <text:p text:style-name="P99">TD – gamtinių dujų įmonės atitinkamo verslo vieneto paslaugos (produkto) turtas, įsigytas už gautas subsidijas, dotacijas, Eur;</text:p>
      <text:p text:style-name="P100"><text:span text:style-name="T101">TV – gamtinių dujų įmonės atitinkamo verslo vieneto paslaugos (produkto) turtas, įsigytas už vartotojų lėšas,<text:s/></text:span><text:span text:style-name="T102">Eur</text:span><text:span text:style-name="T103">;</text:span></text:p>
      <text:p text:style-name="P104"><text:span text:style-name="T105">T</text:span><text:span text:style-name="T106">nenaud</text:span><text:span text:style-name="T107"><text:s/>– nenaudojamo, laikinai nenaudojamo (užkonservuoto) turto likutinė vertė,<text:s/></text:span><text:span text:style-name="T108">Eur</text:span><text:span text:style-name="T109">;</text:span></text:p>
      <text:p text:style-name="P110"><text:span text:style-name="T111">T</text:span><text:span text:style-name="T112">kt įm<text:s/></text:span><text:span text:style-name="T113">– turto dalis, kuri buvo finansuota kitų infrastruktūrinių įmonių dėl inžinerinių darbų sąnaudų pasidalinimo, Eur.</text:span></text:p>
      <text:p text:style-name="P114"><text:span text:style-name="T115">Į reguliuojamo turto vertę įtraukiamas išnuomotas ar panaudos pagrindais perduotas turtas, kuris ir nevykdant nereguliuojamos veiklos visa apimtimi naudojamas reguliuojamoje gamtinių dujų įmonės veikloje.“</text:span></text:p>
      <text:p text:style-name="P116"><text:span text:style-name="T117">4</text:span><text:span text:style-name="T118">.</text:span><text:span text:style-name="T119"><text:tab/></text:span>Papildyti Metodiką 12.9.6<text:span text:style-name="T120">1</text:span><text:s/>papunkčiu ir išdėstyti jį taip:</text:p>
      <text:p text:style-name="P121"><text:span text:style-name="T122">„</text:span><text:span text:style-name="T123">12.9.6</text:span><text:span text:style-name="T124">1</text:span><text:span text:style-name="T125">. Jeigu dėl gamtinių dujų įmonės veiklos efektyvumo, t. y. dėl operacinių sąnaudų (OPEX) suefektyvinimo, kurį įmonė įrodė Komisijai, reguliuojamos veiklos pirmų dvejų reguliavimo periodo metų, o vėliau – visų penkerių reguliavimo periodo metų investicijų grąža, įvertinus taikytinų koregavimo koeficientų įtaką, yra didesnė, palyginti su nustatyta atitinkamų metų investicijų grąža, šios veiklos atitinkamo periodo leistina investicijų grąža didinama investicijų grąžos dydžiu, kuris yra skaičiuojamas pagal formulę:</text:span></text:p>
      <text:p text:style-name="P126"/>
      <text:p text:style-name="P127"><text:span text:style-name="T128">G</text:span><text:span text:style-name="T129">1,i<text:s/></text:span><text:span text:style-name="T130">= OPEX</text:span><text:span text:style-name="T131">nustatytas,i</text:span><text:span text:style-name="T132"><text:s/>– OPEX</text:span><text:span text:style-name="T133">faktinis,i <text:s text:c="128"/></text:span><text:span text:style-name="T134">(6</text:span><text:span text:style-name="T135">1</text:span><text:span text:style-name="T136">)</text:span></text:p>
      <text:p text:style-name="P137"/>
      <text:p text:style-name="P138">čia:</text:p>
      <text:p text:style-name="P139"><text:span text:style-name="T140">G</text:span><text:span text:style-name="T141">1,i<text:s/></text:span><text:span text:style-name="T142">– suma, kuria didinama leistina investicijų grąža, priskirtina i-tajai paslaugai, Eur;</text:span></text:p>
      <text:p text:style-name="P143"><text:span text:style-name="T144">OPEX</text:span><text:span text:style-name="T145">nustatytas,i<text:s/></text:span><text:span text:style-name="T146">– nustatyta OPEX apimtis per pirmus dvejus reguliavimo periodo metus ir (arba) per visą reguliavimo periodą, priskirtina i-tajai paslaugai, Eur;</text:span></text:p>
      <text:p text:style-name="P147"><text:span text:style-name="T148">OPEX</text:span><text:span text:style-name="T149">faktinis,i<text:s/></text:span><text:span text:style-name="T150">– faktinė OPEX apimtis per pirmus dvejus reguliavimo periodo metus ir (arba) per visą reguliavimo periodą, priskirtina i-tajai paslaugai, Eur.“</text:span></text:p>
      <text:p text:style-name="P151"><text:span text:style-name="T152">5</text:span><text:span text:style-name="T153">. Papildyti Metodiką 12.9.7</text:span><text:span text:style-name="T154">1</text:span><text:span text:style-name="T155"><text:s/>papunkčiu ir išdėstyti jį taip:</text:span></text:p>
      <text:p text:style-name="P156"><text:span text:style-name="T157">„</text:span><text:span text:style-name="T158">12.9.7</text:span><text:span text:style-name="T159">1</text:span><text:span text:style-name="T160">.</text:span><text:span text:style-name="T161"><text:s/></text:span><text:span text:style-name="T162">Jei dėl gamtinių dujų įmonės veiklos efektyvumo, t. y. dėl OPEX suefektyvinimo priėmus verslo sprendimus dėl įmonės reorganizacijos ir kitus sprendimus, kurie tiesiogiai nesusiję su įmonės vykdoma reguliuojama veikla, reguliuojamos veiklos pirmų dvejų reguliavimo periodo metų, o vėliau – pasibaigus reguliavimo periodui investicijų grąža, įvertinus taikytinų koregavimo koeficientų įtaką viršija Komisijos nustatytą atitinkamos veiklos investicijų grąžą, šios veiklos atitinkamo periodo leistina investicijų grąža didinama 50 proc. investicijų grąžos ribą dėl veiklos efektyvumo, kurį įmonė įrodė Komisijai, viršijančia suma, apskaičiuojama pagal formulę:</text:span></text:p>
      <text:p text:style-name="P163"/>
      <text:p text:style-name="P164"><text:span text:style-name="T165">G</text:span><text:span text:style-name="T166">2,i<text:s/></text:span><text:span text:style-name="T167">= (</text:span><text:span text:style-name="T168">OPEX</text:span><text:span text:style-name="T169">nustatytas,i<text:s/></text:span><text:span text:style-name="T170">– OPEX</text:span><text:span text:style-name="T171">faktinis,i<text:s/></text:span><text:span text:style-name="T172">)/2 <text:s text:c="80"/></text:span><text:span text:style-name="T173">(7</text:span><text:span text:style-name="T174">1</text:span><text:span text:style-name="T175">)</text:span></text:p>
      <text:p text:style-name="P176"/>
      <text:p text:style-name="P177">čia:</text:p>
      <text:p text:style-name="P178"><text:span text:style-name="T179">G</text:span><text:span text:style-name="T180">2,i<text:s/></text:span><text:span text:style-name="T181">– suma, kuria didinama leistina investicijų grąža, priskirtina i-tajai paslaugai, Eur;</text:span></text:p>
      <text:soft-page-break/>
      <text:p text:style-name="P182"><text:span text:style-name="T183">OPEX</text:span><text:span text:style-name="T184">nustatytas,i<text:s/></text:span><text:span text:style-name="T185">– nustatyta OPEX apimtis per pirmus dvejus reguliavimo periodo metus ir (arba) per visą reguliavimo periodą, priskirtina i-tajai paslaugai, Eur;</text:span></text:p>
      <text:p text:style-name="P186"><text:span text:style-name="T187">OPEX</text:span><text:span text:style-name="T188">faktinis,i<text:s/></text:span><text:span text:style-name="T189">– faktinė OPEX apimtis per pirmus dvejus reguliavimo periodo metus ir (arba) per visą reguliavimo periodą, priskirtina i-tajai paslaugai, Eur.“</text:span></text:p>
      <text:p text:style-name="P190"><text:span text:style-name="T191">6</text:span><text:span text:style-name="T192">. Papildyti Metodiką 12.9.8</text:span><text:span text:style-name="T193">1</text:span><text:span text:style-name="T194"><text:s/>papunkčiu ir išdėstyti jį taip:</text:span></text:p>
      <text:p text:style-name="P195"><text:span text:style-name="T196">„</text:span><text:span text:style-name="T197">12.9.8</text:span><text:span text:style-name="T198">1</text:span><text:span text:style-name="T199">. Kitiems metams (ketvirtiesiems ir penktiesiems reguliavimo periodo metams) ir (arba) nustatant kainų viršutines ribas kitam reguliavimo periodui nuo antrųjų reguliavimo metų, leistinų pajamų riba i-tajai paslaugai mažinama 50 proc. investicijų grąžos ribą dėl veiklos efektyvumo viršijančia suma, suskaičiuota pagal 6 arba 7 formules. OPEX taikomas skatinamasis mechanizmas, t. y. OPEX per reguliavimo periodą ir naujam reguliavimo periodui nėra didinamas ar mažinamas kitais nei Metodikoje įtvirtintais atvejais.“<text:s/></text:span></text:p>
      <text:p text:style-name="P200"><text:span text:style-name="T201">7</text:span><text:span text:style-name="T202">. Papildyti Metodiką 12.9.9 papunkčiu:</text:span></text:p>
      <text:p text:style-name="P203"><text:span text:style-name="T204">„</text:span><text:span text:style-name="T205">12.9.9</text:span><text:span text:style-name="T206">. Gamtinių dujų įmonių veiklos efektyvinimu nėra laikoma:</text:span></text:p>
      <text:p text:style-name="P207"><text:span text:style-name="T208">12.9.9.1</text:span><text:span text:style-name="T209">. konkretūs sutaupymai, dėl kurių pablogėja gamtinių dujų įmonių teikiamų paslaugų kokybė ir patikimumas;</text:span></text:p>
      <text:p text:style-name="P210"><text:span text:style-name="T211">12.9.9.2</text:span><text:span text:style-name="T212">. sutaupymai, sąlygoti neįgyvendintų remonto darbų, neprireikusių numatytų paslaugų, <text:s/>išskyrus atvejus, kai dėl gamtinių dujų įmonių priimtų konkrečių verslo sprendimų, remonto darbai ar numatytos paslaugos buvo įgyvendintos mažesnėmis sąnaudomis;</text:span></text:p>
      <text:p text:style-name="P213"><text:span text:style-name="T214">12.9.9.3</text:span><text:span text:style-name="T215">. rinkos sąlygoti mažesni, nei buvo tikėtasi, viešųjų pirkimų rezultatai;<text:s/></text:span></text:p>
      <text:p text:style-name="P216"><text:span text:style-name="T217">12.9.9.4</text:span><text:span text:style-name="T218">.<text:s/></text:span><text:span text:style-name="T219">veiklos sąnaudų sumažėjimas dėl paklausos, reagavimo į paklausą priemonių diegimo, įskaitant investicijų į tinklus sąnaudų sumažėjimą.</text:span><text:span text:style-name="T220">“</text:span></text:p>
      <text:p text:style-name="P221"><text:span text:style-name="T222">8</text:span><text:span text:style-name="T223">. Papildyti Metodiką 12.9.10 papunkčiu:</text:span></text:p>
      <text:p text:style-name="P224"><text:span text:style-name="T225">„</text:span><text:span text:style-name="T226">12.9.10</text:span><text:span text:style-name="T227">. Apskaičiuojant protingumo kriterijų atitinkančios investicijų grąžos viršijimo dydį, palyginti su nustatyta investicijų grąža, atsižvelgiant į taikytinų koregavimo koeficientų įtaką,<text:s/></text:span><text:span text:style-name="T228"><text:line-break/>skaičiuojamą po reguliuojamos veiklos pirmų dvejų reguliavimo periodo metų, o vėliau – viso</text:span><text:span text:style-name="T229"><text:line-break/>reguliavimo periodo, kuriuo mažinamas reguliuojamos veiklos leistinas pajamų lygis<text:s/></text:span><text:span text:style-name="T230"><text:line-break/>ateinantiems metams, įvertinama:<text:s/></text:span></text:p>
      <text:p text:style-name="P231"><text:span text:style-name="T232">12.9.10.1</text:span><text:span text:style-name="T233">. įmonės uždirbta faktinė grąža iš reguliuojamos veiklos;<text:s/></text:span></text:p>
      <text:p text:style-name="P234"><text:span text:style-name="T235">12.9.10.2</text:span><text:span text:style-name="T236">. įmonės gautos papildomos pajamos, susijusios su reguliuojamų paslaugų ir (ar) produktų teikimu, kuriems teikti naudojami ar nenaudojami reguliuojamos veiklos ištekliai;<text:s/></text:span></text:p>
      <text:p text:style-name="P237"><text:span text:style-name="T238">12.9.10.3</text:span><text:span text:style-name="T239">. kaštų, kuriems Komisija nustatė atitinkamus normatyvus Metodikos 12 punkte<text:s/></text:span><text:span text:style-name="T240"><text:line-break/>nurodytoms sąnaudų grupėms, viršijimo suma, kuri apskaičiuojama Metodikos nustatyta tvarka;<text:s/></text:span></text:p>
      <text:p text:style-name="P241"><text:span text:style-name="T242">12.9.10.4</text:span><text:span text:style-name="T243">. įmonėms nukrypus nuo Komisijos nustatytų rodiklių, priežastys, lemiančios jų veiklos efektyvumą.“</text:span></text:p>
      <text:p text:style-name="P244"><text:span text:style-name="T245">9</text:span><text:span text:style-name="T246">. Papildyti Metodiką 13.3.4</text:span><text:span text:style-name="T247">1</text:span><text:span text:style-name="T248"><text:s/>papunkčiu ir išdėstyti jį taip:</text:span></text:p>
      <text:p text:style-name="P249"><text:span text:style-name="T250">„</text:span><text:span text:style-name="T251">13.3.4</text:span><text:span text:style-name="T252">1</text:span><text:span text:style-name="T253">. Finansų ministerijos skelbiamą ateinančių vienerių metų prognozuojamą vidutinį darbo užmokesčio pokytį, įvertinus 1 proc. dydžio efektyvumo rodiklį. Nustatant kainą vėlesniems reguliavimo metams vidutinis darbo užmokesčio pokytis pakoreguojamas atsižvelgiant į faktinį Statistikos departamento skelbiamą darbo užmokesčio augimą;“</text:span></text:p>
      <text:p text:style-name="P254"><text:span text:style-name="T255">10</text:span><text:span text:style-name="T256">. Papildyti Metodiką 19.2</text:span><text:span text:style-name="T257">1</text:span><text:span text:style-name="T258"><text:s/>papunkčiu ir išdėstyti jį taip:</text:span></text:p>
      <text:p text:style-name="P259"><text:span text:style-name="T260">„</text:span><text:span text:style-name="T261">19.2</text:span><text:span text:style-name="T262">1</text:span><text:span text:style-name="T263">. Infliacijos koregavimo koeficientas (I</text:span><text:span text:style-name="T264">infl, t+1</text:span><text:span text:style-name="T265">) įvertina infliacijos poveikį bei Komisijos nustatytų sąnaudų be nusidėvėjimo (amortizacijos), darbo užmokesčio, sąnaudų technologinėms reikmėms ir mokesčių sąnaudų pokyčio poveikį nustatytoms kainų viršutinėms riboms ir skaičiuojamas pagal formulę:<text:s/></text:span></text:p>
      <text:p text:style-name="P266"/>
      <text:p text:style-name="P267"><text:span text:style-name="T268"><draw:frame draw:z-index="0" draw:id="id1" draw:style-name="a2" draw:name="Object 1" text:anchor-type="as-char" svg:x="0in" svg:y="0in" svg:width="3.27986in" svg:height="0.61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9"><text:s text:c="64"/>(24</text:span><text:span text:style-name="T270">1</text:span><text:span text:style-name="T271">) <text:s text:c="75"/></text:span></text:p>
      <text:p text:style-name="P272"><text:span text:style-name="T273">čia:<text:s/></text:span></text:p>
      <text:p text:style-name="P274"><text:span text:style-name="T275">L</text:span><text:span text:style-name="T276">s, inf, t<text:s/></text:span><text:span text:style-name="T277">– kainų viršutinių ribų skaičiavimuose metams prieš kainų koregavimą (t-aisiais metais) numatyta koreguojama sąnaudų dalis be nusidėvėjimo (amortizacijos), darbo užmokesčio,<text:s/></text:span><text:soft-page-break/><text:span text:style-name="T278">sąnaudų gamtinių dujų technologinėms reikmėms ir mokesčių visose t-ųjų metų pajamose, kurios skaičiuojamos pagal 19.3 punkto nuorodas, proc.;<text:s/></text:span></text:p>
      <text:p text:style-name="P279"><text:span text:style-name="T280">S</text:span><text:span text:style-name="T281">inf, t<text:s/></text:span><text:span text:style-name="T282">– koreguojamos sąnaudos be nusidėvėjimo (amortizacijos), darbo užmokesčio, sąnaudų technologinėms reikmėms ir mokesčių sąnaudų, nustatytos t-aisiais kainų reguliavimo metais Eur;<text:s/></text:span></text:p>
      <text:p text:style-name="P283"><text:span text:style-name="T284">S</text:span><text:span text:style-name="T285">inf, t+1<text:s/></text:span><text:span text:style-name="T286">– konkretiems reguliavimo periodo metams nustatytos sąnaudos be nusidėvėjimo (amortizacijos), darbo užmokesčio, sąnaudų gamtinių dujų technologinėms reikmėms ir mokesčių, Eur;<text:s/></text:span></text:p>
      <text:p text:style-name="P287"><text:span text:style-name="T288">I</text:span><text:span text:style-name="T289">v</text:span><text:span text:style-name="T290"><text:s/>– Lietuvos statistikos departamento paskutinį mėnesį, prieš duomenų kainų viršutinėms riboms nustatyti ar koreguoti pateikimą, paskelbta metinė infliacija, proc.;<text:s/></text:span></text:p>
      <text:p text:style-name="P291"><text:span text:style-name="T292">E</text:span><text:span text:style-name="T293">ef</text:span><text:span text:style-name="T294"><text:s/>– efektyvumo rodiklis, kuris yra lygus 1 proc;“</text:span></text:p>
      <text:p text:style-name="P295"><text:span text:style-name="T296">11</text:span><text:span text:style-name="T297">. Papildyti Metodiką 19.7.6</text:span><text:span text:style-name="T298">1</text:span><text:span text:style-name="T299"><text:s/>papunkčiu ir išdėstyti jį taip:</text:span></text:p>
      <text:p text:style-name="P300"><text:span text:style-name="T301">„</text:span><text:span text:style-name="T302">19.7.6</text:span><text:span text:style-name="T303">1</text:span><text:span text:style-name="T304">. pajamų (sąnaudų) nuokrypis dėl skirtumo, susidariusio tarp prognozuoto vidutinio darbo užmokesčio pokyčio, įvertinus efektyvumo rodiklį, kuris buvo lygus 1 proc., naudoto nustatant/koreguojant kainų viršutines ribas praeitiems (t-1-iesiems) metams ir Statistikos departamento paskelbto t-1-ųjų metų vidutinio darbo užmokesčio pokyčio, įvertinus efektyvumo rodiklį, kuris yra lygus 1 proc.;“</text:span></text:p>
      <text:p text:style-name="P305">12. Pripažinti netekusiu galios Metodikos 30 punktą.</text:p>
      <text:p text:style-name="P306"><text:span text:style-name="T307">13</text:span><text:span text:style-name="T308">. Metodikos 31– 35 punktus laikyti atitinkamai 30–34 punktais.<text:s/></text:span></text:p>
      <text:p text:style-name="P309"><text:span text:style-name="T310">14</text:span><text:span text:style-name="T311">. Pakeisti Metodikos 31 punktą ir išdėstyti jį taip:</text:span></text:p>
      <text:p text:style-name="P312">„30.<text:s/><text:span text:style-name="T313">Gamtinių dujų skystinimo paslaugos kainos (toliau – skystinimo kaina) viršutinė riba D</text:span><text:span text:style-name="T314">rib</text:span><text:span text:style-name="T315"><text:s/>skaičiuojama pagal formulę:<text:s/></text:span></text:p>
      <text:p text:style-name="P316"><text:span text:style-name="T317"><draw:frame draw:z-index="251665408" draw:id="id2" draw:style-name="a3" draw:name="Object 20" text:anchor-type="paragraph" svg:x="0.49583in" svg:y="0.15069in" svg:width="1.60625in" svg:height="0.4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18"><text:span text:style-name="T319">(Eur/(MWh/parą/metus)) <text:s text:c="60"/>(33)</text:span></text:p>
      <text:p text:style-name="P320"><text:tab/><text:s/></text:p>
      <text:p text:style-name="P321"/>
      <text:p text:style-name="P322">čia:</text:p>
      <text:p text:style-name="P323"><text:span text:style-name="T324">S</text:span><text:span text:style-name="T325">SGDT</text:span><text:span text:style-name="T326"><text:s/>– SGD terminalo, jo infrastruktūros ir jungties metinės eksploatavimo bazinės sąnaudos, skaičiuojamos pagal formulę:</text:span></text:p>
      <text:p text:style-name="P327"/>
      <text:p text:style-name="P328"><text:span text:style-name="T329">S</text:span><text:span text:style-name="T330">SGDT</text:span><text:span text:style-name="T331"><text:s/>= C</text:span><text:span text:style-name="T332">DA</text:span><text:span text:style-name="T333">+C</text:span><text:span text:style-name="T334">M</text:span><text:span text:style-name="T335">+C</text:span><text:span text:style-name="T336">P</text:span><text:span text:style-name="T337">+C</text:span><text:span text:style-name="T338">T</text:span><text:span text:style-name="T339">+C</text:span><text:span text:style-name="T340">A</text:span><text:span text:style-name="T341">+C</text:span><text:span text:style-name="T342">S</text:span><text:span text:style-name="T343">+C</text:span><text:span text:style-name="T344">O</text:span><text:span text:style-name="T345">+C</text:span><text:span text:style-name="T346">NS</text:span><text:span text:style-name="T347">, Eur</text:span><text:span text:style-name="T348"><text:tab/>(34)</text:span></text:p>
      <text:p text:style-name="P349"/>
      <text:p text:style-name="P350">čia:</text:p>
      <text:p text:style-name="P351"><text:span text:style-name="T352">C</text:span><text:span text:style-name="T353">DA<text:s/></text:span><text:span text:style-name="T354">– nusidėvėjimo (amortizacijos) sąnaudos, Eur;</text:span></text:p>
      <text:p text:style-name="P355"><text:span text:style-name="T356">C</text:span><text:span text:style-name="T357">M<text:s/></text:span><text:span text:style-name="T358">– remonto, techninės priežiūros ir eksploatavimo sąnaudos, Eur;</text:span></text:p>
      <text:p text:style-name="P359"><text:span text:style-name="T360">C</text:span><text:span text:style-name="T361">P</text:span><text:span text:style-name="T362"><text:s/>– personalo sąnaudos, Eur;</text:span></text:p>
      <text:p text:style-name="P363"><text:span text:style-name="T364">C</text:span><text:span text:style-name="T365">T</text:span><text:span text:style-name="T366"><text:s/>– mokesčių sąnaudos, Eur;</text:span></text:p>
      <text:p text:style-name="P367"><text:span text:style-name="T368">C</text:span><text:span text:style-name="T369">A</text:span><text:span text:style-name="T370"><text:s/>– administracinės sąnaudos, Eur;</text:span></text:p>
      <text:p text:style-name="P371"><text:span text:style-name="T372">C</text:span><text:span text:style-name="T373">S<text:s/></text:span><text:span text:style-name="T374">– rinkodaros ir pardavimų sąnaudos, Eur;</text:span></text:p>
      <text:p text:style-name="P375"><text:span text:style-name="T376">C</text:span><text:span text:style-name="T377">O</text:span><text:span text:style-name="T378"><text:s/>– kitos<text:s/></text:span><text:span text:style-name="T379">p</text:span><text:span text:style-name="T380"><text:s/>sąnaudos, Eur;</text:span></text:p>
      <text:p text:style-name="P381"><text:span text:style-name="T382">C</text:span><text:span text:style-name="T383">NS<text:s/></text:span><text:span text:style-name="T384">–</text:span><text:span text:style-name="T385"><text:s/></text:span><text:span text:style-name="T386">SGD terminalo sąnaudos, numatytos ilgalaikėmis sutartimis:<text:s/></text:span><text:span text:style-name="T387">plaukiojančios SGD saugyklos nuoma, eksploatavimo sąnaudos, nuomos garantijos, SGD terminalo krantinės nuoma, kitos su skystinimo veikla susijusios ilgalaikių sutarčių sąnaudos, atsižvelgiant į aktualių valiutų santykio prognozę,<text:s/></text:span><text:span text:style-name="T388">Eur</text:span><text:span text:style-name="T389">;</text:span></text:p>
      <text:p text:style-name="P390"><text:span text:style-name="T391">ROI</text:span><text:span text:style-name="T392">d<text:s/></text:span><text:span text:style-name="T393">– pagal Metodikos 12.9.1 punktą suskaičiuota SGD terminalo infrastruktūrinės dalies investicijų (išskyrus investicijų, finansuotų D</text:span><text:span text:style-name="T394">SGDT</text:span><text:span text:style-name="T395">, ES ar kitų dotacijų, subsidijų lėšomis) grąža, Eur;</text:span></text:p>
      <text:p text:style-name="P396"><text:span text:style-name="T397">Q</text:span><text:span text:style-name="T398">vp1</text:span><text:span text:style-name="T399"><text:s/></text:span><text:span text:style-name="T400">–<text:s/></text:span><text:span text:style-name="T401">vartojimo pajėgumai pirmaisiais skystinimo kainos reguliavimo metais arba pirmaisiais gamtinių dujų tiekimo saugumo papildomos dedamosios prie gamtinių dujų perdavimo kainos skaičiavimo metais,<text:s/></text:span><text:span text:style-name="T402">MWh/parą/metus.“</text:span></text:p>
      <text:p text:style-name="P403"><text:span text:style-name="T404">15</text:span><text:span text:style-name="T405">. Pakeisti Metodikos 32 punktą ir išdėstyti jį taip:</text:span></text:p>
      <text:p text:style-name="P406">„31.<text:s/><text:span text:style-name="T407">Antriesiems–penktiesiems reguliavimo periodo metams skystinimo kainos viršutinė riba (D</text:span><text:span text:style-name="T408">rib,</text:span><text:span text:style-name="T409"><text:s/></text:span><text:span text:style-name="T410">t+1</text:span><text:span text:style-name="T411">) skaičiuojama pagal formulę:</text:span><text:span text:style-name="T412"><text:s text:c="14"/></text:span><text:span text:style-name="T413"><text:tab/><text:s/></text:span></text:p>
      <text:p text:style-name="P414"/>
      <text:p text:style-name="P415"><text:span text:style-name="T416"><draw:frame draw:z-index="0" draw:id="id3" draw:style-name="a4" draw:name="Object 2" text:anchor-type="as-char" svg:x="0in" svg:y="0in" svg:width="2.09306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17"><text:s text:c="90"/>(35)</text:span></text:p>
      <text:p text:style-name="P418"/>
      <text:p text:style-name="P419">čia:</text:p>
      <text:p text:style-name="P420"><text:span text:style-name="T421">K</text:span><text:span text:style-name="T422">d, t+1</text:span><text:span text:style-name="T423"><text:s/>– koregavimo koeficientas (pirmiesiems reguliavimo periodo metams lygus 1);</text:span></text:p>
      <text:p text:style-name="P424"><text:span text:style-name="T425">D</text:span><text:span text:style-name="T426">rib,</text:span><text:span text:style-name="T427"><text:s/></text:span><text:span text:style-name="T428">t+1</text:span><text:span text:style-name="T429"><text:s/></text:span><text:span text:style-name="T430">– skystinimo kainos viršutinė riba, kuri skaičiuojama pagal (33) formulę;</text:span></text:p>
      <text:p text:style-name="P431"><text:span text:style-name="T432">Q</text:span><text:span text:style-name="T433">vp1</text:span><text:span text:style-name="T434"><text:s/>– vartojimo pajėgumai pirmaisiais skystinimo kainos viršutinės ribos reguliavimo metais,<text:s/></text:span><text:span text:style-name="T435">MWh/parą/metus.</text:span></text:p>
      <text:p text:style-name="P436"><text:span text:style-name="T437">Q</text:span><text:span text:style-name="T438">vp, t+1<text:s/></text:span><text:span text:style-name="T439">–<text:s/></text:span><text:span text:style-name="T440">vartojimo pajėgumai t+1 metams, MWh/parą/metus.“</text:span></text:p>
      <text:p text:style-name="P441"><text:span text:style-name="T442">16</text:span><text:span text:style-name="T443">. Pakeisti Metodikos 33 punkto pirmąją pastraipą ir išdėstyti ją taip:</text:span></text:p>
      <text:p text:style-name="P444"><text:span text:style-name="T445">„</text:span><text:span text:style-name="T446">32</text:span><text:span text:style-name="T447">. Skystinimo kainos viršutinės ribos koregavimo koeficientas K</text:span><text:span text:style-name="T448">d, t+1</text:span><text:span text:style-name="T449"><text:s/>skaičiuojamas pagal formulę:“.</text:span></text:p>
      <text:p text:style-name="P450"><text:span text:style-name="T451">17</text:span><text:span text:style-name="T452">.<text:s/></text:span><text:span text:style-name="T453">Pakeisti Metodikos 34 punktą ir išdėstyti jį taip:</text:span></text:p>
      <text:p text:style-name="P454"><text:span text:style-name="T455">„</text:span><text:span text:style-name="T456">33</text:span><text:span text:style-name="T457">. Nenumatytų pasikeitimų koeficientas (</text:span><text:span text:style-name="T458">I</text:span><text:span text:style-name="T459">nk</text:span><text:span text:style-name="T460">) įvertina skystinimo sistemos operatoriaus pajamų nuokrypį nuo numatytų rodiklių, t. y. nuokrypį tarp skystinimo kainos viršutinės ribos nustatymo metu planuotų būtinųjų sąnaudų ir faktinių pajamų, įvertinus skystinimo operatoriaus papildomą veiklą</text:span><text:span text:style-name="T461"><text:s/>naudojant SGD terminalo infrastruktūrą</text:span><text:span text:style-name="T462">. Taikant šį koregavimo koeficientą, įvertinamos skystinimo sistemos operatoriaus<text:s/></text:span><text:span text:style-name="T463">pajamos, gautos už SGD perkrovos paslaugą. Koreguojant skystinimo kainos viršutinę ribą, gali būti taikomas nenumatytų pasikeitimų koeficientas kitoms nenumatytoms gamtinių dujų įmonės pajamoms (sąnaudoms) koreguoti: ROI ir nusidėvėjimo sąnaudoms dėl atliekamų investicijų nuokrypio nuo ankstesnės prognozės, pajamų/sąnaudų nuokrypiui dėl valiutų kurso pasikeitimo ir kt.“</text:span></text:p>
      <text:p text:style-name="P464"><text:span text:style-name="T465">18</text:span><text:span text:style-name="T466">.<text:s/></text:span><text:span text:style-name="T467">Pakeisti Metodikos 35 punktą ir išdėstyti jį taip:</text:span></text:p>
      <text:p text:style-name="P468"><text:span text:style-name="T469">„</text:span><text:span text:style-name="T470">34</text:span><text:span text:style-name="T471">. SGD skystinimo kaina susideda iš pastoviosios ir kintamosios dalies:</text:span></text:p>
      <text:p text:style-name="P472"><text:span text:style-name="T473">34.1</text:span><text:span text:style-name="T474">. Pastovioji dalis skaičiuojama nustatytų perdavimo sistemos naudotojų vartojimo pajėgumų vienetui, Eur/(MWh/parą/metus);</text:span></text:p>
      <text:p text:style-name="P475"><text:span text:style-name="T476">34.2</text:span><text:span text:style-name="T477">. Kintamoji dalis skaičiuojama planuojamo išdujinti SGD kiekio vienetui, Eur/MWh.“<text:s/></text:span></text:p>
      <text:p text:style-name="P478"><text:span text:style-name="T479">19</text:span><text:span text:style-name="T480">. Papildyti Metodiką nauju 35 punktu ir išdėstyti jį taip:</text:span></text:p>
      <text:p text:style-name="P481"><text:span text:style-name="T482">„</text:span><text:span text:style-name="T483">35</text:span><text:span text:style-name="T484">. SGD terminalo operatorius nustato pastoviosios dalies mokėjimo koeficientą (</text:span><text:span text:style-name="T485"><draw:frame draw:style-name="a5" draw:name="Picture 8" text:anchor-type="as-char" svg:x="0in" svg:y="0in" svg:width="0.13542in" svg:height="0.16667in" style:rel-width="scale" style:rel-height="scale"><draw:image xlink:href="media/image2.wmf" xlink:type="simple" xlink:show="embed" xlink:actuate="onLoad"/><svg:title/><svg:desc/></draw:frame></text:span><text:span text:style-name="T486">1) ir suskaičiuoja konkrečią pastoviąją ir kintamąją skystinimo kainos dalis. Pagal Metodikos<text:s/></text:span><text:span text:style-name="T487"><text:line-break/>34.1 papunktį suskaičiuota skystinimo kainos pastovioji dalis yra įskaičiuojama į tiekimo saugumo papildomą dedamąją prie perdavimo kainos, kuri skaičiuojama pagal Metodikos 42</text:span><text:span text:style-name="T488">1</text:span><text:span text:style-name="T489"><text:s/>formulę.“</text:span></text:p>
      <text:p text:style-name="P490"><text:span text:style-name="T491">20</text:span><text:span text:style-name="T492">.<text:s/></text:span><text:span text:style-name="T493">Pakeisti Metodikos 36 punktą ir išdėstyti jį taip:</text:span></text:p>
      <text:p text:style-name="P494"><text:span text:style-name="T495">„</text:span><text:span text:style-name="T496">36</text:span><text:span text:style-name="T497">.<text:s/></text:span><text:span text:style-name="T498">SGD terminalo operatorius nustato skystinimo kainos kintamąją dalį,</text:span><text:span text:style-name="T499"><text:s/>atsižvelgdamas į regioninės gamtinių dujų rinkos vystymo eigą, galimybes užtikrinti diversifikuotą gamtinių dujų tiekimą Lietuvos Respublikos gamtinių dujų vartotojams efektyvios konkurencijos rinkoje sąlygomis ir<text:s/></text:span><text:span text:style-name="T500">taikydamas lyginamosios analizės principą pagal kitų SGD terminalų skystinimo paslaugos kainų</text:span><text:span text:style-name="T501"><text:s/></text:span><text:span text:style-name="T502">duomenis.“</text:span></text:p>
      <text:p text:style-name="P503"><text:span text:style-name="T504">21</text:span><text:span text:style-name="T505">.<text:s/></text:span>Pripažinti netekusiais galios Metodikos 38, 39 ir 40 punktus.<text:s/></text:p>
      <text:p text:style-name="P506"><text:span text:style-name="T507">22</text:span><text:span text:style-name="T508">. Pakeisti Metodikos 42.2 papunktį ir išdėstyti jį taip:</text:span></text:p>
      <text:p text:style-name="P509"><text:span text:style-name="T510">„</text:span><text:span text:style-name="T511">42.2</text:span><text:span text:style-name="T512">. SGD terminalo, jo infrastruktūros ir jungties pastoviosioms eksploatavimo sąnaudoms bei paskirtojo kiekio tiekimo pagrįstoms sąnaudoms kompensuoti (D</text:span><text:span text:style-name="T513">saug</text:span><text:span text:style-name="T514">).“</text:span></text:p>
      <text:p text:style-name="P515"><text:span text:style-name="T516">23</text:span><text:span text:style-name="T517">.<text:s/></text:span><text:span text:style-name="T518">Pakeisti Metodikos 46 punktą ir išdėstyti jį taip:</text:span></text:p>
      <text:p text:style-name="P519">„46. Gamtinių dujų saugumo dedamoji, nurodyta šios Metodikos 42.2 papunktyje, skaičiuojama pagal šią formulę:</text:p>
      <text:p text:style-name="P520"/>
      <text:p text:style-name="P521"><text:span text:style-name="T522"><draw:frame draw:z-index="0" draw:id="id4" draw:style-name="a6" draw:name="Object 5" text:anchor-type="as-char" svg:x="0in" svg:y="0in" svg:width="4.11389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23">(Eur/(MWh/parą/metus)) (42</text:span><text:span text:style-name="T524">1</text:span><text:span text:style-name="T525">)</text:span><text:span text:style-name="T526"><text:s text:c="2"/></text:span></text:p>
      <text:soft-page-break/>
      <text:p text:style-name="P527">čia:</text:p>
      <text:p text:style-name="P528">D<text:span text:style-name="T529">saug,t+1</text:span><text:s/>– ateinantiems metams skaičiuojama saugumo dedamoji prie gamtinių dujų perdavimo kainos, Eur/MWh/parą/metus;</text:p>
      <text:p text:style-name="P530">D<text:span text:style-name="T531">p,t+1</text:span><text:s/>– dujų skystinimo kainos pastovioji dalis, suskaičiuota ateinantiems metams pagal Metodikos 34.1 papunktį, Eur/<text:span text:style-name="T532">(</text:span>MWh/parą/metus<text:span text:style-name="T533">)</text:span>;</text:p>
      <text:p text:style-name="P534">T<text:span text:style-name="T535">pask,t+1</text:span><text:s/>–<text:s/><text:span text:style-name="T536">paskirtojo gamtinių dujų tiekimo kaina ateinantiems metams, suskaičiuota pagal Metodikos 77 punktą,<text:s/></text:span>Eur/<text:span text:style-name="T537">(</text:span>MWh/parą/metus<text:span text:style-name="T538">)</text:span><text:span text:style-name="T539">;</text:span></text:p>
      <text:p text:style-name="P540"><text:span text:style-name="T541">P</text:span><text:span text:style-name="T542">∆,t+1<text:s/></text:span><text:span text:style-name="T543">– prognozuojamas nesuvartoto būtinojo kiekio realizavimo pajamų nuokrypis, susidaręs dėl SGD realizavimo ir įsigijimo kainų skirtumo. SGD realizavimo kaina skaičiuojama pagal Metodikos 79 punktą,<text:s/></text:span>Eur/MWh/parą/metus;</text:p>
      <text:p text:style-name="P544"><text:span text:style-name="T545">K</text:span><text:span text:style-name="T546">t-1 <text:s/></text:span><text:span text:style-name="T547">– faktinė t-1 metų paskirtojo tiekėjo tiekimo veiklos grąža, sąlygota pagrįstais papildomais komerciniais sprendimais (jeigu komercinis sprendimas yra kompleksinis ir susidedantis iš keleto atskirų veiksmų, tai jis yra ekonomiškai vertinamas kaip vienas nedalomas komercinis sprendimas), priimtais vadovaujantis ekonominio naudingumo principu. Tokiais komerciniais sprendimais sukurta nauda matuojama lyginant metinius rezultatus, kai šie sprendimai nebuvo priimti, su situacija, kai papildomi sprendimai buvo priimti.<text:s/></text:span><text:span text:style-name="T548">Dėl</text:span><text:span text:style-name="T549"><text:s/></text:span><text:span text:style-name="T550">komercinio sprendimo gauta paskirtojo tiekėjo veiklos grąža (nuostolis) tai daliai dujų kiekio, dėl kurios buvo priimtas šis sprendimas,</text:span><text:span text:style-name="T551"><text:s/></text:span><text:span text:style-name="T552">neturi viršyti įprastinės gamtinių dujų tiekimo veikloje</text:span><text:span text:style-name="T553"><text:s/>gaunamos grąžos (neigiamos įprastinės gamtinių dujų tiekimo veikloje gaunamos grąžos reikšmės), skaičiuojamos vadovaujantis gamtinių dujų tiekimo įmonių t-1 metų audituotų pajamų–sąnaudų ataskaitų duomenimis, kaip faktinė kitų gamtinių dujų įmonių (išskyrus paskirtąjį tiekėją) tiekimo veiklos vidutinė svertinė grąža, Eur.</text:span><text:span text:style-name="T554"><text:s/></text:span><text:span text:style-name="T555">Jei dėl paskirtajam tiekėjui paliktos K</text:span><text:span text:style-name="T556">t-1<text:s/></text:span><text:span text:style-name="T557">dalies dydžio paskirtojo tiekėjo veiklos grąža viršija įprastinėje gamtinių dujų tiekimo veikloje gaunamą grąžą, tai paskirtajam tiekėjui paliekama tokia K</text:span><text:span text:style-name="T558">t-1<text:s/></text:span><text:span text:style-name="T559">dalis</text:span><text:span text:style-name="T560">,<text:s/></text:span><text:span text:style-name="T561">kad būtų tenkinama aukščiau minėta veiklos grąžos dydžio sąlyga, o likusia K<text:s/></text:span><text:span text:style-name="T562">t-1<text:s/></text:span><text:span text:style-name="T563">dalimi</text:span><text:span text:style-name="T564"><text:s/></text:span><text:span text:style-name="T565">yra mažinama saugumo dedamoji.</text:span></text:p>
      <text:p text:style-name="P566"><text:span text:style-name="T567">Q</text:span><text:span text:style-name="T568">vp,t+1<text:s/></text:span><text:span text:style-name="T569">–<text:s/></text:span><text:span text:style-name="T570">vartojimo pajėgumai t+1 metams, MWh/parą/metus;</text:span></text:p>
      <text:p text:style-name="P571"><text:span text:style-name="T572">ΔS</text:span><text:span text:style-name="T573">vp,t<text:s/></text:span><text:span text:style-name="T574">– pajamų nuokrypis, susidaręs dėl faktinių ir prognozuotų vartojimo pajėgumų skirtumo per paskutinius 12 mėnesių bei vartotojų baudų dėl deklaruotų vartojimo pajėgumų viršijimo, Eur;</text:span></text:p>
      <text:p text:style-name="P575"><text:span text:style-name="T576">S</text:span><text:span text:style-name="T577">adm,t+1<text:s/></text:span><text:span text:style-name="T578">– prognozuojamos ateinančių metų SGDT lėšų administravimo sąnaudos, į kurias įskaičiuojamos metinės perdavimo sistemos operatoriaus sąnaudos t+1 metams dėl SGDT lėšų administravimo, Eur;</text:span></text:p>
      <text:p text:style-name="P579"><text:span text:style-name="T580">X</text:span><text:span text:style-name="T581">t</text:span><text:span text:style-name="T582"><text:s/>– energijos gamintojų gamtinių dujų įsigijimo sąnaudų pokytis, atsiradęs dėl teisės aktų pasikeitimo, Eur.“</text:span></text:p>
      <text:p text:style-name="P583"><text:span text:style-name="T584">24</text:span><text:span text:style-name="T585">. Pakeisti Metodikos 46.1 papunktį ir išdėstyti jį taip:</text:span></text:p>
      <text:p text:style-name="P586"><text:span text:style-name="T587">„</text:span><text:span text:style-name="T588">46.1</text:span><text:span text:style-name="T589">.<text:s/></text:span><text:span text:style-name="T590">Saugumo dedamoji D</text:span><text:span text:style-name="T591">saug, t+1<text:s/></text:span><text:span text:style-name="T592">gali būti koreguojama kas ketvirtį:</text:span></text:p>
      <text:p text:style-name="P593"><text:span text:style-name="T594">46.1.1</text:span><text:span text:style-name="T595">. jeigu Komisijos patvirtinta prognozuojama gamtinių dujų kaina yra koreguojama vadovaujantis Prognozuojamos gamtinių dujų rinkos kainos nustatymo metodikos 10 punktu ir Komisijos pakoreguota prognozuojama rinkos kaina lyginant su tuo metu galiojančia prognozuojama gamtinių dujų rinkos kaina skiriasi daugiau nei 10 proc.;</text:span></text:p>
      <text:p text:style-name="P596"><text:span text:style-name="T597">46.1.2</text:span><text:span text:style-name="T598">. jeigu paskirtojo kiekio pertekliaus SGD ir (ar) dujų tiekimo rinkoje realizavimo kaina skiriasi daugiau nei 10 proc.;</text:span></text:p>
      <text:p text:style-name="P599"><text:span text:style-name="T600">46.1.3</text:span><text:span text:style-name="T601">. pasikeitus paskirtojo tiekėjo prognozuojamai metinei paskirtojo kiekio importo kainai daugiau kaip 5 proc. lyginant su nustatyta prognozuojama paskirtojo kiekio importo kaina. Naujai nustatoma prognozuojama paskirtojo kiekio importo kaina skaičiuojama vertinant iki šio nustatymo kalendorinių metų faktinius bei aktualius prognozinius paskirtojo kiekio importo kainos skaičiavimo formulėje nustatytus duomenis.<text:s/></text:span></text:p>
      <text:p text:style-name="P602"><text:span text:style-name="T603">46.1.4</text:span><text:span text:style-name="T604">. esant motyvuotam Komisijos sprendimui.“</text:span></text:p>
      <text:p text:style-name="P605"><text:span text:style-name="T606">25</text:span><text:span text:style-name="T607">. Papildyti Metodiką 49.2</text:span><text:span text:style-name="T608">1</text:span><text:span text:style-name="T609"><text:s/>papunkčiu ir išdėstyti jį taip:</text:span></text:p>
      <text:p text:style-name="P610"><text:span text:style-name="T611">„</text:span><text:span text:style-name="T612">49.2</text:span><text:span text:style-name="T613">1</text:span><text:span text:style-name="T614">. Infliacijos koregavimo koeficientas (I</text:span><text:span text:style-name="T615">infl, t+1</text:span><text:span text:style-name="T616">) įvertina infliacijos bei Komisijos nustatytų sąnaudų be nusidėvėjimo (amortizacijos), darbo užmokesčio, sąnaudų technologinėms<text:s/></text:span><text:soft-page-break/><text:span text:style-name="T617">reikmėms ir mokesčių sąnaudų poveikį nustatytoms kainų viršutinėms riboms ir skaičiuojamas pagal formulę:<text:s/></text:span></text:p>
      <text:p text:style-name="P618"/>
      <text:p text:style-name="P619"><text:span text:style-name="T620"><draw:frame draw:z-index="0" draw:id="id5" draw:style-name="a7" draw:name="Object 4" text:anchor-type="as-char" svg:x="0in" svg:y="0in" svg:width="3.37431in" svg:height="0.614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21"><text:s text:c="60"/>(48</text:span><text:span text:style-name="T622">1</text:span><text:span text:style-name="T623">) <text:s text:c="80"/></text:span></text:p>
      <text:p text:style-name="P624"><text:span text:style-name="T625">čia:<text:s/></text:span></text:p>
      <text:p text:style-name="P626"><text:span text:style-name="T627">L</text:span><text:span text:style-name="T628">s, inf, t<text:s/></text:span><text:span text:style-name="T629">– kainų viršutinių ribų skaičiavimuose metams prieš kainų koregavimą (t-aisiais metais) numatyta koreguojama sąnaudų dalis be nusidėvėjimo (amortizacijos), darbo užmokesčio, sąnaudų gamtinių dujų technologinėms reikmėms ir mokesčių visose t-ųjų metų pajamose, kurios skaičiuojamos pagal 49.3 punkto nuorodas, proc.;<text:s/></text:span></text:p>
      <text:p text:style-name="P630"><text:span text:style-name="T631">S</text:span><text:span text:style-name="T632">inf, t<text:s/></text:span><text:span text:style-name="T633">– koreguojamos sąnaudos be nusidėvėjimo (amortizacijos), darbo užmokesčio, sąnaudų technologinėms reikmėms ir mokesčių sąnaudų, nustatytos t-aisiais kainų reguliavimo metais Eur;<text:s/></text:span></text:p>
      <text:p text:style-name="P634"><text:span text:style-name="T635">S</text:span><text:span text:style-name="T636">inf, t+1<text:s/></text:span><text:span text:style-name="T637">– konkretiems reguliavimo periodo metams nustatytos sąnaudos be nusidėvėjimo (amortizacijos), darbo užmokesčio, sąnaudų gamtinių dujų technologinėms reikmėms ir mokesčių, Eur;<text:s/></text:span></text:p>
      <text:p text:style-name="P638"><text:span text:style-name="T639">I</text:span><text:span text:style-name="T640">v</text:span><text:span text:style-name="T641"><text:s/>– Lietuvos statistikos departamento paskutinį mėnesį, prieš duomenų kainų viršutinėms riboms nustatyti ar koreguoti pateikimą, paskelbta metinė infliacija, proc.;<text:s/></text:span></text:p>
      <text:p text:style-name="P642"><text:span text:style-name="T643">E</text:span><text:span text:style-name="T644">ef</text:span><text:span text:style-name="T645"><text:s/></text:span><text:span text:style-name="T646">– efektyvumo rodiklis, kuris yra lygus 1 proc.;“</text:span></text:p>
      <text:p text:style-name="P647"><text:span text:style-name="T648">26</text:span><text:span text:style-name="T649">. Papildyti Metodiką 49.7.5</text:span><text:span text:style-name="T650">1</text:span><text:span text:style-name="T651"><text:s/>papunkčiu ir išdėstyti jį taip:</text:span></text:p>
      <text:p text:style-name="P652"><text:span text:style-name="T653">„</text:span><text:span text:style-name="T654">49.7.5</text:span><text:span text:style-name="T655">1</text:span><text:span text:style-name="T656">. pajamų (sąnaudų) nuokrypis dėl skirtumo, susidariusio tarp prognozuoto vidutinio darbo užmokesčio pokyčio, įvertinus 1 proc. dydžio efektyvumo rodiklį, naudotą nustatant/koreguojant kainų viršutines ribas praeitiems (t-1-iesiems) metams ir Statistikos departamento paskelbto t-1-ųjų metų vidutinio darbo užmokesčio pokyčio, 1 proc. dydžio efektyvumo rodiklį;“</text:span></text:p>
      <text:p text:style-name="P657"><text:span text:style-name="T658">27</text:span><text:span text:style-name="T659">. Pakeisti Metodikos 60.1 papunkčio 57 formulę ir išdėstyti ją taip:</text:span></text:p>
      <text:p text:style-name="P660"/>
      <text:p text:style-name="P661"><text:span text:style-name="T662">„</text:span><text:span text:style-name="T663"><draw:frame draw:z-index="0" draw:id="id6" draw:style-name="a8" draw:name="Object 5" text:anchor-type="as-char" svg:x="0in" svg:y="0in" svg:width="3.41736in" svg:height="0.635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64"><text:s text:c="62"/></text:span><text:span text:style-name="T665">(57)“</text:span></text:p>
      <text:p text:style-name="P666"/>
      <text:p text:style-name="P667"><text:span text:style-name="T668">28</text:span><text:span text:style-name="T669">. Papildyti Metodiką 60.1</text:span><text:span text:style-name="T670">1</text:span><text:span text:style-name="T671"><text:s/>papunkčiu ir išdėstyti jį taip:</text:span></text:p>
      <text:p text:style-name="P672"><text:span text:style-name="T673">„</text:span><text:span text:style-name="T674">60.1</text:span><text:span text:style-name="T675">1</text:span><text:span text:style-name="T676">. Infliacijos koregavimo koeficientas (I</text:span><text:span text:style-name="T677">infl, t+1</text:span><text:span text:style-name="T678">) įvertina infliacijos bei Komisijos nustatytų sąnaudų be nusidėvėjimo (amortizacijos), darbo užmokesčio, sąnaudų technologinėms reikmėms ir mokesčių sąnaudų pokyčio poveikį nustatytoms kainų viršutinėms riboms ir skaičiuojamas pagal formulę:<text:s/></text:span></text:p>
      <text:p text:style-name="P679"/>
      <text:p text:style-name="P680"><text:span text:style-name="T681"><draw:frame draw:z-index="0" draw:id="id7" draw:style-name="a9" draw:name="Object 6" text:anchor-type="as-char" svg:x="0in" svg:y="0in" svg:width="3.41736in" svg:height="0.635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82"><text:s text:c="67"/>(57</text:span><text:span text:style-name="T683">1</text:span><text:span text:style-name="T684">) <text:s text:c="71"/></text:span></text:p>
      <text:p text:style-name="P685"/>
      <text:p text:style-name="P686"><text:span text:style-name="T687">čia:<text:s/></text:span></text:p>
      <text:p text:style-name="P688"><text:span text:style-name="T689">L</text:span><text:span text:style-name="T690">s, inf, t<text:s/></text:span><text:span text:style-name="T691">– kainų viršutinių ribų skaičiavimuose metams prieš kainų koregavimą (t-aisiais metais) numatyta koreguojama sąnaudų dalis be nusidėvėjimo (amortizacijos), darbo užmokesčio, sąnaudų gamtinių dujų technologinėms reikmėms ir mokesčių visose t-ųjų metų pajamose;<text:s/></text:span></text:p>
      <text:p text:style-name="P692"><text:span text:style-name="T693">S</text:span><text:span text:style-name="T694">inf, t<text:s/></text:span><text:span text:style-name="T695">– koreguojamos sąnaudos be nusidėvėjimo (amortizacijos), darbo užmokesčio, sąnaudų technologinėms reikmėms ir mokesčių sąnaudų, nustatytos t-aisiais kainų reguliavimo metais Eur;<text:s/></text:span></text:p>
      <text:soft-page-break/>
      <text:p text:style-name="P696"><text:span text:style-name="T697">S</text:span><text:span text:style-name="T698">inf, t+1<text:s/></text:span><text:span text:style-name="T699">– konkretiems reguliavimo periodo metams nustatytos sąnaudos be nusidėvėjimo (amortizacijos), darbo užmokesčio, sąnaudų gamtinių dujų technologinėms reikmėms ir mokesčių, Eur;<text:s/></text:span></text:p>
      <text:p text:style-name="P700"><text:span text:style-name="T701">I</text:span><text:span text:style-name="T702">v</text:span><text:span text:style-name="T703"><text:s/>– Lietuvos statistikos departamento paskutinį mėnesį, prieš duomenų kainų viršutinėms riboms nustatyti ar koreguoti pateikimą, paskelbta metinė infliacija, proc.;<text:s/></text:span></text:p>
      <text:p text:style-name="P704"><text:span text:style-name="T705">E</text:span><text:span text:style-name="T706">ef<text:s/></text:span><text:span text:style-name="T707">– efektyvumo rodiklis, kuris yra lygus 1 proc;“</text:span></text:p>
      <text:p text:style-name="P708"><text:span text:style-name="T709">29</text:span><text:span text:style-name="T710">. Pakeisti Metodikos 66.2 papunkčio 65 formulę ir išdėstyti ją taip:</text:span></text:p>
      <text:p text:style-name="P711"/>
      <text:p text:style-name="P712"><text:span text:style-name="T713">„</text:span><text:span text:style-name="T714"><draw:frame draw:z-index="0" draw:id="id8" draw:style-name="a10" draw:name="Object 7" text:anchor-type="as-char" svg:x="0in" svg:y="0in" svg:width="3.41736in" svg:height="0.635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15"><text:s text:c="61"/>(65)“</text:span></text:p>
      <text:p text:style-name="P716"><text:span text:style-name="T717">30</text:span><text:span text:style-name="T718">. Papildyti Metodiką 66.2</text:span><text:span text:style-name="T719">1</text:span><text:span text:style-name="T720"><text:s/>papunkčiu ir išdėstyti jį taip:</text:span></text:p>
      <text:p text:style-name="P721"><text:span text:style-name="T722">„</text:span><text:span text:style-name="T723">66.2</text:span><text:span text:style-name="T724">1</text:span><text:span text:style-name="T725">. Infliacijos koregavimo koeficientas (I</text:span><text:span text:style-name="T726">infl</text:span><text:span text:style-name="T727">) įvertina infliacijos bei Komisijos nustatytų sąnaudų be nusidėvėjimo (amortizacijos), darbo užmokesčio, sąnaudų technologinėms reikmėms ir mokesčių sąnaudų pokyčio poveikį nustatytoms kainų viršutinėms riboms ir yra skaičiuojamas pagal formulę:<text:s/></text:span></text:p>
      <text:p text:style-name="P728"/>
      <text:p text:style-name="P729"/>
      <text:p text:style-name="P730"><text:span text:style-name="T731"><draw:frame draw:z-index="0" draw:id="id9" draw:style-name="a11" draw:name="Object 8" text:anchor-type="as-char" svg:x="0in" svg:y="0in" svg:width="3.41736in" svg:height="0.635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32"><text:s text:c="61"/>(65</text:span><text:span text:style-name="T733">1</text:span><text:span text:style-name="T734">) <text:s text:c="91"/></text:span></text:p>
      <text:p text:style-name="P735"/>
      <text:p text:style-name="P736"><text:span text:style-name="T737">čia:<text:s/></text:span></text:p>
      <text:p text:style-name="P738"><text:span text:style-name="T739">L</text:span><text:span text:style-name="T740">s, inf<text:s/></text:span><text:span text:style-name="T741">– kainų viršutinių ribų skaičiavimuose metams prieš kainų koregavimą (t-aisiais metais) numatyta koreguojama sąnaudų dalis be nusidėvėjimo (amortizacijos), darbo užmokesčio, sąnaudų gamtinių dujų technologinėms reikmėms ir mokesčių visose t-ųjų metų pajamose.;<text:s/></text:span></text:p>
      <text:p text:style-name="P742"><text:span text:style-name="T743">S</text:span><text:span text:style-name="T744">inf, t<text:s/></text:span><text:span text:style-name="T745">– koreguojamos sąnaudos be nusidėvėjimo (amortizacijos), darbo užmokesčio, sąnaudų technologinėms reikmėms ir mokesčių sąnaudų, nustatytos t-aisiais kainų reguliavimo metais Eur;<text:s/></text:span></text:p>
      <text:p text:style-name="P746"><text:span text:style-name="T747">S</text:span><text:span text:style-name="T748">inf, t+1<text:s/></text:span><text:span text:style-name="T749">– konkretiems reguliavimo periodo metams nustatytos sąnaudos be nusidėvėjimo (amortizacijos), darbo užmokesčio, sąnaudų gamtinių dujų technologinėms reikmėms ir mokesčių, Eur;<text:s/></text:span></text:p>
      <text:p text:style-name="P750"><text:span text:style-name="T751">I</text:span><text:span text:style-name="T752">v</text:span><text:span text:style-name="T753"><text:s/>– Lietuvos statistikos departamento paskutinį mėnesį, prieš duomenų kainų viršutinėms riboms nustatyti ar koreguoti pateikimą, paskelbta metinė infliacija, proc.;<text:s/></text:span></text:p>
      <text:p text:style-name="P754"><text:span text:style-name="T755">E</text:span><text:span text:style-name="T756">ef</text:span><text:span text:style-name="T757"><text:s/>– efektyvumo rodiklis, kuris yra lygus 1 proc.“</text:span></text:p>
      <text:p text:style-name="P758"><text:span text:style-name="T759">31</text:span><text:span text:style-name="T760">. Pakeisti Metodikos 77 punktą ir išdėstyti jį taip:</text:span></text:p>
      <text:p text:style-name="P761"><text:span text:style-name="T762">„</text:span><text:span text:style-name="T763">77</text:span><text:span text:style-name="T764">. Paskirtojo tiekėjo</text:span><text:span text:style-name="T765"><text:s/></text:span><text:span text:style-name="T766">gamtinių dujų tiekimo kaina (T<text:s/></text:span><text:span text:style-name="T767">pask</text:span><text:span text:style-name="T768">) skaičiuojama pagal formulę:</text:span></text:p>
      <text:p text:style-name="P769"><text:span text:style-name="T770"><draw:frame draw:z-index="251672576" draw:id="id10" draw:style-name="a12" draw:name="Object 10" text:anchor-type="paragraph" svg:x="-0.02292in" svg:y="0.325in" svg:width="3.90347in" svg:height="0.5097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771"><text:span text:style-name="T772"><draw:frame draw:z-index="0" draw:id="id11" draw:style-name="a13" draw:name="Object 9" text:anchor-type="as-char" svg:x="0in" svg:y="0in" svg:width="0.125in" svg:height="0.239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73">(Eur/(MWh/parą/metus) <text:s text:c="16"/>(71) <text:s text:c="4"/></text:span></text:p>
      <text:p text:style-name="P774"/>
      <text:p text:style-name="P775">čia:</text:p>
      <text:p text:style-name="P776"><text:span text:style-name="T777">S</text:span><text:span text:style-name="T778">pask, t+1</text:span><text:span text:style-name="T779"><text:s/>– nustatytos metinės paskirtojo gamtinių dujų tiekimo sąnaudos, Eur, kurios pirmiesiems ir antriesiems T</text:span><text:span text:style-name="T780">pask</text:span><text:span text:style-name="T781"><text:s/>nustatymo metams skaičiuojamos pagal formulę:</text:span></text:p>
      <text:p text:style-name="P782"/>
      <text:p text:style-name="P783"><text:span text:style-name="T784">S</text:span><text:span text:style-name="T785">pask, t+1</text:span><text:span text:style-name="T786">=C</text:span><text:span text:style-name="T787">DA</text:span><text:span text:style-name="T788">+C</text:span><text:span text:style-name="T789">M</text:span><text:span text:style-name="T790">+C</text:span><text:span text:style-name="T791">P</text:span><text:span text:style-name="T792">+C</text:span><text:span text:style-name="T793">T</text:span><text:span text:style-name="T794">+C</text:span><text:span text:style-name="T795">A</text:span><text:span text:style-name="T796">+C</text:span><text:span text:style-name="T797">S</text:span><text:span text:style-name="T798">+C</text:span><text:span text:style-name="T799">F</text:span><text:span text:style-name="T800">+C</text:span><text:span text:style-name="T801">O</text:span><text:span text:style-name="T802">+C</text:span><text:span text:style-name="T803">PR</text:span><text:span text:style-name="T804">+C</text:span><text:span text:style-name="T805">skyst</text:span><text:span text:style-name="T806">+</text:span><text:span text:style-name="T807"><text:s/></text:span><text:span text:style-name="T808">C</text:span><text:span text:style-name="T809">EN; <text:s/></text:span><text:span text:style-name="T810">(</text:span><text:span text:style-name="T811">Eur)<text:s/></text:span><text:span text:style-name="T812"><text:s text:c="46"/>(72) <text:s text:c="3"/></text:span></text:p>
      <text:p text:style-name="P813"/>
      <text:p text:style-name="P814">čia:</text:p>
      <text:p text:style-name="P815">C<text:span text:style-name="T816">DA<text:s/></text:span>– nusidėvėjimo (amortizacijos) sąnaudos, Eur;</text:p>
      <text:soft-page-break/>
      <text:p text:style-name="P817">C<text:span text:style-name="T818">M<text:s/></text:span>– remonto, techninės priežiūros ir eksploatavimo sąnaudos, Eur;</text:p>
      <text:p text:style-name="P819">C<text:span text:style-name="T820">P</text:span><text:s/>– personalo sąnaudos, Eur;</text:p>
      <text:p text:style-name="P821">C<text:span text:style-name="T822">T</text:span><text:s/>– mokesčių sąnaudos, Eur;</text:p>
      <text:p text:style-name="P823">C<text:span text:style-name="T824">A</text:span><text:s/>– administracinės sąnaudos, Eur;</text:p>
      <text:p text:style-name="P825">C<text:span text:style-name="T826">S<text:s/></text:span>– rinkodaros ir pardavimų sąnaudos, Eur;</text:p>
      <text:p text:style-name="P827">C<text:span text:style-name="T828">F</text:span><text:s/>– finansavimo sąnaudos, Eur;</text:p>
      <text:p text:style-name="P829">C<text:span text:style-name="T830">O</text:span><text:s/>– kitos paskirstytinos sąnaudos, Eur;</text:p>
      <text:p text:style-name="P831">C<text:span text:style-name="T832">PR</text:span><text:s/>– pagrįstos paskirtojo tiekėjo pasirengimo veiklai sąnaudos (toliau – pasirengimo veiklai sąnaudos), patirtos iki paskirtojo tiekėjo veiklos pradžios vykdant teisės aktų įpareigojimus įgyvendinant suskystintų gamtinių dujų terminalo projektą. Jeigu pasirengimo veiklai sąnaudos sudaro daugiau nei 20 proc. paskirtojo tiekėjo t+1 metų veiklos sąnaudų, šios sąnaudos į kainą gali būti proporcingai įtraukiamos, Komisijai išdėstant jas per laikotarpį, ne ilgesnį kaip 5 metai, Eur;</text:p>
      <text:p text:style-name="P833"><text:span text:style-name="T834">C</text:span><text:span text:style-name="T835">skyst<text:s/></text:span><text:span text:style-name="T836">– mokesčio už SGD skystinimą (išdujinimą) sąnaudos, Eur;</text:span></text:p>
      <text:p text:style-name="P837">C<text:span text:style-name="T838">EN<text:s/></text:span>– Lietuvos gamtinių dujų perdavimo sistemos sujungimo taške su SGD terminalo jungtimi Klaipėdoje užsakomų pajėgumų sąnaudos, Eur;</text:p>
      <text:p text:style-name="P839"><text:span text:style-name="T840">∆S</text:span><text:span text:style-name="T841">pask, t+1</text:span><text:span text:style-name="T842"><text:s/>– prognozuojamas t+1 metų sąnaudų skirtumas, susidaręs dėl energijos gamintojams parduotų dujų įsigijimo ir pardavimo kainų skirtumo, Eur;</text:span></text:p>
      <text:p text:style-name="P843">Q<text:span text:style-name="T844">vp, t+1</text:span><text:s/>–<text:s/><text:span text:style-name="T845">vartojimo pajėgumai t+1 metams, MWh/parą/metus</text:span>;</text:p>
      <text:p text:style-name="P846">Q<text:span text:style-name="T847">real, t+1</text:span><text:s/>– prognozuojama paskirtojo<text:span text:style-name="T848"><text:s/></text:span>kiekio dalis, kuri t+1<text:span text:style-name="T849"><text:s/></text:span>metais bus realizuota<text:s/><text:span text:style-name="T850">už Komisijos nustatyta tvarka patvirtintą prognozuojamą gamtinių dujų rinkos ar didesnę kainą<text:s/></text:span>t+1<text:span text:style-name="T851"><text:s/>metams, MWh;</text:span></text:p>
      <text:p text:style-name="P852">∆Q<text:span text:style-name="T853">real, t</text:span><text:s/>– skirtumas tarp t-iesiems metams prognozuotos paskirtojo kiekio dalies, kurią buvo planuota realizuoti už<text:s/><text:span text:style-name="T854">Komisijos nustatyta tvarka patvirtintą prognozuojamą gamtinių dujų rinkos ar didesnę kainą t-iesiems</text:span><text:span text:style-name="T855"><text:s/></text:span><text:span text:style-name="T856">metams, ir faktiškai už tokią ar didesnę kainą realizuotos paskirtojo</text:span><text:span text:style-name="T857"><text:s/></text:span><text:span text:style-name="T858">kiekio dalies t-aisiais metais, MWh.</text:span></text:p>
      <text:p text:style-name="P859"><text:span text:style-name="T860">Jeigu dėl paskirtojo tiekėjo veiklos efektyvumo, t. y. dėl veiklos sąnaudų (OPEX) suefektyvinimo, kurį įmonė įrodė Komisijai, reguliuojamos veiklos t-1 metų tiekimo veiklos sąnaudos mažesnės už Komisijos nustatytas, šiuo sąnaudų skirtumu yra didinamа t-1 metų paskirtojo tiekėjo veiklos grąža, o t+1 reguliavimo metams skaičiuojamos sąnaudos S</text:span><text:span text:style-name="T861">pask, t+1<text:s/></text:span><text:span text:style-name="T862">mažinamos dėl veiklos suefektyvinimo gautu sąnaudų skirtumu. S</text:span><text:span text:style-name="T863">pask, t+1<text:s/></text:span><text:span text:style-name="T864">skaičiuojama pagal formulę:</text:span></text:p>
      <text:p text:style-name="P865"/>
      <text:p text:style-name="P866"><text:span text:style-name="T867">S</text:span><text:span text:style-name="T868">pask, t+1 <text:s/></text:span><text:span text:style-name="T869">=</text:span><text:span text:style-name="T870"> <text:s/></text:span><text:span text:style-name="T871">S</text:span><text:span text:style-name="T872">pask,t-1</text:span><text:span text:style-name="T873">–<text:s/></text:span><text:span text:style-name="T874">Δ</text:span><text:span text:style-name="T875"><text:s/>S</text:span><text:span text:style-name="T876">opex,t-1<text:s/></text:span><text:span text:style-name="T877">+</text:span><text:span text:style-name="T878"><text:s/> </text:span><text:span text:style-name="T879">Δ</text:span><text:span text:style-name="T880"><text:s/>S</text:span><text:span text:style-name="T881">pask nnv,t+1</text:span><text:span text:style-name="T882">+</text:span><text:span text:style-name="T883"><text:s/></text:span><text:span text:style-name="T884">Δ</text:span><text:span text:style-name="T885"><text:s/>S</text:span><text:span text:style-name="T886"><text:s/></text:span><text:span text:style-name="T887">pask,nnv,t-1</text:span><text:span text:style-name="T888"><text:s text:c="6"/>(Eur) <text:s text:c="34"/>(73)</text:span></text:p>
      <text:p text:style-name="P889"/>
      <text:p text:style-name="P890">čia:</text:p>
      <text:p text:style-name="P891"><text:span text:style-name="T892">S</text:span><text:span text:style-name="T893">pask,t-1 <text:s/></text:span><text:span text:style-name="T894">– <text:s/></text:span><text:span text:style-name="T895">prognozuotos ir į t-1 metų paskirtojo tiekėjo tiekimo kainą įskaičiuotos sąnaudos, Eur;</text:span></text:p>
      <text:p text:style-name="P896"><text:span text:style-name="T897">Δ</text:span><text:span text:style-name="T898"><text:s/>S</text:span><text:span text:style-name="T899">pask nnv</text:span><text:span text:style-name="T900">  <text:s/></text:span><text:span text:style-name="T901">– <text:s/></text:span><text:span text:style-name="T902">nuo įmonės veiklos nepriklausančių sąnaudų pokytis, Eur;</text:span></text:p>
      <text:p text:style-name="P903"/>
      <text:p text:style-name="P904"><text:span text:style-name="T905">Δ</text:span><text:span text:style-name="T906"><text:s/>S</text:span><text:span text:style-name="T907">opex,t-1<text:s/></text:span><text:span text:style-name="T908">–<text:s/></text:span><text:span text:style-name="T909"> </text:span><text:span text:style-name="T910">sąnaudų skirtumas dėl veiklos suefektyvinimo tarp prognozuotų ir į t-1 metų paskirtojo tiekėjo tiekimo sąnaudas įskaičiuotų bei faktinių Komisijos patvirtintų t-1 metų veiklos sąnaudų, Eur:</text:span></text:p>
      <text:p text:style-name="P911"/>
      <text:p text:style-name="P912"><text:span text:style-name="T913">Δ</text:span><text:span text:style-name="T914"><text:s/>S</text:span><text:span text:style-name="T915">opex,t-1<text:s/></text:span><text:span text:style-name="T916">= S</text:span><text:span text:style-name="T917">opex,t-1</text:span><text:span text:style-name="T918">– S</text:span><text:span text:style-name="T919">opex,t-1,kf</text:span><text:span text:style-name="T920">, </text:span><text:span text:style-name="T921"><text:s/></text:span><text:span text:style-name="T922">jei<text:s/></text:span><text:span text:style-name="T923">  </text:span><text:span text:style-name="T924">S</text:span><text:span text:style-name="T925">opex,t-1<text:s/></text:span><text:span text:style-name="T926">&gt;</text:span><text:span text:style-name="T927"><text:s/></text:span><text:span text:style-name="T928">S</text:span><text:span text:style-name="T929">opex,t-1,kf</text:span><text:span text:style-name="T930"><text:s text:c="5"/>(Eur) <text:s text:c="29"/>(73</text:span><text:span text:style-name="T931">1</text:span><text:span text:style-name="T932">)<text:s/></text:span></text:p>
      <text:p text:style-name="P933"><text:span text:style-name="T934">Δ</text:span><text:span text:style-name="T935"><text:s/>S</text:span><text:span text:style-name="T936">opex,t-1<text:s/></text:span><text:span text:style-name="T937">= 0, jei S</text:span><text:span text:style-name="T938">opex,t-1</text:span><text:span text:style-name="T939"> <text:s/></text:span><text:span text:style-name="T940">&lt;</text:span><text:span text:style-name="T941">  <text:s/></text:span><text:span text:style-name="T942">S</text:span><text:span text:style-name="T943">opex,t-1,kf</text:span></text:p>
      <text:p text:style-name="P944"/>
      <text:p text:style-name="P945">čia:</text:p>
      <text:p text:style-name="P946"><text:span text:style-name="T947">S</text:span><text:span text:style-name="T948">opex,t-1<text:s/></text:span><text:span text:style-name="T949">–<text:s/></text:span><text:span text:style-name="T950">prognozuotos ir į t-1 metų paskirtojo tiekėjo tiekimo kainą įskaičiuotos veiklos sąnaudos, Eur;</text:span></text:p>
      <text:p text:style-name="P951"><text:span text:style-name="T952">S</text:span><text:span text:style-name="T953">opex,t-1,kf <text:s/></text:span><text:span text:style-name="T954">– Komisijos patvirtintos t-1 metų faktinės veiklos sąnaudos, Eur.</text:span></text:p>
      <text:p text:style-name="P955"/>
      <text:soft-page-break/>
      <text:p text:style-name="P956"><text:span text:style-name="T957">Jei dėl gamtinių dujų įmonės veiklos efektyvumo, t. y. dėl OPEX suefektyvinimo priėmus verslo sprendimus dėl įmonės reorganizacijos ir kitus sprendimus, kurie tiesiogiai nesusiję su įmonės vykdoma reguliuojama veikla, tiekimo veiklos t-1 metų sąnaudos mažesnės už Komisijos nustatytas, 50 proc. šio sąnaudų skirtumo yra didinama paskirtojo tiekėjo t-1 metų veiklos grąža, o t+1 reguliavimo metams skaičiuojamos sąnaudos S</text:span><text:span text:style-name="T958">pask, t+1<text:s/></text:span><text:span text:style-name="T959">mažinamos dėl veiklos suefektyvinimo gautu sąnaudų skirtumu. S</text:span><text:span text:style-name="T960">pask, t+1<text:s/></text:span><text:span text:style-name="T961">skaičiuojama pagal 73 ir 73</text:span><text:span text:style-name="T962">1<text:s/></text:span><text:span text:style-name="T963">formules.“</text:span></text:p>
      <text:p text:style-name="P964"><text:span text:style-name="T965">32</text:span><text:span text:style-name="T966">. Pripažinti netekusiu galios Metodikos 83.3 papunktį.<text:s/></text:span></text:p>
      <text:p text:style-name="P967"><text:span text:style-name="T968">33</text:span><text:span text:style-name="T969">.</text:span><text:span text:style-name="T970"><text:s/>Papildyti Metodiką 84.2</text:span><text:span text:style-name="T971">1</text:span><text:span text:style-name="T972"><text:s/>papunkčiu ir išdėstyti jį taip:</text:span></text:p>
      <text:p text:style-name="P973"><text:span text:style-name="T974">„</text:span><text:span text:style-name="T975">84.2</text:span><text:span text:style-name="T976">1</text:span><text:span text:style-name="T977">. duomenis nustatytai investicijų grąžai koreguoti (Metodikos 11 priedas);“</text:span></text:p>
      <text:p text:style-name="P978"><text:span text:style-name="T979">34</text:span><text:span text:style-name="T980">. Pakeisti Metodikos 84.4 papunktį ir išdėstyti jį taip:</text:span></text:p>
      <text:p text:style-name="P981"><text:span text:style-name="T982">„</text:span><text:span text:style-name="T983">84.4</text:span><text:span text:style-name="T984">. Tiekimo paslaugos kainos viršutinės ribos koregavimui 84.2 ir 84.3 papunkčiuose nurodytų duomenų teikti nereikia;“</text:span></text:p>
      <text:p text:style-name="P985"><text:span text:style-name="T986">35</text:span><text:span text:style-name="T987">. Pakeisti Metodikos 94 punktą ir išdėstyti jį taip:</text:span></text:p>
      <text:p text:style-name="P988"><text:span text:style-name="T989">„</text:span><text:span text:style-name="T990">94</text:span><text:span text:style-name="T991">. Duomenys pateikiami euro tikslumu, skaičiavimai atliekami be pridėtinės vertės mokesčio (PVM). Tarifai buitiniams vartotojams pateikiami Eur/m</text:span><text:span text:style-name="T992">3</text:span><text:span text:style-name="T993">.“</text:span></text:p>
      <text:p text:style-name="P994"><text:span text:style-name="T995">36</text:span><text:span text:style-name="T996">. Papildyti Metodiką 11 priedu (pridedamas).</text:span></text:p>
      <text:p text:style-name="P997"><text:span text:style-name="T998">37</text:span><text:span text:style-name="T999">. Metodikos 3 priedą laikyti negaliojančiu.<text:s/></text:span></text:p>
      <text:p text:style-name="P1000"><text:span text:style-name="T1001">38</text:span><text:span text:style-name="T1002">. Nustatyti, kad šio nutarimo 2–6, 8–11, 25, 26, 28, 30, 33, 36, 37 punktai taikomi nuo gamtinių dujų įmonės kainų viršutinių ribų naujo reguliavimo periodo pradžios.<text:s/></text:span></text:p>
      <text:p text:style-name="P1003"><text:span text:style-name="T1004">39</text:span><text:span text:style-name="T1005">. Iki gamtinių dujų įmonės kainų viršutinių ribų naujo reguliavimo periodo pradžios taikomi Metodikos 12.4.2, 12.9.3, 12.9.6, 12.9.7, 12.9.8, 13.3.4, 19.2, 19.7.6, 49.2, 49.7.5, 60.1, 66.2, 84.2 papunkčiai.<text:s/></text:span><text:span text:style-name="T1006"><text:s/></text:span></text:p>
      <text:p text:style-name="P1007"/>
      <text:p text:style-name="P1008"/>
      <text:p text:style-name="P1009"/>
      <text:p text:style-name="P1010"><text:span text:style-name="T1011">Komisijos pirmininkė<text:s/></text:span><text:span text:style-name="T1012"><text:tab/></text:span><text:span text:style-name="T1013"><text:tab/></text:span><text:span text:style-name="T1014"><text:tab/></text:span><text:span text:style-name="T1015"><text:tab/></text:span><text:span text:style-name="T1016"><text:tab/></text:span><text:span text:style-name="T1017"><text:tab/></text:span><text:span text:style-name="T1018"><text:tab/></text:span><text:span text:style-name="T1019"><text:tab/></text:span><text:span text:style-name="T1020"><text:s/>Inga Žilienė</text:span><text:span text:style-name="T1021"><text:s/></text:span></text:p>
      <text:p text:style-name="P1022"/>
      <text:soft-page-break/>
      <text:p text:style-name="P1023">Valstybės reguliuojamų kainų gamtinių dujų<text:s/></text:p>
      <text:p text:style-name="P1024">sektoriuje nustatymo metodikos</text:p>
      <text:p text:style-name="P1025"><text:span text:style-name="T1026">11</text:span><text:span text:style-name="T1027"><text:s/>prieda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Duomenys apie ūkio subjektą:</text:p>
          </table:table-cell>
          <table:table-cell table:style-name="TableCell1037">
            <text:p text:style-name="P1038"/>
          </table:table-cell>
          <table:table-cell table:style-name="TableCell1039">
            <text:p text:style-name="P1040">Duomenys apie kontaktinį asmenį:</text:p>
          </table:table-cell>
          <table:table-cell table:style-name="TableCell1041">
            <text:p text:style-name="P1042"/>
          </table:table-cell>
        </table:table-row>
        <table:table-row table:style-name="TableRow1043">
          <table:table-cell table:style-name="TableCell1044">
            <text:p text:style-name="P1045">Pavadinimas</text:p>
          </table:table-cell>
          <table:table-cell table:style-name="TableCell1046">
            <text:p text:style-name="P1047"/>
          </table:table-cell>
          <table:table-cell table:style-name="TableCell1048">
            <text:p text:style-name="P1049">V., pavardė</text:p>
          </table:table-cell>
          <table:table-cell table:style-name="TableCell1050">
            <text:p text:style-name="P1051"/>
          </table:table-cell>
        </table:table-row>
        <table:table-row table:style-name="TableRow1052">
          <table:table-cell table:style-name="TableCell1053">
            <text:p text:style-name="P1054">Kodas</text:p>
          </table:table-cell>
          <table:table-cell table:style-name="TableCell1055">
            <text:p text:style-name="P1056"/>
          </table:table-cell>
          <table:table-cell table:style-name="TableCell1057">
            <text:p text:style-name="P1058">Pareigos</text:p>
          </table:table-cell>
          <table:table-cell table:style-name="TableCell1059">
            <text:p text:style-name="P1060"/>
          </table:table-cell>
        </table:table-row>
        <table:table-row table:style-name="TableRow1061">
          <table:table-cell table:style-name="TableCell1062">
            <text:p text:style-name="P1063">Buveinės adresas</text:p>
          </table:table-cell>
          <table:table-cell table:style-name="TableCell1064">
            <text:p text:style-name="P1065"/>
          </table:table-cell>
          <table:table-cell table:style-name="TableCell1066">
            <text:p text:style-name="P1067">Telefonas</text:p>
          </table:table-cell>
          <table:table-cell table:style-name="TableCell1068">
            <text:p text:style-name="P1069"/>
          </table:table-cell>
        </table:table-row>
        <table:table-row table:style-name="TableRow1070">
          <table:table-cell table:style-name="TableCell1071">
            <text:p text:style-name="P1072">Telefonas</text:p>
          </table:table-cell>
          <table:table-cell table:style-name="TableCell1073">
            <text:p text:style-name="P1074"/>
          </table:table-cell>
          <table:table-cell table:style-name="TableCell1075">
            <text:p text:style-name="P1076">Faksas</text:p>
          </table:table-cell>
          <table:table-cell table:style-name="TableCell1077">
            <text:p text:style-name="P1078"/>
          </table:table-cell>
        </table:table-row>
        <table:table-row table:style-name="TableRow1079">
          <table:table-cell table:style-name="TableCell1080">
            <text:p text:style-name="P1081">Faksas</text:p>
          </table:table-cell>
          <table:table-cell table:style-name="TableCell1082">
            <text:p text:style-name="P1083"/>
          </table:table-cell>
          <table:table-cell table:style-name="TableCell1084">
            <text:p text:style-name="P1085">El. paštas</text:p>
          </table:table-cell>
          <table:table-cell table:style-name="TableCell1086">
            <text:p text:style-name="P1087"/>
          </table:table-cell>
        </table:table-row>
        <table:table-row table:style-name="TableRow1088">
          <table:table-cell table:style-name="TableCell1089">
            <text:p text:style-name="P1090">Tinklalapi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El. pašta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__________________DUOMENYS NUSTATYTOS INVESTICIJŲ GRĄŽOS KOREGAVIMUI</text:p>
      <text:p text:style-name="P1108"><text:span text:style-name="T1109">(</text:span><text:span text:style-name="T1110">gamtinių dujų įmonės pavadinimas)</text:span></text:p>
      <text:p text:style-name="P1111"/>
      <text:p text:style-name="P1112">________________________</text:p>
      <text:p text:style-name="P1113">sudarymo data</text:p>
      <text:p text:style-name="P1114"/>
      <text:p text:style-name="P1115">Valstybinei kainų ir energetikos kontrolės komisijai</text:p>
      <text:p text:style-name="P1116">Verkių g. 25C-1, Vilnius, LT-08223, rastine@regula.lt</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Eil. Nr.</text:p>
          </table:table-cell>
          <table:table-cell table:style-name="TableCell1134" table:number-rows-spanned="2">
            <text:p text:style-name="P1135">Rodikliai</text:p>
          </table:table-cell>
          <table:table-cell table:style-name="TableCell1136" table:number-rows-spanned="2">
            <text:p text:style-name="P1137">Mato vnt.</text:p>
          </table:table-cell>
          <table:table-cell table:style-name="TableCell1138" table:number-columns-spanned="9">
            <text:p text:style-name="P1139">________________veikla</text:p>
          </table: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20__</text:p>
          </table:table-cell>
          <table:table-cell table:style-name="TableCell1146">
            <text:p text:style-name="P1147">20__</text:p>
          </table:table-cell>
          <table:table-cell table:style-name="TableCell1148">
            <text:p text:style-name="P1149">(4+5)</text:p>
          </table:table-cell>
          <table:table-cell table:style-name="TableCell1150">
            <text:p text:style-name="P1151">20</text:p>
          </table:table-cell>
          <table:table-cell table:style-name="TableCell1152">
            <text:p text:style-name="P1153">20__</text:p>
          </table:table-cell>
          <table:table-cell table:style-name="TableCell1154">
            <text:p text:style-name="P1155">20__</text:p>
          </table:table-cell>
          <table:table-cell table:style-name="TableCell1156">
            <text:p text:style-name="P1157">(6+7+8+9)</text:p>
          </table:table-cell>
          <table:table-cell table:style-name="TableCell1158">
            <text:p text:style-name="P1159"/>
            <text:p text:style-name="P1160">20</text:p>
          </table:table-cell>
          <table:table-cell table:style-name="TableCell1161">
            <text:p text:style-name="P1162"/>
            <text:p text:style-name="P1163">20</text:p>
          </table:table-cell>
        </table:table-row>
        <table:table-row table:style-name="TableRow1164">
          <table:table-cell table:style-name="TableCell1165">
            <text:p text:style-name="P1166">1</text:p>
          </table:table-cell>
          <table:table-cell table:style-name="TableCell1167">
            <text:p text:style-name="P1168">2</text:p>
          </table:table-cell>
          <table:table-cell table:style-name="TableCell1169">
            <text:p text:style-name="P1170">3</text:p>
          </table:table-cell>
          <table:table-cell table:style-name="TableCell1171">
            <text:p text:style-name="P1172">4</text:p>
          </table:table-cell>
          <table:table-cell table:style-name="TableCell1173">
            <text:p text:style-name="P1174">5</text:p>
          </table:table-cell>
          <table:table-cell table:style-name="TableCell1175">
            <text:p text:style-name="P1176">6</text:p>
          </table:table-cell>
          <table:table-cell table:style-name="TableCell1177">
            <text:p text:style-name="P1178">7</text:p>
          </table:table-cell>
          <table:table-cell table:style-name="TableCell1179">
            <text:p text:style-name="P1180">8</text:p>
          </table:table-cell>
          <table:table-cell table:style-name="TableCell1181">
            <text:p text:style-name="P1182">9</text:p>
          </table:table-cell>
          <table:table-cell table:style-name="TableCell1183">
            <text:p text:style-name="P1184">10</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text:p>
          </table:table-cell>
          <table:table-cell table:style-name="TableCell1192">
            <text:p text:style-name="P1193">Nustatyta investicijų grąžos norma t-aisiais metais</text:p>
          </table:table-cell>
          <table:table-cell table:style-name="TableCell1194">
            <text:p text:style-name="P1195">%</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text:p>
          </table:table-cell>
          <table:table-cell table:style-name="TableCell1217">
            <text:p text:style-name="P1218">Licencijuojamoje veikloje naudojamo turto vertė<text:s/></text:p>
          </table:table-cell>
          <table:table-cell table:style-name="TableCell1219">
            <text:p text:style-name="P1220">Eur</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3.</text:p>
          </table:table-cell>
          <table:table-cell table:style-name="TableCell1242">
            <text:p text:style-name="P1243">Nustatyta investicijų grąža</text:p>
          </table:table-cell>
          <table:table-cell table:style-name="TableCell1244">
            <text:p text:style-name="P1245">Eur</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4.</text:p>
          </table:table-cell>
          <table:table-cell table:style-name="TableCell1267">
            <text:p text:style-name="P1268">Faktinė investicijų grąža</text:p>
          </table:table-cell>
          <table:table-cell table:style-name="TableCell1269">
            <text:p text:style-name="P1270">Eur</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5.</text:p>
          </table:table-cell>
          <table:table-cell table:style-name="TableCell1292">
            <text:p text:style-name="P1293">Faktinė investicijų grąžos norma</text:p>
          </table:table-cell>
          <table:table-cell table:style-name="TableCell1294">
            <text:p text:style-name="P1295">%</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6.</text:p>
          </table:table-cell>
          <table:table-cell table:style-name="TableCell1317">
            <text:p text:style-name="P1318">Nustatytos grąžos viršijimas<text:s/></text:p>
            <text:p text:style-name="P1319">(4-3)</text:p>
          </table:table-cell>
          <table:table-cell table:style-name="TableCell1320">
            <text:p text:style-name="P1321">Eur</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7.</text:p>
          </table:table-cell>
          <table:table-cell table:style-name="TableCell1343">
            <text:p text:style-name="P1344">Nustatytos grąžos viršijimas dėl veiklos efektyvumo</text:p>
          </table:table-cell>
          <table:table-cell table:style-name="TableCell1345">
            <text:p text:style-name="P1346">Eur</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8.</text:p>
          </table:table-cell>
          <table:table-cell table:style-name="TableCell1368">
            <text:p text:style-name="P1369">Dydis, kuriuo mažinama leistinų pajamų riba (7*0,5)</text:p>
          </table:table-cell>
          <table:table-cell table:style-name="TableCell1370">
            <text:p text:style-name="P1371">Eur</text:p>
          </table:table-cell>
          <table:table-cell table:style-name="TableCell1372">
            <text:p text:style-name="P1373">x</text:p>
          </table:table-cell>
          <table:table-cell table:style-name="TableCell1374">
            <text:p text:style-name="P1375">x</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virtinu:</text:p>
          </table:table-cell>
          <table:table-cell table:style-name="TableCell1400">
            <text:p text:style-name="P1401">____________</text:p>
            <text:p text:style-name="P1402">Pareigos</text:p>
          </table:table-cell>
          <table:table-cell table:style-name="TableCell1403">
            <text:p text:style-name="P1404">____________</text:p>
            <text:p text:style-name="P1405">Parašas</text:p>
          </table:table-cell>
          <table:table-cell table:style-name="TableCell1406">
            <text:p text:style-name="P1407">_______________</text:p>
            <text:p text:style-name="P1408">Vardas, pavardė</text:p>
          </table:table-cell>
        </table:table-row>
      </table:table>
      <text:p text:style-name="P1409"><text:span text:style-name="T14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15486in" svg:height="0.15972in" style:rel-width="scale" style:rel-height="scale"><draw:text-box><text:p text:style-name="P4"><text:span text:style-name="T5"><text:page-number text:fixed="false">11</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7-05-17T05:15:00Z</meta:creation-date>
    <dc:date>2017-05-17T05:15:00Z</dc:date>
    <meta:print-date>2017-05-11T11:14:00Z</meta:print-date>
    <meta:template xlink:href="Normal.dotm" xlink:type="simple"/>
    <meta:editing-cycles>2</meta:editing-cycles>
    <meta:editing-duration>PT0S</meta:editing-duration>
    <meta:document-statistic meta:page-count="11" meta:paragraph-count="227" meta:word-count="4079" meta:character-count="32249" meta:row-count="481" meta:non-whitespace-character-count="28397"/>
  </office:meta>
</office:document-meta>
</file>