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etter-kerning="true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fo:margin-right="-0.0006in"/>
      <style:text-properties fo:color="#000000" fo:font-size="1pt" style:font-size-asian="1pt" style:font-size-complex="1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text-properties fo:color="#000000" style:font-size-complex="12pt"/>
    </style:style>
    <style:style style:name="P30" style:parent-style-name="Normal" style:family="paragraph">
      <style:paragraph-properties fo:text-align="justify"/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0694in" svg:height="0.586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19 M. BALANDŽIO 10 D. ĮSAKYMO NR. V-407 „DĖL <text:s/>2014–2020 METŲ EUROPOS SĄJUNGOS FONDŲ INVESTICIJŲ VEIKSMŲ PROGRAMOS 8 PRIORITETO „SOCIALINĖS ĮTRAUKTIES DIDINIMAS IR KOVA SU SKURDU“<text:s/></text:span><text:span text:style-name="T17">ĮGYVENDINIMO<text:s/></text:span><text:span text:style-name="T18">PRIEMONĖS NR.<text:s/></text:span><text:span text:style-name="T19">08.1.3-CPVA-V-601<text:s/></text:span><text:span text:style-name="T20">„</text:span><text:span text:style-name="T21">SVEIKO SENĖJIMO PASLAUGŲ KOKYBĖS GERINIMAS</text:span><text:span text:style-name="T22">“</text:span><text:span text:style-name="T23"><text:s/></text:span><text:span text:style-name="T24">PROJEKTŲ FINANSAVIMO SĄLYGŲ APRAŠO NR. 2 PATVIRTINIMO“ PAKEITIMO <text:s/></text:span></text:p>
      <text:p text:style-name="P25"/>
      <text:p text:style-name="P26"/>
      <text:p text:style-name="P27">2020 m. spalio 9 d. Nr.<text:s/>V-2233</text:p>
      <text:p text:style-name="P28">Vilnius</text:p>
      <text:p text:style-name="P29"/>
      <text:p text:style-name="P30"/>
      <text:p text:style-name="P31"><text:span text:style-name="T32">P a k e i č i u 2014–2020 metų Europos Sąjungos fondų investicijų veiksmų programos 8 prioriteto „Socialinės įtraukties didinimas ir kova su skurdu“ įgyvendinimo priemonės Nr. 08.1.3- CPVA-V-601 „</text:span><text:span text:style-name="T33">Sveiko senėjimo paslaugų kokybės gerinimas</text:span><text:span text:style-name="T34">“ projektų finansavimo sąlygų aprašą Nr. 2, patvirtintą Lietuvos Respublikos sveikatos apsaugos ministro 20</text:span><text:span text:style-name="T35">19</text:span><text:span text:style-name="T36">  m. balandžio 10 d. įsakymu Nr. V-407 „Dėl 2014–2020 metų Europos Sąjungos fondų investicijų veiksmų programos 8 prioriteto „Socialinės įtraukties didinimas ir kova su skurdu“ įgyvendinimo priemonės Nr. 08.1.3-CPVA-V-601 „</text:span><text:span text:style-name="T37">Sveiko senėjimo paslaugų kokybės gerinimas</text:span><text:span text:style-name="T38">“ projektų finansavimo sąlygų aprašo Nr. 2 patvirtinimo“ , ir 7 punktą išdėstau taip:</text:span></text:p>
      <text:p text:style-name="P39"><text:span text:style-name="T40">„</text:span><text:span text:style-name="T41">7</text:span><text:span text:style-name="T42">.<text:s/></text:span>Pagal Aprašą projektams įgyvendinti numatoma skirti iki 9 967 551 euro (devynių milijonų devynių šimtų šešiasdešimt septynių tūkstančių penkių šimtų penkiasdešimt vieno euro), iš kurių iki 8 472 418  eurų (aštuonių milijonų keturių šimtų septyniasdešimt dviejų tūkstančių keturių šimtų aštuoniolikos eurų)  – Europos regioninės plėtros fondo (toliau – ERPF) lėšos ir iki 1 495 133 eurų (vieno milijono keturių šimtų devyniasdešimt penkių tūkstančių vieno šimto trisdešimt trijų eurų) – Lietuvos Respublikos valstybės biudžeto lėšos.<text:s/><text:span text:style-name="T43">Priimdama sprendimą dėl projektų finansavimo, Ministerija turi teisę šiame punkte nurodytą sumą padidinti, neviršydama Priemonių įgyvendinimo plane nurodytos Priemonei skirtos lėšų sumos ir nepažeisdama teisėtų pareiškėjų lūkesčių</text:span><text:span text:style-name="T44">.“</text:span></text:p>
      <text:p text:style-name="P45"/>
      <text:p text:style-name="P46"/>
      <text:p text:style-name="P47"/>
      <text:p text:style-name="P48">Sveikatos 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Parengė</text:p>
        <text:p text:style-name="P8">R. Aukštakalnytė, 266 148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09T11:26:00Z</meta:creation-date>
    <dc:date>2020-10-09T11:26:00Z</dc:date>
    <meta:print-date>2019-05-13T08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72" meta:character-count="2042" meta:row-count="59" meta:non-whitespace-character-count="1780"/>
  </office:meta>
</office:document-meta>
</file>