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SPRENDIMAS</text:p>
      <text:p text:style-name="P8">DĖL MOKESČIO UŽ UGDYMĄ MARIJAMPOLĖS MENO MOKYKLOJE NUSTATYMO</text:p>
      <text:p text:style-name="P9"/>
      <text:p text:style-name="P10">2016 m. gegužės 30 d. Nr. 1-180</text:p>
      <text:p text:style-name="P11">Marijampolė</text:p>
      <text:p text:style-name="P12"/>
      <text:p text:style-name="P13"/>
      <text:p text:style-name="P14"><text:span text:style-name="T15">Vadovaudamasi Lietuvos Respublikos vietos savivaldos įstatymo 16 straipsnio 2 dalies 37 punktu, 18 straipsnio 1 dalimi, Lietuvos Respublikos švietimo įstatymo 15 straipsnio 2 dalimi, 70 straipsnio 9 dalimi ir Lietuvos Respublikos Vyriausybės 1999 m. gruodžio 31 d. nutarimu Nr. 1526 „Dėl užmokesčio už vaikų papildomą ugdymą“ ir atsižvelgdama į Marijampolės muzikos mokyklos 2016-04-28 raštą Nr. V5-51 „Dėl mokesčių ir įkainių nustatymo“ ir Marijampolės dailės mokyklos 2016-05-03 <text:s text:c="2"/>raštą <text:s text:c="3"/>Nr. <text:s text:c="2"/>2-59 <text:s text:c="2"/>„Dėl <text:s text:c="2"/>nustatyto <text:s text:c="2"/>mokesčio“, <text:s text:c="2"/>Marijampolės <text:s text:c="2"/>savivaldybės <text:s text:c="2"/>taryba<text:s/></text:span></text:p>
      <text:p text:style-name="P16"><text:span text:style-name="T17">n u s p r e n d ž i a:</text:span></text:p>
      <text:p text:style-name="P18"><text:span text:style-name="T19">1</text:span><text:span text:style-name="T20">. Nustatyti mokestį už ugdymą Marijampolės meno mokykloje už kiekvieną mokslo metų mėnesį:</text:span></text:p>
      <text:p text:style-name="P21"><text:span text:style-name="T22">1.1</text:span><text:span text:style-name="T23">. ankstyvojo muzikinio ugdymo, dainavimo dalyko, sceninės choreografinės raiškos, pradinio dailės ugdymo programų <text:s/>mokiniams – 12,0 Eur;</text:span></text:p>
      <text:p text:style-name="P24"><text:span text:style-name="T25">1.2</text:span><text:span text:style-name="T26">. choreografijos dalyko, violončelės, liaudies instrumentų dalykų programų mokiniams – 13,0 Eur;</text:span></text:p>
      <text:p text:style-name="P27"><text:span text:style-name="T28">1.3</text:span><text:span text:style-name="T29">. dailės pagrindinio ir išplėstinio ugdymo programų mokiniams – 14,0 Eur;</text:span></text:p>
      <text:p text:style-name="P30"><text:span text:style-name="T31">1.4</text:span><text:span text:style-name="T32">. muzikos saviraiškos (mėgėjų), išplėstinio muzikinio ugdymo, pagrindinių (instrumentinių) dalykų ugdymo programų mokiniams – 15,0 Eur;</text:span></text:p>
      <text:p text:style-name="P33"><text:span text:style-name="T34">1.5</text:span><text:span text:style-name="T35">. suaugusiems (sulaukusiems 18 metų ir nesimokantiems bendrojo ugdymo mokyklose) už muzikinio ir dailės ugdymo programas – 22,0 Eur;</text:span></text:p>
      <text:p text:style-name="P36"><text:span text:style-name="T37">2</text:span><text:span text:style-name="T38">. Nustatyti nuomos paslaugų kainas:</text:span></text:p>
      <text:p text:style-name="P39"><text:span text:style-name="T40">2.1</text:span><text:span text:style-name="T41">. už muzikos instrumentą, kai Meno mokyklos mokinys išsineša jį į namus – 3,0 Eur per mėnesį;<text:s/></text:span></text:p>
      <text:p text:style-name="P42"><text:span text:style-name="T43">2.2</text:span><text:span text:style-name="T44">. už muzikos instrumentą, kai kiti asmenys išsineša jį į namus – 5,0 Eur per mėnesį;<text:s/></text:span></text:p>
      <text:p text:style-name="P45"><text:span text:style-name="T46">2.3</text:span><text:span text:style-name="T47">. <text:s/>už vieną tautinių rūbų komplektą, kai juo naudojasi iki 10 kalendorinių dienų – 3,0 Eur;</text:span></text:p>
      <text:p text:style-name="P48"><text:span text:style-name="T49">2.4</text:span><text:span text:style-name="T50">. už vieną tautinių rūbų komplektą, kai juo naudojasi nuo 11 kalendorinių dienų iki vieno mėnesio – 5,0 Eur.</text:span></text:p>
      <text:p text:style-name="P51"><text:span text:style-name="T52">3</text:span><text:span text:style-name="T53">. Nustatyti mokestį mokyklos organizuojamų regioninių, respublikinių ir tarptautinių muzikinių festivalių ir konkursų (individualiems atlikėjams ar kolektyvams), seminarų suaugusiems dalyviams:</text:span></text:p>
      <text:p text:style-name="P54"><text:span text:style-name="T55">3.1</text:span><text:span text:style-name="T56">. regioninio muzikinio festivalio – 5,0 Eur;</text:span></text:p>
      <text:p text:style-name="P57"><text:span text:style-name="T58">3.2</text:span><text:span text:style-name="T59">. regioninio muzikinio konkurso, muzikinio festivalio – 7,0 Eur;</text:span></text:p>
      <text:p text:style-name="P60"><text:span text:style-name="T61">3.3</text:span><text:span text:style-name="T62">. respublikinio muzikinio konkurso – 10,0 Eur;</text:span></text:p>
      <text:p text:style-name="P63"><text:span text:style-name="T64">3.4</text:span><text:span text:style-name="T65">. dailės seminaro iki 6 val. – 12,0 Eur;</text:span></text:p>
      <text:p text:style-name="P66"><text:span text:style-name="T67">3.5</text:span><text:span text:style-name="T68">. tarptautinio muzikinio festivalio – 15,0 Eur;</text:span></text:p>
      <text:p text:style-name="P69"><text:span text:style-name="T70">3.6</text:span><text:span text:style-name="T71">. tarptautinio muzikinio konkurso – 25,0 Eur.</text:span></text:p>
      <text:p text:style-name="P72"><text:span text:style-name="T73">4</text:span><text:span text:style-name="T74">. Mažinti mokestį už ugdymą 50%:</text:span></text:p>
      <text:p text:style-name="P75"><text:span text:style-name="T76">4.1</text:span><text:span text:style-name="T77">. neįgaliems vaikams, pateikusiems Gydytojų konsultacinės komisijos pažymas;</text:span></text:p>
      <text:p text:style-name="P78"><text:span text:style-name="T79">4.2</text:span><text:span text:style-name="T80">. socialinę pašalpą gaunančių šeimų vaikams, pristačiusiems pažymas iš Marijampolės savivaldybės administracijos Socialinių reikalų departamento Piniginės paramos skyriaus, pažymoje nurodytam laikui.</text:span></text:p>
      <text:p text:style-name="P81"><text:span text:style-name="T82">5</text:span><text:span text:style-name="T83">. Marijampolės meno mokyklos mokestis už ugdymą turi būti sumokamas pagal Meno mokyklos direktoriaus nustatytą tvarką. Mokinį, laiku nesumokėjusį mokesčio, direktorius turi teisę išbraukti iš Meno mokyklos sąrašų.</text:span></text:p>
      <text:p text:style-name="P84"><text:span text:style-name="T85">6</text:span><text:span text:style-name="T86">. Surinktos ugdymo mokesčio lėšos apskaitomos Meno mokyklos veiklos pajamų sąskaitoje.</text:span></text:p>
      <text:p text:style-name="P87"><text:span text:style-name="T88">7</text:span><text:span text:style-name="T89">. Pripažinti netekusiais galios:</text:span></text:p>
      <text:p text:style-name="P90"><text:span text:style-name="T91">7.1</text:span><text:span text:style-name="T92">. Marijampolės savivaldybės tarybos 2009 m. birželio 29 d. sprendimo Nr. 1-881 „Dėl neformaliojo švietimo mokesčio nustatymo“ 1.2. punktą;</text:span></text:p>
      <text:p text:style-name="P93"><text:span text:style-name="T94">7.2</text:span><text:span text:style-name="T95">. Marijampolės savivaldybės tarybos 2010 m. lapkričio 29 d. sprendimą Nr. 1-1445 „Dėl Marijampolės muzikos mokyklos organizuojamų konkursų ir festivalių dalyvių mokesčio nustatymo“;</text:span></text:p>
      <text:p text:style-name="P96"><text:span text:style-name="T97">7.3</text:span><text:span text:style-name="T98">. Marijampolės savivaldybės tarybos 2014 m. spalio 27 d. sprendimą Nr. 1-351 „Dėl Marijampolės muzikos mokyklos organizuojamų konkursų ir festivalių dalyvių mokesčio nustatymo pakeitimo, perskaičiuojant mokestį į eurus“;</text:span></text:p>
      <text:p text:style-name="P99"><text:span text:style-name="T100">7.4</text:span><text:span text:style-name="T101">. Marijampolės savivaldybės tarybos 2014 m. spalio 27 d. sprendimo Nr. 1-352 „Dėl neformaliojo švietimo mokesčio nustatymo pakeitimo perskaičiuojant mokestį į eurus“ 1.3. punktą;</text:span></text:p>
      <text:p text:style-name="P102"><text:span text:style-name="T103">7.5</text:span><text:span text:style-name="T104">. Marijampolės savivaldybės tarybos 2016 m. sausio 25 d. sprendimo Nr. 1-17 „Dėl <text:s/>mokesčio už ugdymą Dailės mokykloje nustatymo“ 1, 2, 3, 4, 5 punktus.</text:span></text:p>
      <text:p text:style-name="P105"><text:span text:style-name="T106">7.6</text:span><text:span text:style-name="T107">. Marijampolės savivaldybės tarybos 2015 m. sausio 26 d. sprendimo Nr. 1-12 „Dėl Marijampolės muzikos mokyklos teikiamų nuomos paslaugų kainų nustatymo“ 1 punktą.</text:span></text:p>
      <text:p text:style-name="P108"><text:span text:style-name="T109">8</text:span><text:span text:style-name="T110">. Sprendimas įsigalioja nuo 2016 m. rugsėjo 1 d.</text:span></text:p>
      <text:p text:style-name="Normal"/>
      <text:p text:style-name="Normal"/>
      <text:p text:style-name="Normal"/>
      <text:p text:style-name="Normal">Savivaldybės mero pavaduotojas,</text:p>
      <text:p text:style-name="Normal">atliekantis savivaldybės mero pareigas<text:tab/><text:tab/><text:tab/><text:tab/><text:tab/><text:tab/>Povilas Iso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</meta:initial-creator>
    <dc:creator>Adlib User</dc:creator>
    <meta:creation-date>2016-06-13T11:54:00Z</meta:creation-date>
    <dc:date>2016-06-13T11:54:00Z</dc:date>
    <meta:print-date>2016-05-17T05:06:00Z</meta:print-date>
    <meta:template xlink:href="Normal" xlink:type="simple"/>
    <meta:editing-cycles>2</meta:editing-cycles>
    <meta:editing-duration>PT0S</meta:editing-duration>
    <meta:document-statistic meta:page-count="2" meta:paragraph-count="47" meta:word-count="580" meta:character-count="4310" meta:row-count="157" meta:non-whitespace-character-count="3777"/>
  </office:meta>
</office:document-meta>
</file>