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P26" style:parent-style-name="Normal" style:family="paragraph">
      <style:paragraph-properties fo:text-align="justify" fo:text-indent="0.5in"/>
      <style:text-properties fo:color="#000000" style:font-size-complex="12pt" fo:background-color="#FFFFFF"/>
    </style:style>
    <style:style style:name="TableColumn28" style:family="table-column">
      <style:table-column-properties style:column-width="0.3993in" style:use-optimal-column-width="false"/>
    </style:style>
    <style:style style:name="TableColumn29" style:family="table-column">
      <style:table-column-properties style:column-width="2.0819in" style:use-optimal-column-width="false"/>
    </style:style>
    <style:style style:name="TableColumn30" style:family="table-column">
      <style:table-column-properties style:column-width="4.0875in" style:use-optimal-column-width="false"/>
    </style:style>
    <style:style style:name="Table27" style:family="table">
      <style:table-properties style:width="6.5687in" fo:margin-left="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letter-spacing="-0.0041in" style:letter-kerning="true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letter-spacing="-0.0041in" style:letter-kerning="true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center" fo:text-indent="0.0236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TableRow38" style:family="table-row">
      <style:table-row-properties style:min-row-height="0.4854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center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45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46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47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48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49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center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61" style:parent-style-name="Normal" style:family="paragraph">
      <style:paragraph-properties fo:widows="0" fo:orphans="0" fo:text-align="justify">
        <style:tab-stops>
          <style:tab-stop style:type="left" style:position="0.4333in"/>
          <style:tab-stop style:type="left" style:position="0.478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62" style:parent-style-name="Normal" style:family="paragraph">
      <style:paragraph-properties fo:widows="0" fo:orphans="0" fo:text-align="justify">
        <style:tab-stops>
          <style:tab-stop style:type="left" style:position="0.8722in"/>
        </style:tab-stops>
      </style:paragraph-properties>
      <style:text-properties fo:letter-spacing="-0.0041in" style:letter-kerning="true" style:font-size-complex="12pt"/>
    </style:style>
    <style:style style:name="P63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64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65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66" style:parent-style-name="Normal" style:family="paragraph">
      <style:paragraph-properties fo:widows="0" fo:orphans="0"/>
    </style:style>
    <style:style style:name="T67" style:parent-style-name="DefaultParagraphFont" style:family="text">
      <style:text-properties fo:letter-spacing="-0.0041in" style:letter-kerning="true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75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76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77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fo:letter-spacing="-0.0041in" style:letter-kerning="true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-0.0041in" style:letter-kerning="true" style:font-size-complex="12pt"/>
    </style:style>
    <style:style style:name="P81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82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8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VIDAUS REIKALŲ MINISTRAS</text:p>
      <text:p text:style-name="P9">VALSTYBĖS LYGIO EKSTREMALIOSIOS SITUACIJOS OPERACIJŲ VADOVAS</text:p>
      <text:p text:style-name="P10"/>
      <text:p text:style-name="P11">SPRENDIMAS</text:p>
      <text:p text:style-name="P12">DĖL LIETUVOS RESPUBLIKOS VIDAUS REIKALŲ MINISTRO,</text:p>
      <text:p text:style-name="P13">VALSTYBĖS LYGIO EKSTREMALIOSIOS SITUACIJOS OPERACIJŲ VADOVO 2021 M. RUGSĖJO 2 D. SPRENDIMO NR. 10V-44 „DĖL ANTRINIO IR TRETINIO LYGIO SKUBIOSIOS MEDICINOS PAGALBOS PASLAUGŲ ORGANIZAVIMO UŽSIENIEČIAMS, NETEISĖTAI KIRTUSIEMS LIETUVOS RESPUBLIKOS VALSTYBĖS SIENĄ“ PAKEITIMO</text:p>
      <text:p text:style-name="P14"/>
      <text:p text:style-name="P15">2021 m. rugsėjo 21 d. Nr. 10V-48</text:p>
      <text:p text:style-name="P16">Vilnius</text:p>
      <text:p text:style-name="P17"/>
      <text:p text:style-name="P18"><text:span text:style-name="T19">Pakeičiu Lietuvos Respublikos vidaus reikalų ministro, valstybės lygio ekstremaliosios situacijos operacijų vadovo 2021 m. rugsėjo 2 d. sprendimą Nr. 10V-44 „Dėl</text:span><text:span text:style-name="T20"><text:s/>antrinio ir tretinio lygio skubiosios medicinos pagalbos paslaugų organizavimo užsieniečiams, neteisėtai kirtusiems Lietuvos Respublikos valstybės sieną</text:span><text:span text:style-name="T21">“ ir 2.1 papunktį išdėstau taip:</text:span></text:p>
      <text:p text:style-name="P22"><text:span text:style-name="T23">„</text:span><text:span text:style-name="T24">2.1</text:span><text:span text:style-name="T25">. paslaugų teikimą organizuojančių ASPĮ veikimo teritoriją ir ASPĮ, kuriose organizuojamas paslaugų teikimas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 Nr.</text:p>
          </table:table-cell>
          <table:table-cell table:style-name="TableCell34">
            <text:p text:style-name="P35">Paslaugų teikimą organizuojanti ASPĮ</text:p>
          </table:table-cell>
          <table:table-cell table:style-name="TableCell36">
            <text:p text:style-name="P37">Paslaugų teikimą organizuojančių ASPĮ veikimo teritorija ir ASPĮ, kuriose organizuojamas paslaugų teikimas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Lietuvos sveikatos mokslų universiteto ligoninė Kauno klinikos</text:p>
          </table:table-cell>
          <table:table-cell table:style-name="TableCell43">
            <text:p text:style-name="P44">1.1. Lietuvos sveikatos mokslų universiteto Kauno ligoninė</text:p>
            <text:p text:style-name="P45">1.2. VšĮ Jonavos ligoninė</text:p>
            <text:p text:style-name="P46">1.3. VšĮ Prienų ligoninė</text:p>
            <text:p text:style-name="P47">1.4. VšĮ Kaišiadorių ligoninė</text:p>
            <text:p text:style-name="P48">1.5. VšĮ Marijampolės ligoninė</text:p>
            <text:p text:style-name="P49">1.6. VšĮ Vilkaviškio ligoninė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VšĮ Vilniaus universiteto ligoninė Santaros klinikos</text:p>
          </table:table-cell>
          <table:table-cell table:style-name="TableCell55">
            <text:p text:style-name="P56">2.1. VšĮ Vilniaus miesto klinikinė ligoninė</text:p>
            <text:p text:style-name="P57">2.2. VšĮ Respublikinė Vilniaus psichiatrijos ligoninė</text:p>
            <text:p text:style-name="P58">2.3. VšĮ Ukmergės ligoninė</text:p>
            <text:p text:style-name="P59">2.4. VšĮ Trakų ligoninė</text:p>
            <text:p text:style-name="P60">2.5. VšĮ Švenčionių rajono ligoninė</text:p>
            <text:p text:style-name="P61">2.6. VšĮ Šalčininkų rajono savivaldybės ligoninė</text:p>
            <text:p text:style-name="P62">2.7. VšĮ Elektrėnų ligoninė</text:p>
            <text:p text:style-name="P63">2.8. VšĮ Alytaus apskrities S. Kudirkos ligoninė</text:p>
            <text:p text:style-name="P64">2.9. VšĮ Druskininkų ligoninė</text:p>
            <text:p text:style-name="P65">2.10. VšĮ Varėnos ligoninė</text:p>
            <text:p text:style-name="P66"><text:span text:style-name="T67">2.11. VšĮ Lazdijų ligoninė</text:span>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VšĮ Respublikinė Panevėžio ligoninė</text:p>
          </table:table-cell>
          <table:table-cell table:style-name="TableCell73">
            <text:p text:style-name="P74">3.1. VšĮ Ignalinos rajono ligoninė</text:p>
            <text:p text:style-name="P75">3.2. VšĮ Molėtų ligoninė</text:p>
            <text:p text:style-name="P76">3.3. VšĮ Rokiškio rajono ligoninė</text:p>
            <text:p text:style-name="P77"><text:span text:style-name="T78">3.4.</text:span><text:span text:style-name="T79"><text:s/></text:span><text:span text:style-name="T80">VšĮ Rokiškio psichiatrijos ligoninė</text:span></text:p>
            <text:p text:style-name="P81">3.5. VšĮ Utenos ligoninė</text:p>
            <text:p text:style-name="P82">3.6. VšĮ Visagino ligoninė.“</text:p>
          </table:table-cell>
        </table:table-row>
      </table:table>
      <text:p text:style-name="P83"/>
      <text:p text:style-name="P84"/>
      <text:p text:style-name="P85"><text:span text:style-name="T86">Vidaus reikalų ministrė,</text:span><text:span text:style-name="T87"><text:s/></text:span><text:span text:style-name="T88">valstybės lygio</text:span></text:p>
      <text:p text:style-name="Normal"><text:span text:style-name="T89">ekstremaliosios situacijos valstybės operacijų vadovė</text:span><text:span text:style-name="T90"><text:tab/></text:span><text:span text:style-name="T91"><text:tab/></text:span><text:span text:style-name="T92"><text:tab/></text:span><text:span text:style-name="T93"><text:tab/><text:s text:c="12"/></text:span><text:span text:style-name="T94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9-21T14:16:00Z</meta:creation-date>
    <dc:date>2021-09-21T14:16:00Z</dc:date>
    <meta:print-date>2021-08-20T11:0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23" meta:word-count="264" meta:character-count="2165" meta:row-count="64" meta:non-whitespace-character-count="1924"/>
  </office:meta>
</office:document-meta>
</file>